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ctificatie Regeling vaststelling voor 2008 van de maatstaven, bedragen, bandbreedtes en verdeelsleutels/tarieven Besluit
            bekostiging financieel toezicht
         </text:h>
      <text:section text:name="algemeen.d7e50" text:style-name="algemeen">
        <text:section text:name="vrije-tekst.d7e52" text:style-name="vrije-tekst">
          <text:section text:name="alineagroep.d7e54" text:style-name="alineagroep">
            <text:p text:style-name="alineagroep">Betreft rectificatie in de Regeling van de Minister van Financiën tot vaststelling voor 2008 van de maatstaven, bedragen,
                     bandbreedtes en verdeelsleutels/tarieven Besluit bekostiging financieel toezicht.
                  </text:p>
            <text:p text:style-name="alineagroep.end">Gepubliceerd 19 november 2008, Stcrt. 2008, 726.</text:p>
          </text:section>
          <text:p text:style-name="vrije-tekst">Het betreft de bijlage bij artikel 6 van de Regeling</text:p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.left.middle">
                <table:table-cell table:style-name="border-column.border-row.left.top">
                  <text:p text:style-name="Table_20_Heading">Categorie</text:p>
                </table:table-cell>
                <table:table-cell table:style-name="border-column.border-row.left.top">
                  <text:p text:style-name="Table_20_Heading">Bandbreedte</text:p>
                </table:table-cell>
                <table:table-cell table:style-name="border-column.border-row.left.top">
                  <text:p text:style-name="Table_20_Heading">Verdeelsleutel </text:p>
                </table:table-cell>
              </table:table-row>
            </table:table-header-rows>
            <table:table-row table:style-name="tr-rowsep.odd.left.middle">
              <table:table-cell table:style-name="border-column.border-row.left.top">
                <text:p text:style-name="Table_20_Contents">levensverzekeraars als bedoeld in artikel 8,</text:p>
              </table:table-cell>
              <table:table-cell table:style-name="border-column.border-row.left.top">
                <text:p text:style-name="Table_20_Contents">€ 0 tot en met € 500 mln.</text:p>
              </table:table-cell>
              <table:table-cell table:style-name="border-column.border-row.left.top">
                <text:p text:style-name="Table_20_Contents">€ 282,63 of een gedeelte daarvan</text:p>
              </table:table-cell>
            </table:table-row>
            <table:table-row table:style-name="tr-rowsep.even.left.middle">
              <table:table-cell table:style-name="border-column.border-row.left.top">
                <text:p text:style-name="Table_20_Contents">eerste lid, onderdeel d, onder 3°, van het besluit</text:p>
              </table:table-cell>
              <table:table-cell table:style-name="border-column.border-row.left.top">
                <text:p text:style-name="Table_20_Contents">&gt; € 500 mln.</text:p>
              </table:table-cell>
              <table:table-cell table:style-name="border-column.border-row.left.top">
                <text:p text:style-name="Table_20_Contents">€ 0,00 </text:p>
              </table:table-cell>
            </table:table-row>
          </table:table>
          <text:p/>
          <text:p text:style-name="vrije-tekst">De tekst ‘€ 282,63 of een gedeelte daarvan’ dient te luiden ‘€ 282,63 per € 1 mln. of een gedeelte daarvan’.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Rectificatie Regeling vaststelling voor 2008 van de maatstaven, bedragen, bandbreedtes en verdeelsleutels/tarieven Besluit
         bekostiging financieel toezicht
      </dc:title>
  </office:meta>
</office:document-meta>
</file>