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wijzigingspercentage optie- en naturalisatiegelden 2009
         </text:h>
      <text:section text:name="regeling.d13382e91" text:style-name="regeling">
        <text:section text:name="aanhef.d13382e93" text:style-name="aanhef">
          <text:section text:name="context.d13382e95" text:style-name="context">
            <text:p text:style-name="context_al">2 november 2008</text:p>
            <text:p text:style-name="context_al.end">Nr. IND UIT 08-4076</text:p>
          </text:section>
          <text:p text:style-name="wie">De Minister van Justitie,</text:p>
          <text:p text:style-name="considerans.al">Overwegende, dat het indexcijfer der CAO-lonen, inclusief bijzondere beloningen, per 30 september 2008 afwijkt van het overeenkomstig
                  indexcijfer per 30 september 2007;
               </text:p>
          <text:p text:style-name="considerans.al">Gelet op artikel 9, eerste lid, van het Besluit optie- en naturalisatiegelden 2002;</text:p>
          <text:p text:style-name="afkondiging">Besluit:</text:p>
        </text:section>
        <text:section text:name="regeling-tekst.d13382e117" text:style-name="regeling-tekst">
          <text:section text:name="artikel.d13382e119" text:style-name="artikel">
            <text:h text:outline-level="3" text:style-name="artikel_kop">Artikel 1
                  </text:h>
            <text:p text:style-name="artikel">Het percentage, bedoeld in artikel 9, eerste lid, van het Besluit optie- en naturalisatiegelden 2002 wordt vastgesteld op
                     3,9.
                  </text:p>
          </text:section>
          <text:section text:name="artikel.d13382e129" text:style-name="artikel">
            <text:h text:outline-level="3" text:style-name="artikel_kop">Artikel 2
                  </text:h>
            <text:p text:style-name="artikel">Deze beschikking en de daarbij behorende toelichting worden bekendgemaakt in de Staatscourant, de Curaçaose Courant en de
                     Landscourant van Aruba.
                  </text:p>
          </text:section>
          <text:section text:name="artikel.d13382e139" text:style-name="artikel">
            <text:h text:outline-level="3" text:style-name="artikel_kop">Artikel 3
                  </text:h>
            <text:p text:style-name="artikel">Deze beschikking treedt in werking op 1 januari 2009. Zij wordt aangehaald als: Beschikking wijzigingspercentage optie- en
                     naturalisatiegelden 2009.
                  </text:p>
          </text:section>
        </text:section>
        <text:section text:name="regeling-sluiting.d13382e150" text:style-name="regeling-sluiting">
          <text:section text:name="gegeven.d13382e152" text:style-name="gegeven">
            <text:p text:style-name="dagtekening">Den Haag, 2 november 2008</text:p>
          </text:section>
          <text:section text:name="ondertekening.d13382e158" text:style-name="ondertekening">
            <text:p text:style-name="ondertekening">De 
                     Minister
                  </text:p>
            <text:p text:style-name="ondertekening.end">E.M.H. Hirsch Ballin. </text:p>
          </text:section>
        </text:section>
        <text:section text:name="nota-toelichting.d13382e168" text:style-name="nota-toelichting">
          <text:h text:outline-level="2" text:style-name="nota-toelichting_kop">TOELICHTING
               </text:h>
          <text:p text:style-name="nota-toelichting">Met ingang van 1 januari 2009 worden de optie- en naturalisatiegelden in Nederland, de Nederlandse Antillen en Aruba automatisch
                  aangepast. Het percentage waarmee de sinds 1 januari 2007 geldende optie- en naturalisatiegelden zullen worden verhoogd, is
                  door de Minister van Justitie vastgesteld op 3,9.
               </text:p>
          <text:h text:outline-level="3" text:style-name="divisiekop1">De wettelijke regeling van indexering der optie- en naturalisatiegelden
               </text:h>
          <text:p text:style-name="nota-toelichting">Ingevolge artikel 13 van de Rijkswet op het Nederlanderschap (<text:a office:name="link naar publicatie stb-2003-113" xlink:href="../stb-2003-113.odt" xlink:type="simple" xlink:actuate="onRequest" xlink:show="new">Stb. 2003, 113</text:a>) zijn in het Besluit optie- en naturalisatiegelden 2002 (<text:a office:name="link naar publicatie stb-2002-325" xlink:href="../stb-2002-325.odt" xlink:type="simple" xlink:actuate="onRequest" xlink:show="new">Stb. 2002, 325</text:a>, hierna: BON) de verschuldigde leges vastgesteld voor de behandeling van een optieverklaring dan wel een naturalisatieverzoek.
               </text:p>
          <text:p text:style-name="nota-toelichting">Ingevolge artikel 9, eerste lid BON worden de leges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gemaakt
                  door dit Bureau. Bij de samenstelling van dit indexcijfer wordt behalve met de salarissen in het bedrijfsleven, ook rekening
                  gehouden met de ontwikkeling van de salarissen bij de overheid en met de ontwikkeling van de salarissen in andere sectoren.
               </text:p>
          <text:h text:outline-level="3" text:style-name="divisiekop1">Percentage geldend voor het jaar 2009
               </text:h>
          <text:p text:style-name="nota-toelichting">Voor de verhoging van de optie- en naturalisatiegelden die volgens de hiervoor beschreven wettelijke regeling per 1 januari
                  2009 zal plaatsvinden, komen in aanmerking de indexcijfers per 30 september 2007 en per 30 september 2008. Deze bedragen 118,5
                  respectievelijk 123,1 hetgeen een procentueel verschil van 3,881 oplevert. Afronding ingevolge het BON op tienden van een
                  procent betekent een verhoging van de leges per 1 januari 2009 met 3,9%.
               </text:p>
          <text:h text:outline-level="3" text:style-name="divisiekop1">Nieuwe optie- en naturalisatiegelden
               </text:h>
          <text:p text:style-name="nota-toelichting">De optie- en naturalisatiegelden die met ingang van 1 januari 2009 zullen gelden, zullen nader bekend worden gemaakt en worden
                  opgenomen in de Handleiding voor de toepassing van de Rijkswet op het Nederlanderschap. De nieuwe bedragen zullen tevens worden
                  gepubliceerd in de Staatscourant, de Curaçaose Courant en de Landscourant van Arub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