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7 november 2008, nr. WJZ/8160314, houdende wijziging van de Regeling vaststelling
            subsidieplafonds en tenderperiodes EZ 2008 in verband met de Subsidieregeling Beroepsonderwijs in Bedrijf
         </text:h>
      <text:section text:name="regeling.d12091e73" text:style-name="regeling">
        <text:section text:name="aanhef.d12091e75" text:style-name="aanhef">
          <text:p text:style-name="wie">De Minister van Economische Zaken,</text:p>
          <text:p text:style-name="considerans.al">Gelet op artikel 6, eerste lid, van de Subsidieregeling Beroepsonderwijs in Bedrijf en artikel 3 van de Kaderwet EZ-subsidies;</text:p>
          <text:p text:style-name="afkondiging">Besluit:</text:p>
        </text:section>
        <text:section text:name="regeling-tekst.d12091e87" text:style-name="regeling-tekst">
          <text:h text:outline-level="3" text:style-name="wijzig-artikel_kop">ARTIKEL I
               </text:h>
          <text:p text:style-name="wat">In artikel 11 van de Regeling vaststelling subsidieplafonds en tenderperiodes EZ 2008 wordt ‘€ 14.500.000,–’ vervangen door:
                  € 18.000.000,–.
               </text:p>
          <text:section text:name="artikel.d12091e9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2091e107" text:style-name="regeling-sluiting">
          <text:section text:name="slotformulering.d12091e109" text:style-name="slotformulering">
            <text:p text:style-name="slotformulering">Deze regeling zal met toelichting in de Staatscourant worden geplaatst.</text:p>
          </text:section>
          <text:section text:name="gegeven.d12091e115" text:style-name="gegeven">
            <text:p text:style-name="dagtekening">Den Haag, 7 november 2008</text:p>
          </text:section>
          <text:section text:name="ondertekening.d12091e121" text:style-name="ondertekening">
            <text:p text:style-name="ondertekening">De Minister van Economische Zaken,</text:p>
            <text:p text:style-name="ondertekening.end">M.J.A. van der Hoeven. </text:p>
          </text:section>
        </text:section>
        <text:section text:name="nota-toelichting.d12091e131" text:style-name="nota-toelichting">
          <text:h text:outline-level="2" text:style-name="nota-toelichting_kop">TOELICHTING
               </text:h>
          <text:section text:name="alineagroep.d12091e137" text:style-name="alineagroep">
            <text:p text:style-name="alineagroep">Op grond van de Subsidieregeling Beroepsonderwijs in Bedrijf kan subsidie worden verstrekt aan samenwerkingsverbanden van
                     ondernemers en beroepsonderwijsinstellingen die als doel hebben de samenwerking op het gebied van praktijkonderwijs te stimuleren
                     en te versterken. Dit moet leiden tot een aantrekkelijker beroepsonderwijs en een betere aansluiting van het onderwijs op
                     de arbeidsmarkt.
                  </text:p>
            <text:p text:style-name="alineagroep">Het subsidieplafond voor 2008 wordt met deze regeling verhoogd van € 14.500.000,– tot € 18.000.000,–. Reden voor deze verhoging
                     is dat in 2008 meer subsidieaanvragen zijn ingediend dan verwacht. Met het huidige subsidieplafond van € 14.500.000,– kan
                     een groot aantal ingediende aanvragen niet worden gehonoreerd. Om te voorkomen dat al deze subsidieaanvragen voor 2008 worden
                     afgewezen, wordt het subsidieplafond opgehoogd.
                  </text:p>
            <text:p text:style-name="alineagroep">De verhoging van het subsidieplafond voor 2008 heeft geen gevolgen voor de administratieve lasten van de subsidieontvanger.</text:p>
            <text:p text:style-name="alineagroep.end">Het subsidieplafond wordt verdeeld op volgorde van binnenkomst.</text:p>
          </text:section>
          <text:section text:name="ondertekening.d12091e15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aststelling subsidieplafonds en tenderperiodes EZ 2008</dc:title>
  </office:meta>
</office:document-meta>
</file>