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Financiën, mede namens de Minister van Algemene Zaken, de Minister van Buitenlandse zaken, de
            Minister van Justitie, de Minister van Binnenlandse Zaken en Koninkrijksrelaties, de Minister van Onderwijs, Cultuur en Wetenschap,
            de Minister van Defensie, de Minister van Volkshuisvesting, Ruimtelijke Ordening en Milieubeheer, de Minister van Verkeer
            en Waterstaat, de Minister van Economische Zaken, de Minister van Landbouw, Natuur en Voedselkwaliteit, de Minister van Sociale
            Zaken en Werkgelegenheid, de Minister van Volksgezondheid, Welzijn en Sport, de Minister voor Ontwikkelingssamenwerking, de
            Minister voor Jeugd en Gezin en de Minister voor Wonen, Wijken en Integratie, van 7 november 2008, nr. RAD 2008/205N, houdende
            de aanwijzing van de personen die op grond van artikel 43b, eerste lid, van de Comptabiliteitswet 2001 zijn belast met het
            instellen van een nader onderzoek, bedoeld in artikel 43, derde lid, van de Comptabiliteitswet 2001 en met het uitoefenen
            van het inzage- en kopieerrecht met betrekking tot de controledossiers van accountants bedoeld in artikel 43a, eerste en derde
            lid, van de Comptabiliteitswet 2001
         </text:h>
      <text:section text:name="regeling.d12134e81" text:style-name="regeling">
        <text:section text:name="aanhef.d12134e83" text:style-name="aanhef">
          <text:p text:style-name="wie">De Minister van Financiën,</text:p>
          <text:p text:style-name="considerans.al">Gelet op artikel 43b van de Comptabiliteitswet 2001;</text:p>
          <text:p text:style-name="afkondiging">Besluit:</text:p>
        </text:section>
        <text:section text:name="regeling-tekst.d12134e95" text:style-name="regeling-tekst">
          <text:section text:name="artikel.d12134e97" text:style-name="artikel">
            <text:h text:outline-level="3" text:style-name="artikel_kop">Artikel 1
                  </text:h>
            <text:p text:style-name="artikel">Als personen, bedoeld in artikel 43b, eerste lid, van de Comptabiliteitswet 2001, voor zover het betreft het in artikel 43,
                     derde lid, bedoelde onderzoek en de in artikel 43a genoemde bevoegdheden, worden aangewezen:
                  </text:p>
            <text:list text:style-name="list-style-1">
              <text:list-item text:start-value="1">
                <text:p text:style-name="list.start">de medewerkers van de Rijksauditdienst;
                        </text:p>
              </text:list-item>
              <text:list-item text:start-value="2">
                <text:p text:style-name="list.cont">de medewerkers van de departementale auditdienst van het Ministerie van Buitenlandse Zaken;
                        </text:p>
              </text:list-item>
              <text:list-item text:start-value="3">
                <text:p text:style-name="list.cont">de medewerkers van de departementale auditdienst van het Ministerie van Justitie;
                        </text:p>
              </text:list-item>
              <text:list-item text:start-value="4">
                <text:p text:style-name="list.cont">de medewerkers van de departementale auditdienst van het Ministerie van Onderwijs, Cultuur en Wetenschap;
                        </text:p>
              </text:list-item>
              <text:list-item text:start-value="5">
                <text:p text:style-name="list.cont">medewerkers van de Inspectie van het Onderwijs die zijn belast met het (financieel) toezicht op de onderwijsinstellingen en
                           hun accountants;
                        </text:p>
              </text:list-item>
              <text:list-item text:start-value="6">
                <text:p text:style-name="list.cont">de medewerkers van de departementale auditdienst van het Ministerie van Defensie;
                        </text:p>
              </text:list-item>
              <text:list-item text:start-value="7">
                <text:p text:style-name="list.cont">de medewerkers van de departementale auditdienst van het Ministerie van Verkeer en Waterstaat;
                        </text:p>
              </text:list-item>
              <text:list-item text:start-value="8">
                <text:p text:style-name="list.cont">de medewerkers van de departementale auditdienst van het Ministerie van Economische Zaken;
                        </text:p>
              </text:list-item>
              <text:list-item text:start-value="9">
                <text:p text:style-name="list.cont">de medewerkers van de Afdeling Interne Controle van de baten-lastendienst SenterNovem van het ministerie van Economisch Zaken;
                        </text:p>
              </text:list-item>
              <text:list-item text:start-value="10">
                <text:p text:style-name="list.cont">de medewerkers van de departementale auditdienst van het Ministerie van Landbouw, Natuur en Voedselkwaliteit;
                        </text:p>
              </text:list-item>
              <text:list-item text:start-value="11">
                <text:p text:style-name="list.end">de medewerkers van de departementale auditdienst van het Ministerie van Sociale Zaken en Werkgelegenheid.
                        </text:p>
              </text:list-item>
            </text:list>
          </text:section>
          <text:section text:name="artikel.d12134e199" text:style-name="artikel">
            <text:h text:outline-level="3" text:style-name="artikel_kop">Artikel 2
                  </text:h>
            <text:p text:style-name="artikel">Van 29 augustus 2007 tot 1 oktober 2008 is artikel 1 ook van toepassing op:</text:p>
            <text:list text:style-name="list-style-2">
              <text:list-item text:start-value="1">
                <text:p text:style-name="list.start">de medewerkers van de departementale auditdienst van het Ministerie van Binnenlandse Zaken en Koninkrijksrelaties;
                        </text:p>
              </text:list-item>
              <text:list-item text:start-value="2">
                <text:p text:style-name="list.cont">de medewerkers van de departementale auditdienst van het Ministerie van Financiën;
                        </text:p>
              </text:list-item>
              <text:list-item text:start-value="3">
                <text:p text:style-name="list.cont">de medewerkers van de directie Coördinatie Auditbeleid Departementen van het ministerie van Financiën;
                        </text:p>
              </text:list-item>
              <text:list-item text:start-value="4">
                <text:p text:style-name="list.cont">de medewerkers van de departementale auditdienst van het Ministerie van Volkshuisvesting, Ruimtelijke Ordening en Milieubeheer;
                        </text:p>
              </text:list-item>
              <text:list-item text:start-value="5">
                <text:p text:style-name="list.end">de medewerkers van de departementale auditdienst van het Ministerie van Volksgezondheid, Welzijn en Sport.
                        </text:p>
              </text:list-item>
            </text:list>
          </text:section>
          <text:section text:name="artikel.d12134e252" text:style-name="artikel">
            <text:h text:outline-level="3" text:style-name="artikel_kop">Artikel 3
                  </text:h>
            <text:p text:style-name="artikel">Dit besluit treedt in werking met ingang van de tweede dag na dagtekening van de Staatscourant waarin het wordt geplaatst
                     en werkt terug tot 29 augustus 2007.
                  </text:p>
          </text:section>
          <text:section text:name="artikel.d12134e262" text:style-name="artikel">
            <text:h text:outline-level="3" text:style-name="artikel_kop">Artikel 4
                  </text:h>
            <text:p text:style-name="artikel">Dit besluit wordt aangehaald als: Besluit aanwijzing personen belast met het inzage- en kopieerrecht.</text:p>
          </text:section>
        </text:section>
        <text:section text:name="regeling-sluiting.d12134e273" text:style-name="regeling-sluiting">
          <text:section text:name="slotformulering.d12134e275" text:style-name="slotformulering">
            <text:p text:style-name="slotformulering">Deze regeling zal met de toelichting in de Staatscourant worden geplaatst.</text:p>
          </text:section>
          <text:section text:name="ondertekening.d12134e281" text:style-name="ondertekening">
            <text:p text:style-name="ondertekening">De Minister van Financiën,</text:p>
            <text:p text:style-name="ondertekening.end">W.J. Bos. </text:p>
          </text:section>
        </text:section>
        <text:section text:name="nota-toelichting.d12134e291" text:style-name="nota-toelichting">
          <text:h text:outline-level="2" text:style-name="nota-toelichting_kop">TOELICHTING
               </text:h>
          <text:p text:style-name="nota-toelichting">In artikel 43b, eerste lid, van de Comptabiliteitswet 2001 wordt bepaald dat personen worden aangewezen die namens de ministers
                  de bevoegdheid uitoefenen tot:
               </text:p>
          <text:list text:style-name="list-style-3">
            <text:list-item text:start-value="1">
              <text:p text:style-name="list.start">het instellen van een nader onderzoek bij natuurlijke personen of rechtspersonen die collectieve middelen ontvangen en uitgeven
                        (artikel 43, derde lid);
                     </text:p>
            </text:list-item>
            <text:list-item text:start-value="2">
              <text:p text:style-name="list.cont">het vorderen van inzage in de controledossiers van de accountant die de bescheiden van de betrokken natuurlijke persoon of
                        rechtspersoon heeft gecontroleerd (artikel 43a, eerste lid), alsmede,
                     </text:p>
            </text:list-item>
            <text:list-item text:start-value="3">
              <text:p text:style-name="list.end">het maken van kopieën van dossierstukken (artikel 43a, derde lid).
                     </text:p>
            </text:list-item>
          </text:list>
          <text:p text:style-name="nota-toelichting">In het onderhavige besluit wordt deze aanwijzing geregeld. De personen die daartoe worden aangewezen zijn de medewerkers van
                  de Rijksauditdienst, van de departementale auditdiensten, van de Inspectie van het Onderwijs en van de Afdeling Interne Controle
                  van de baten-lastendienst SenterNovem. Zoals wordt bepaald in artikel 43b, tweede lid, van de Comptabiliteitswet 2001 kunnen
                  de bedoelde medewerkers de bevoegdheden alleen uitoefenen onder verantwoordelijkheid van een registeraccountant of een accountant-administratieconsulent
                  ten aanzien van wie in het accountantsregister een aantekening is geplaatst als bedoeld in artikel 36, derde lid, van de Wet
                  op de Accountants-Administratieconsulenten.
               </text:p>
          <text:p text:style-name="nota-toelichting">In artikel 43, tweede en derde lid, van de Comptabiliteitwet 2001 wordt voorts bepaald dat onze ministers kennis kunnen nemen
                  van bescheiden van natuurlijke personen of rechtspersonen die collectieve middelen ontvangen en uitgeven, alsmede – indien
                  deze bescheiden daartoe aanleiding geven of een of meer bescheiden ontbreken – bevoegd zijn daarover nadere inlichtingen in
                  te winnen dan wel inzage in ontbrekende bescheiden, documenten en andere informatiedragers te vorderen. De aanwijzing van
                  de ambtenaren die namens de ministers de hier bedoelde bevoegdheden kunnen uitoefenen wordt geregeld in de afzonderlijke organisatiebesluiten
                  van de desbetreffende ministeries.
               </text:p>
          <text:p text:style-name="nota-toelichting">Aangezien de Rijksauditdienst op 1 oktober 2008 van start is gegaan, zijn tot deze datum tevens aangewezen de medewerkers
                  van de departementale auditdiensten van de ministeries van Financiën, van Binnenlandse Zaken en Koninkrijksrelaties, van Volkshuisvesting,
                  Ruimtelijke Ordening en Milieubeheer, van Volksgezondheid, Welzijn en Sport, alsmede van de directie Coördinatie Auditbeleid
                  Departementen (CAD) van het ministerie van Financiën. Met ingang van 1 oktober 2008 maken de laatstgenoemde vier auditdiensten
                  en de CAD deel uit van de Rijksauditdienst.
               </text:p>
          <text:p text:style-name="nota-toelichting">Het onderhavige besluit werkt terug tot 29 augustus 2007. De (derde) wijziging van de Comptabiliteitswet 2001 – waarmee het
                  inzage- en kopieerrecht wettelijk wordt geregeld – is namelijk op 28 augustus 2007 in het Staatsblad geplaatst (<text:a office:name="link naar publicatie stb-2007-294" xlink:href="../stb-2007-294.odt" xlink:type="simple" xlink:actuate="onRequest" xlink:show="new">Staatsblad 2007, 294</text:a>).
               </text:p>
          <text:section text:name="ondertekening.d12134e343" text:style-name="ondertekening">
            <text:p text:style-name="ondertekening">De Minister van Financiën,</text:p>
            <text:p text:style-name="ondertekening.end">W.J. Bos.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luit aanwijzing personen belast met het inzage- en kopieerrecht</dc:title>
  </office:meta>
</office:document-meta>
</file>