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rijstelling op grond van artikel 65, inzake Bacillus thuringiensis israeliensis 2008/II
         </text:h>
      <text:section text:name="regeling.d326e89" text:style-name="regeling">
        <text:section text:name="aanhef.d326e91" text:style-name="aanhef">
          <text:section text:name="context.d326e93" text:style-name="context">
            <text:p text:style-name="context_al">3 november 2008</text:p>
            <text:p text:style-name="context_al.end">Nr. K&amp;K 2008104738</text:p>
          </text:section>
          <text:p text:style-name="wie">De Minister van Volkshuisvesting, Ruimtelijke Ordening en Milieubeheer,</text:p>
          <text:p text:style-name="considerans.al">In overeenstemming met de Minister van Landbouw, Natuurbeheer en Voedselkwaliteit;</text:p>
          <text:p text:style-name="considerans.al">Gezien het verzoek van het Ministerie van Volkgezondheid, Welzijn en Sport van 22 oktober 2008, kenmerk PG/ZP-2853078 tot
                  vrijstelling van het verbod op het gebruik van biociden op basis van de werkzame stof Bacillus thuringiensis israeliensis
                  in verband met de bestrijding van de larven van de Aziatische tijgermug (Aedes Albopictus);
               </text:p>
          <text:p text:style-name="considerans.al">Gelet op artikel 65, eerste en derde lid en artikel 22, vierde lid, van de Wet gewasbeschermingsmiddelen en biociden;</text:p>
          <text:p text:style-name="afkondiging">Besluit:</text:p>
          <text:p text:style-name="afkondiging">Toegestaan is uitsluitend het gebruik van Vectobac AS 12 als biocide voor het bestrijden van de larven van de Aziatische tijgermug
                  (Aedes Albopictus) in Dracaena sanderiana op water en gel (Lucky Bamboo).
               </text:p>
        </text:section>
        <text:section text:name="regeling-tekst.d326e122" text:style-name="regeling-tekst">
          <text:section text:name="artikel.d326e124" text:style-name="artikel">
            <text:h text:outline-level="3" text:style-name="artikel_kop">Artikel 1
                  </text:h>
            <text:p text:style-name="artikel">In verband met de bestrijding van de larven van Aziatische tijgermug (Aedes Albopictus), wordt vrijstelling verleend van:</text:p>
            <text:list text:style-name="list-style-1">
              <text:list-item>
                <text:p text:style-name="list.single">het verbod, bedoeld in artikel 19, eerste lid, van de Wet gewasbeschermingsmiddelen en biociden, tot het op de markt brengen,
                           het voorhanden of in voorraad hebben, en het gebruiken van het biocide Vectobac AS 12, op basis van de werkzame stof Bacillus
                           thuriengiensis israeliensis ten behoeve van de bestrijding van de larven van de Aziatische tijgermug (Aedes Albopictus).
                        </text:p>
              </text:list-item>
            </text:list>
          </text:section>
          <text:section text:name="artikel.d326e145" text:style-name="artikel">
            <text:h text:outline-level="3" text:style-name="artikel_kop">Artikel 2
                  </text:h>
            <text:p text:style-name="artikel">Aan de vrijstelling, bedoeld in artikel 1, worden de beperkingen en voorschriften zoals opgenomen in de bijlage bij dit besluit
                     verbonden.
                  </text:p>
          </text:section>
          <text:section text:name="artikel.d326e155" text:style-name="artikel">
            <text:h text:outline-level="3" text:style-name="artikel_kop">Artikel 3
                  </text:h>
            <text:p text:style-name="artikel">De vrijstelling wordt verleend voor de duur van 120 dagen.</text:p>
          </text:section>
          <text:section text:name="artikel.d326e165" text:style-name="artikel">
            <text:h text:outline-level="3" text:style-name="artikel_kop">Artikel 4
                  </text:h>
            <text:p text:style-name="artikel">Dit besluit wordt aangehaald als: Vrijstelling verbod Bacillus thuringiensis israeliensis 2008/II.</text:p>
          </text:section>
          <text:section text:name="artikel.d326e175" text:style-name="artikel">
            <text:h text:outline-level="3" text:style-name="artikel_kop">Artikel 5
                  </text:h>
            <text:p text:style-name="artikel">Dit besluit treedt in werking met ingang van de dag van uitgifte van de staatscourant waarin zij wordt geplaatst.</text:p>
          </text:section>
        </text:section>
        <text:section text:name="regeling-sluiting.d326e186" text:style-name="regeling-sluiting">
          <text:section text:name="slotformulering.d326e188" text:style-name="slotformulering">
            <text:p text:style-name="slotformulering">Dit besluit zal met de toelichting in de Staatscourant worden geplaatst.</text:p>
          </text:section>
          <text:section text:name="gegeven.d326e194" text:style-name="gegeven">
            <text:p text:style-name="dagtekening">Den Haag, 3 november 2008</text:p>
          </text:section>
          <text:section text:name="ondertekening.d326e200" text:style-name="ondertekening">
            <text:p text:style-name="ondertekening">De Minister van Volkshuisvesting, Ruimtelijke Ordening en Milieubeheer,</text:p>
            <text:p text:style-name="ondertekening.end">J.M. Cramer. </text:p>
          </text:section>
        </text:section>
        <text:h text:outline-level="2" text:style-name="bijlage_kop">BIJLAGE BIJ HET BESLUIT VAN 3 NOVEMBER 2008 HOUDENDE VRIJSTELLING ALS BEDOELD IN ARTIKEL 65, EERSTE LID, VAN DE WET GEWASBESCHERMINGSMIDDELEN
               EN BIOCIDEN VAN DE VERBODEN VAN ARTIKEL 19 VAN DE WET GEWASBESCHERMINGSMIDDELEN EN BIOCIDEN TEN AANZIEN VAN BIOCIDEN OP BASIS
               VAN DE WERKZAME STOF BACILLUS THURINGIENSIS ISRAELIENSIS
            </text:h>
        <text:section text:name="alineagroep.d326e214" text:style-name="alineagroep">
          <text:p text:style-name="alineagroep">Biociden:</text:p>
          <text:p text:style-name="alineagroep.end">Ten behoeve van de bestrijding van de larven van de Aziatische tijgermug (Aedes albopictus) in Dracaena sanderiana op water
                  en gel:
               </text:p>
          <text:list text:style-name="list-style-2">
            <text:list-item>
              <text:p text:style-name="list.single">gebruik van het biocide VectoBac 12 AS met de werkzame stof Bacillus thuringiensis israeliensis.
                     </text:p>
            </text:list-item>
          </text:list>
        </text:section>
        <text:section text:name="alineagroep.d326e235" text:style-name="alineagroep">
          <text:p text:style-name="alineagroep">Wettelijk gebruiksvoorschrift:</text:p>
          <text:p text:style-name="alineagroep.end">Toegestaan is uitsluitend het gebruik als biocide voor het bestrijden van de larven van de Aziatische tijgermug (Aedes Albopictus)
                  in Dracaena sanderiana op water en gel (Lucky Bamboo).
               </text:p>
        </text:section>
        <text:section text:name="alineagroep.d326e244" text:style-name="alineagroep">
          <text:p text:style-name="alineagroep.end">Voorschriften voor gebruik:</text:p>
          <text:list text:style-name="list-style-3">
            <text:list-item>
              <text:p text:style-name="list.start">Het middel dient toegevoegd te worden aan het water waarin de Dracaena sanderiana stammen staan of komen te staan.
                     </text:p>
            </text:list-item>
            <text:list-item>
              <text:p text:style-name="list.cont">De eerste toepassing dient plaats te vinden als het plantmateriaal op het bedrijf komt.
                     </text:p>
            </text:list-item>
            <text:list-item>
              <text:p text:style-name="list.cont">De tweede toepassing dient binnen 48 uur na de eerste toepassing plaats te vinden.
                     </text:p>
            </text:list-item>
            <text:list-item>
              <text:p text:style-name="list.end">Als het plantmateriaal langer dan 1 week op het bedrijf staat, dient kort voor afleveren een derde behandeling plaats te vinden.
                     </text:p>
            </text:list-item>
          </text:list>
        </text:section>
        <text:section text:name="alineagroep.d326e285" text:style-name="alineagroep">
          <text:p text:style-name="alineagroep">Dosering:</text:p>
          <text:p text:style-name="alineagroep.end"> 1 ml middel per 1, 5 liter (proces)water.</text:p>
        </text:section>
        <text:p text:style-name="Caption">Vectobac AS 12</text:p>
        <table:table>
          <table:table-column table:style-name="table.1.col1"/>
          <table:table-column table:style-name="table.1.col2"/>
          <table:table-column table:style-name="table.1.col3"/>
          <table:table-row table:style-name="odd">
            <table:table-cell table:style-name="">
              <text:p text:style-name="Table_20_Contents">Gevaarssymbool:</text:p>
            </table:table-cell>
            <table:table-cell table:style-name="">
              <text:p text:style-name="Table_20_Contents">Xn</text:p>
            </table:table-cell>
            <table:table-cell table:style-name="">
              <text:p text:style-name="Table_20_Contents">Schadelijk</text:p>
            </table:table-cell>
          </table:table-row>
          <table:table-row table:style-name="even">
            <table:table-cell table:style-name="">
              <text:p text:style-name="Table_20_Contents">Gevaarszinnen:</text:p>
            </table:table-cell>
            <table:table-cell table:style-name="">
              <text:p text:style-name="Table_20_Contents">R36/38</text:p>
            </table:table-cell>
            <table:table-cell table:style-name="">
              <text:p text:style-name="Table_20_Contents">Irriterend voor de ogen en huid.</text:p>
            </table:table-cell>
          </table:table-row>
          <table:table-row table:style-name="odd">
            <table:table-cell table:style-name=""/>
            <table:table-cell table:style-name="">
              <text:p text:style-name="Table_20_Contents">R43</text:p>
            </table:table-cell>
            <table:table-cell table:style-name="">
              <text:p text:style-name="Table_20_Contents">Kan overgevoeligheid veroorzaken bij contact met de huid.</text:p>
            </table:table-cell>
          </table:table-row>
          <table:table-row table:style-name="even">
            <table:table-cell table:style-name="">
              <text:p text:style-name="Table_20_Contents">Veiligheidsaanbevelingen:</text:p>
            </table:table-cell>
            <table:table-cell table:style-name="">
              <text:p text:style-name="Table_20_Contents">S36/37</text:p>
            </table:table-cell>
            <table:table-cell table:style-name="">
              <text:p text:style-name="Table_20_Contents">Draag geschikte handschoenen en beschermende kleding.</text:p>
            </table:table-cell>
          </table:table-row>
        </table:table>
        <text:p/>
        <text:section text:name="alineagroep.d326e390" text:style-name="alineagroep">
          <text:p text:style-name="alineagroep">Samenstelling middel Vectobac AS 12:</text:p>
          <text:p text:style-name="alineagroep.end">Gehalte werkzame stof 1200 ITU per mg Bacillus thuringiensis var. israeliensis (1,20% w/w (12 g/l)).</text:p>
        </text:section>
        <text:section text:name="nota-toelichting.d326e399" text:style-name="nota-toelichting">
          <text:h text:outline-level="2" text:style-name="nota-toelichting_kop">TOELICHTING
               </text:h>
          <text:p text:style-name="nota-toelichting">Bij brief van 29 mei 2008 heeft het Ministerie van Volksgezondheid, Welzijn en Sport om vrijstelling gevraagd van het verbod
                  op het gebruik van biociden op basis van de werkzame stof Bacillus thuringiensis isrealensis (Bti) voor de bestrijding van
                  de Aziatische tijgermug (Aedes Albopictus).
               </text:p>
          <text:section text:name="alineagroep.d326e408" text:style-name="alineagroep">
            <text:p text:style-name="alineagroep">De Wet gewasbeschermingsmiddelen en biociden biedt de mogelijkheid in bijzondere omstandigheden niet toegelaten biociden tijdelijk
                     te gebruiken dan wel het gebruik van toegelaten middelen voor niet toegelaten toepassingen toe te staan indien onder meer
                     de belangen van de volksgezondheid zulks dringend vereisen.
                  </text:p>
            <text:p text:style-name="alineagroep.end">Uit de eerder genoemde brief van het Ministerie van Volksgezondheid, Welzijn en Sport blijkt dat de import en de vestiging
                     van de Aziatische tijgermug voorkomen moet worden, dit in verband met een groot gevaar voor de volksgezondheid. De Aziatische
                     tijgermug kan drager zijn van het virus dat o.a. knokkelkoorts (Dengue virus) en hersenvliesontsteking kan veroorzaken. Deze
                     ziekten zijn voor de mens gevaarlijk en kunnen de dood tot gevolg hebben. Met de bestrijding van de larven van de Aziatische
                     tijgermug wordt enerzijds bewerkstelligd dat de larven zich niet kunnen ontwikkelen tot volwassen exemplaren en m.n. werknemers
                     in kassen kunnen steken, anderzijds wordt vestiging van deze mug in Nederland voorkomen. Daarnaast kunnen tijgermuggen een
                     bedreiging vormen voor de biodiversiteit, omdat zij geen natuurlijke predatoren hebben.
                  </text:p>
          </text:section>
          <text:section text:name="alineagroep.d326e417" text:style-name="alineagroep">
            <text:p text:style-name="alineagroep">De larven van de Aziatische tijgermug worden geïmporteerd met Dracaena sanderiana planten (Lucky Bamboo). Deze planten zijn
                     afkomstig uit een gebied in China waar het Dengue virus endemisch is onder de Aziatische tijgermug. In het water of de gel
                     waarin de planten worden vervoerd zijn eitjes en larven van deze mug aanwezig. Tijdens het vervoer en gedurende opstelling
                     in kassen in Nederland ontpoppen deze larven zich tot muggen.
                  </text:p>
            <text:p text:style-name="alineagroep.end">De vestiging van al aanwezige muggen wordt voorkomen door bestrijding van de muggen met het bestaande middelenpakket. De bestrijding
                     van de nog in het water of gel aanwezige larven gebeurt met het middel dat met deze vrijstelling wordt vrijgesteld.
                  </text:p>
          </text:section>
          <text:p text:style-name="nota-toelichting">De volwassen exemplaren van de Aziatische tijgermug kunnen worden bestreden met het huidige middelenpakket. Bacillus thuringiensis
                  israeliensis is op het moment de enige beschikbare werkzame stof die voldoende werkzaam is tegen de larven van de Aziatische
                  tijgermug, maar in Nederland heeft een middel op basis van deze werkzame stof geen toelating.
               </text:p>
          <text:p text:style-name="nota-toelichting">In 2006 en 2007 heeft het ministerie van VWS een vergelijkbaar verzoek gedaan. De Plantenziektekundige dienst (PD) heeft destijds
                  een bestrijdingsadvies opgesteld. Dit bestrijdingsadvies en het verzoek van het ministerie van VWS is toen ter advisering
                  voorgelegd aan het College voor de toelating van gewasbeschermingsmiddelen en biociden (Ctgb, voorheen CTB). Het Ctgb heeft
                  op basis van de beschikbare gegevens geconcludeerd dat er positief kan worden geadviseerd over de inzet van het middel Vectobac
                  AS 12, met de werkzame stof Bti tegen de Aziatische tijgermug. Gezien de vergelijkbare omstandigheden wordt gesteld dat dit
                  advies ook geldigheid heeft voor het onderhavige verzoek.
               </text:p>
          <text:section text:name="alineagroep.d326e433" text:style-name="alineagroep">
            <text:p text:style-name="alineagroep">Het Ctgb heeft ten aanzien van de risico’s voor milieu geconcludeerd dat er geen belemmeringen zijn voor de toepassing van
                     dit middel op de aangegeven wijze (bijlage 1 bij het besluit) ter bestrijding van de Aziatische tijgermug. Er zijn onderzoeken
                     beschikbaar over de effecten op vogels, op niet-doelwit insecten en op aquatische organismen. Geconcludeerd wordt dat Bti
                     niet tot gering toxisch is voor deze organismen. Voor Daphnia geven de resultaten aan dat Bti matig toxisch is.
                  </text:p>
            <text:p text:style-name="alineagroep.end">Daarnaast wordt aangegeven dat Bacillus thuringiensis species organismen zijn die van nature voorkomen in bodems. Bti is niet
                     persistent in het milieu, de algemene bevinding is dat de werkzaamheid afneemt binnen enkele dagen tot een lage werkzaamheid
                     na enkele weken. Bij lozing via een rioolwaterzuiveringsinstallatie (waarvan uit kan worden gegaan) voldoet de toepassing
                     van het middel Vectobac aan de norm voor waterorganismen.
                  </text:p>
          </text:section>
          <text:p text:style-name="nota-toelichting">Ten aanzien van de risico’s voor de mens heeft het Ctgb geconcludeerd dat het risico bij primaire blootstelling veilig wordt
                  geacht bij zorgvuldig gebruik van de beschermende maatregelen. Het risico bij secundaire blootstelling wordt verwaarloosbaar
                  geacht. In verschillende studies is aangetoond dat bij (langdurige) blootstelling aan Bti nauwelijks negatieve effecten voor
                  de mens optreden. Wel is het van belang de beschermende maatregelen bij gebruik in acht te nemen.
               </text:p>
          <text:p text:style-name="nota-toelichting">Op grond van artikel 7:1 Algemene wet bestuursrecht kan een belanghebbende bij dit besluit, daartegen binnen zes weken na
                  de dag waarop dit besluit bekend is gemaakt in de Staatscourant, een bezwaarschrift indienen bij het bestuursorgaan dat het
                  besluit heeft genomen. Een dergelijk bezwaarschrift dient u te adresseren aan de directeur Kwaliteit en Ketens, van het ministerie
                  van Volkshuisvesting, Ruimtelijke Ordening en Milieubeheer, Postbus 30945, 2500 GX Den Haag.
               </text:p>
          <text:section text:name="ondertekening.d326e448"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200*"/>
    </style:style>
    <style:style style:family="table-column" style:name="table.1.col2">
      <style:table-column-properties style:rel-column-width="1000*"/>
    </style:style>
    <style:style style:family="table-column" style:name="table.1.col3">
      <style:table-column-properties style:rel-column-width="58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rijstelling verbod Bacillus thuringiensis israeliensis 2008/II</dc:title>
  </office:meta>
</office:document-meta>
</file>