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wijziging van de Regeling permanente eisen, de Regeling permanente eisen taxi’s en de Regeling vaststelling regels
            voor de keuring van auto’s, in verband met de introductie van eisen voor voertuigen die zijn ingericht voor het vervoer van
            passagiers in een rolstoel
         </text:h>
      <text:section text:name="regeling.d246e106" text:style-name="regeling">
        <text:section text:name="aanhef.d246e108" text:style-name="aanhef">
          <text:section text:name="context.d246e110" text:style-name="context">
            <text:p text:style-name="context_al">5 november 2008</text:p>
            <text:p text:style-name="context_al">Nr. CEND/HDJZ-2008/733 sector AWW</text:p>
            <text:p text:style-name="context_al.end">Hoofddirectie Juridische Zaken</text:p>
          </text:section>
          <text:p text:style-name="wie">De Minister van Verkeer en Waterstaat,</text:p>
          <text:p text:style-name="considerans.al">Gelet op de artikelen 5.2.47a en 5.3.47a van het Voertuigreglement en artikel 80, derde lid, van het Besluit personenvervoer
                  2000;
               </text:p>
          <text:p text:style-name="afkondiging">Besluit:</text:p>
        </text:section>
        <text:section text:name="regeling-tekst.d246e132" text:style-name="regeling-tekst">
          <text:h text:outline-level="3" text:style-name="wijzig-artikel_kop">ARTIKEL I
               </text:h>
          <text:p text:style-name="wat">In de Regeling permanente eisen wordt in hoofdstuk 2 na titel 11 een titel toegevoegd, luidende:</text:p>
          <text:section text:name="wijziging.d246e141" text:style-name="wijziging">
            <text:section text:name="wijzig-divisie.d246e143" text:style-name="wijzig-divisie">
              <text:h text:outline-level="4" text:style-name="wijzig-divisie_kop">TITEL 12. ROLSTOELVASTZETSYSTEMEN EN VEILIGHEIDSSYSTEMEN VOOR PASSAGIERS MET BEPERKINGEN OF EEN HANDICAP
                     </text:h>
              <text:section text:name="artikel.d246e149" text:style-name="artikel">
                <text:h text:outline-level="5" text:style-name="artikel_kop">Artikel 2.12.1
                        </text:h>
                <text:list text:style-name="list-style-1">
                  <text:list-item text:start-value="1">
                    <text:p text:style-name="list.start"> Personenauto’s of bedrijfsauto’s, niet zijnde bussen, die zijn ingericht voor het vervoer van één of meer passagiers in een
                                 rolstoel moeten wat betreft rolstoelvastzetsystemen en veiligheidssystemen voor passagiers met beperkingen of een handicap
                                 voldoen aan de eisen, bedoeld in NEN-ISO 10542-1 tot en met NEN-ISO 10542-5.
                              </text:p>
                  </text:list-item>
                  <text:list-item text:start-value="2">
                    <text:p text:style-name="list.end"> De rolstoelvastzetsystemen en veiligheidssystemen moeten in het voertuig zijn ingebouwd in overeenstemming met de instructies
                                 van de fabrikant van het systeem.
                              </text:p>
                  </text:list-item>
                </text:list>
              </text:section>
              <text:section text:name="artikel.d246e175" text:style-name="artikel">
                <text:h text:outline-level="5" text:style-name="artikel_kop">Artikel 2.12.2
                        </text:h>
                <text:p text:style-name="artikel">Personenauto’s of bedrijfsauto’s, niet zijnde bussen, moeten zijn voorzien van autogordels overeenkomstig richtlijn 77/541/EEG
                           voor die plaatsen die worden gebruikt voor het vervoer van één of meer passagiers in een rolstoel. 
                        </text:p>
              </text:section>
            </text:section>
          </text:section>
          <text:h text:outline-level="3" text:style-name="wijzig-artikel_kop">ARTIKEL II
               </text:h>
          <text:p text:style-name="wat">In de Regeling permanente eisen taxi’s worden aan artikel 7 drie leden toegevoegd, luidende:</text:p>
          <text:section text:name="wijziging.d246e195" text:style-name="wijziging">
            <text:section text:name="artikeltekst.d246e197" text:style-name="wijziging.block">
              <text:list text:style-name="list-style-2">
                <text:list-item text:start-value="6">
                  <text:p text:style-name="list.start"> De vrije ruimte voor een rolstoelplaats moet bestaan uit een fictief blok met een lengte van 120 cm, een hoogte van 140 cm,
                              een breedte van 68 cm tot een hoogte van 60 cm en een breedte van 50 cm daarboven, waarvan een van de korte ribben aan het
                              bovenvlak is afgerond met een straal van 90 cm. 
                           </text:p>
                </text:list-item>
                <text:list-item text:start-value="7">
                  <text:p text:style-name="list.cont"> De in het zesde lid bedoelde maten mogen worden verminderd tot een lengtemaat van 110 cm in situaties waarin meerdere rolstoelen
                              in elkaars verlengde worden geplaatst en tot een breedtemaat van 65 cm in situaties waarin meerdere rolstoelen naast elkaar
                              worden geplaatst.
                           </text:p>
                </text:list-item>
                <text:list-item text:start-value="8">
                  <text:p text:style-name="list.end"> De artikelen 2.12.1 en 2.12.2 van de Regeling permanente eisen zijn van overeenkomstige toepassing.
                           </text:p>
                </text:list-item>
              </text:list>
            </text:section>
          </text:section>
          <text:h text:outline-level="3" text:style-name="wijzig-artikel_kop">ARTIKEL III
               </text:h>
          <text:p text:style-name="wat">In de Regeling vaststelling regels voor de keuring van auto’s wordt na artikel 1 een artikel ingevoegd, luidende:</text:p>
          <text:section text:name="wijziging.d246e235" text:style-name="wijziging">
            <text:section text:name="artikel.d246e237" text:style-name="wijziging.block">
              <text:h text:outline-level="4" text:style-name="artikel_kop">Artikel 1a
                     </text:h>
              <text:p text:style-name="artikel">In aanvulling op artikel 1 zijn de volgende eisen van toepassing:</text:p>
              <text:list text:style-name="list-style-3">
                <text:list-item text:start-value="1">
                  <text:p text:style-name="list.start">rolstoelvastzetsystemen en veiligheidssystemen voor passagiers met beperkingen of een handicap moeten voldoen aan de eisen,
                              bedoeld in NEN-ISO 10542-1 tot en met NEN-ISO 10542-5;
                           </text:p>
                </text:list-item>
                <text:list-item text:start-value="2">
                  <text:p text:style-name="list.cont">de rolstoelvastzetsystemen en veiligheidssystemen moeten in het voertuig zijn ingebouwd in overeenstemming met de instructies
                              van de fabrikant van het systeem;
                           </text:p>
                </text:list-item>
                <text:list-item text:start-value="3">
                  <text:p text:style-name="list.cont">autogordels voor die plaatsen die worden gebruikt voor het vervoer van één of meer passagiers in een rolstoel moeten voldoen
                              aan richtlijn 77/541/EEG;
                           </text:p>
                </text:list-item>
                <text:list-item text:start-value="4">
                  <text:p text:style-name="list.end">de vrije ruimte voor een rolstoelplaats moet bestaan uit een fictief blok met een lengte van 120 cm, een hoogte van 140 cm,
                              een breedte van 68 cm tot een hoogte van 60 cm en een breedte van 50 cm daarboven, waarvan een van de korte ribben aan het
                              bovenvlak is afgerond met een straal van 90 cm. Deze maten mogen worden verminderd tot een lengtemaat van 110 cm in situaties
                              waarin meerdere rolstoelen in elkaars verlengde worden geplaatst en tot een breedtemaat van 65 cm in situaties waarin meerdere
                              rolstoelen naast elkaar worden geplaatst.
                           </text:p>
                </text:list-item>
              </text:list>
            </text:section>
          </text:section>
          <text:section text:name="artikel.d246e283" text:style-name="artikel">
            <text:h text:outline-level="3" text:style-name="artikel_kop">ARTIKEL IV
                  </text:h>
            <text:p text:style-name="artikel">Deze regeling treedt in werking met ingang van de tweede dag na de dagtekening van de Staatscourant waarin zij wordt geplaatst.</text:p>
          </text:section>
        </text:section>
        <text:section text:name="regeling-sluiting.d246e294" text:style-name="regeling-sluiting">
          <text:section text:name="slotformulering.d246e296" text:style-name="slotformulering">
            <text:p text:style-name="slotformulering">Deze regeling zal met de toelichting in de Staatscourant worden geplaatst.</text:p>
          </text:section>
          <text:section text:name="ondertekening.d246e302" text:style-name="ondertekening">
            <text:p text:style-name="ondertekening">De Minister van Verkeer en Waterstaat,</text:p>
            <text:p text:style-name="ondertekening.end">C.M.P.S. Eurlings. </text:p>
          </text:section>
        </text:section>
        <text:section text:name="nota-toelichting.d246e312" text:style-name="nota-toelichting">
          <text:h text:outline-level="2" text:style-name="nota-toelichting_kop">TOELICHTING
               </text:h>
          <text:p text:style-name="nota-toelichting">Door het besluit van 19 mei 2008 houdende wijziging van het Voertuigreglement op een aantal punten van uiteenlopende aard
                  (Stb. 184) is de eis in het Voertuigreglement opgenomen dat personenauto’s en bedrijfsauto’s die zijn ingericht voor het vervoer
                  van passagiers in een rolstoel wat de bevestiging van de rolstoel of rolstoelen en de inzittende(n) daarvan betreft moeten
                  voldoen aan bij Ministeriële regeling vast te stellen technische eisen. Deze eisen zijn opgenomen in de onderhavige regeling.
                  Door middel van deze eisen wordt de veiligheid van rolstoelvervoer bevorderd.
               </text:p>
          <text:section text:name="alineagroep.d246e321" text:style-name="alineagroep">
            <text:p text:style-name="alineagroep">De technische eisen waar rolstoelvastzetsystemen en veiligheidssystemen voor passagiers met beperkingen of een handicap aan
                     moeten voldoen zijn opgenomen in NEN-ISO 10542-1 tot en met NEN-ISO 10542-5. Daarnaast moeten rolstoelvastzetsystemen en veiligheidssystemen
                     worden ingebouwd conform de instructies van de fabrikant. Een van de eisen opgenomen in NEN-ISO 10542 is dat een montage-instructie
                     aanwezig moet zijn bij het geleverde systeem. De eisen voor autogordels zijn opgenomen in richtlijn 77/541/EEG. 
                  </text:p>
            <text:p text:style-name="alineagroep.end">De eisen voor rolstoelvastzetsystemen, veiligheidssystemen en autogordels zijn opgenomen in de Regeling permanente eisen,
                     de Regeling permanente eisen taxi’s en de Regeling vaststelling regels voor de keuring van auto’s. Voor taxi’s is in de laatste
                     twee genoemde regelingen een aanvullende eis opgenomen omtrent de vrije ruimte voor een rolstoelplaats. Met betrekking tot
                     de Regeling vaststelling regels voor de keuring van auto’s is er expliciet voor gekozen deze eisen op te nemen in de regeling
                     zelf en niet in de bijlage behorende bij deze regeling. Gelet op de inhoud van de bijlage en het gegeven dat per 1 mei 2009
                     de gehele taxiregelgeving wordt herzien, is het momenteel niet opportuun deze bijlage te herschikken.
                  </text:p>
          </text:section>
          <text:p text:style-name="nota-toelichting">Aangezien de regeling technische eisen bevat is de conceptregeling op 10 juni 2008 gemeld aan de Commissie van de Europese
                  Gemeenschappen (notificatienummer 2008/0222/NL) ter voldoening aan artikel 8, eerste lid, van richtlijn nr. 98/34/EG van het
                  Europese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it heeft niet geleid tot reacties.
               </text:p>
          <text:section text:name="ondertekening.d246e333"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Regeling permanente eisen, Regeling permanente eisen taxi’s Regeling vaststelling regels voor de keuring van auto’s</dc:title>
  </office:meta>
</office:document-meta>
</file>