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rijstelling op grond van artikel 65, inzake permethrin 2008/III
         </text:h>
      <text:section text:name="regeling.d720e94" text:style-name="regeling">
        <text:section text:name="aanhef.d720e96" text:style-name="aanhef">
          <text:section text:name="context.d720e98" text:style-name="context">
            <text:p text:style-name="context_al">3 november 2008</text:p>
            <text:p text:style-name="context_al.end">Nr. K&amp;K 2008104741</text:p>
          </text:section>
          <text:p text:style-name="wie">De Minister van Volkshuisvesting, Ruimtelijke Ordening en Milieubeheer,</text:p>
          <text:p text:style-name="considerans.al">In overeenstemming met de Minister van Landbouw, Natuur en Voedselkwaliteit;</text:p>
          <text:p text:style-name="considerans.al">Gezien het verzoek van het Ministerie van Defensie van 16 oktober 2008, kenmerk S2008026108 tot vrijstelling van het verbod
                  op het gebruik van biociden op basis van de werkzame stof permethrin ten behoeve van het impregneren van uniformen;
               </text:p>
          <text:p text:style-name="considerans.al">Gelet op artikel 65, eerste en derde lid en artikel 22, vierde lid, van de Wet gewasbeschermingsmiddelen en biociden;</text:p>
          <text:p text:style-name="afkondiging">Besluit:</text:p>
          <text:p text:style-name="afkondiging">Toegestaan is uitsluitend het gebruik in Nederland van de Individual Dynamic Absorption Kit 40% als biocide voor het impregneren
                  van kleding, ter wering en bescherming tegen insecten – in het bijzonder muggen –, bestemd voor gebruik door militairen en
                  Defensie personeel in uitzendgebieden, mits daarbij geen lozing van de werkzame stof naar het oppervlaktewater optreedt. Het
                  impregneren van kunststof klamboes is niet toegestaan.
               </text:p>
        </text:section>
        <text:section text:name="regeling-tekst.d720e127" text:style-name="regeling-tekst">
          <text:section text:name="artikel.d720e129" text:style-name="artikel">
            <text:h text:outline-level="3" text:style-name="artikel_kop">Artikel 1
                  </text:h>
            <text:p text:style-name="artikel">In verband met de uitzending van Nederlandse militairen naar het buitenland, wordt vrijstelling verleend van:</text:p>
            <text:list text:style-name="list-style-1">
              <text:list-item>
                <text:p text:style-name="list.single">het verbod, bedoeld in artikel 19, van de Wet gewasbeschermingsmiddelen en biociden, tot het op de markt brengen, het voorhanden
                           of in voorraad hebben, en het gebruiken van biociden op basis van de werkzame stof permethrin ten behoeve van het impregneren
                           van uniformen.
                        </text:p>
              </text:list-item>
            </text:list>
          </text:section>
          <text:section text:name="artikel.d720e150" text:style-name="artikel">
            <text:h text:outline-level="3" text:style-name="artikel_kop">Artikel 2
                  </text:h>
            <text:p text:style-name="artikel">Aan de vrijstelling, bedoeld in artikel 1, worden de beperkingen en voorschriften zoals opgenomen in de bijlagen bij dit besluit
                     verbonden.
                  </text:p>
          </text:section>
          <text:section text:name="artikel.d720e160" text:style-name="artikel">
            <text:h text:outline-level="3" text:style-name="artikel_kop">Artikel 3
                  </text:h>
            <text:p text:style-name="artikel">De vrijstelling wordt verleend voor de duur van 120 dagen.</text:p>
          </text:section>
          <text:section text:name="artikel.d720e170" text:style-name="artikel">
            <text:h text:outline-level="3" text:style-name="artikel_kop">Artikel 4
                  </text:h>
            <text:p text:style-name="artikel">Dit besluit wordt aangehaald als: Vrijstelling verbod permethrin 2008/III.</text:p>
          </text:section>
          <text:section text:name="artikel.d720e180" text:style-name="artikel">
            <text:h text:outline-level="3" text:style-name="artikel_kop">Artikel 5
                  </text:h>
            <text:p text:style-name="artikel">Dit besluit treedt in werking met ingang van de tweede dag na de datum van uitgifte van de staatscourant waarin zij wordt
                     geplaatst.
                  </text:p>
          </text:section>
        </text:section>
        <text:section text:name="regeling-sluiting.d720e191" text:style-name="regeling-sluiting">
          <text:section text:name="slotformulering.d720e193" text:style-name="slotformulering">
            <text:p text:style-name="slotformulering">Dit besluit zal met de toelichting in de Staatscourant worden geplaatst.</text:p>
          </text:section>
          <text:section text:name="gegeven.d720e199" text:style-name="gegeven">
            <text:p text:style-name="dagtekening">Den Haag, 3 november 2008</text:p>
          </text:section>
          <text:section text:name="ondertekening.d720e205" text:style-name="ondertekening">
            <text:p text:style-name="ondertekening">De Minister van Volkshuisvestiging, Ruimtelijke Ordening en Milieubeheer,</text:p>
            <text:p text:style-name="ondertekening.end">J.M. Cramer. </text:p>
          </text:section>
        </text:section>
        <text:h text:outline-level="2" text:style-name="bijlage_kop">BIJLAGE I
            </text:h>
        <text:p text:style-name="regeling">Bijlage bij het besluit 3 november 2008, houdende vrijstelling als bedoeld in artikel 65, eerste lid, van de Wet gewasbeschermingsmiddelen
               en biociden van de verboden van artikel 19 van de Wet gewasbeschermingsmiddelen en biociden ten aanzien van biociden op basis
               van de werkzame stof permethrin
            </text:p>
        <text:section text:name="alineagroep.d720e223" text:style-name="alineagroep">
          <text:p text:style-name="alineagroep.end">Biociden:</text:p>
          <text:list text:style-name="list-style-2">
            <text:list-item>
              <text:p text:style-name="list.start">ten behoeve van het impregneren door personen van enkele stuks uniform met behulp van:
                     </text:p>
              <text:list>
                <text:list-item>
                  <text:p text:style-name="list.start">Individual Dynamic Absorption Kit 40% (IDA-Kit)
                           </text:p>
                </text:list-item>
              </text:list>
            </text:list-item>
          </text:list>
        </text:section>
        <text:section text:name="alineagroep.d720e251" text:style-name="alineagroep">
          <text:p text:style-name="alineagroep">Wettelijk gebruiksvoorschrift:</text:p>
          <text:p text:style-name="alineagroep.end">Toegestaan is uitsluitend het gebruik in Nederland als biocide voor het impregneren van kleding, ter wering en bescherming
                  tegen insecten – in het bijzonder muggen –, bestemd voor gebruik door militairen en Defensie personeel in uitzendgebieden,
                  mits daarbij geen lozing van de werkzame stof naar het oppervlaktewater optreedt. Het impregneren van kunststof klamboes is
                  niet toegestaan.
               </text:p>
        </text:section>
        <text:section text:name="alineagroep.d720e260" text:style-name="alineagroep">
          <text:p text:style-name="alineagroep.end">Voorschriften voor gebruik:</text:p>
          <text:list text:style-name="list-style-3">
            <text:list-item text:start-value="1">
              <text:p text:style-name="list.start">Het biocide dient voor het impregneren van de jas of de broek in de juiste mengverhouding van 450 ml water en één unit permethrin,
                        volgens de gebruiksaanwijzingen voorgeschreven door de fabrikant, te worden gemengd met uitzondering van de Desert en Jungle
                        uniformen en de Overall FOD (Flying Objects Damage) vrij zomer of vrij winter.
                     </text:p>
              <text:p text:style-name="list.cont">Bij impregnatie van de Desert en Jungle uniformen dient per unit permethrin 300 ml water te worden gemengd. Voor het impregneren
                        van de Overall FOD vrij zomer worden in één behandelzak twee units permethrin gemengd met 700 ml water. De Overall FOD vrij
                        winter wordt in één behandelzak behandeld met 2 units permethrin en 900 ml water. Voor het afmeten van water dienen maatbekers
                        te worden gebruikt.
                     </text:p>
            </text:list-item>
            <text:list-item text:start-value="2">
              <text:p text:style-name="list.cont">De in de IDA-kit aanwezige behandelzak dient, na het vullen met water en voor het toevoegen van permethrin, gecontroleerd
                        te worden op lekkage. Ondeugdelijke zakken dienen onmiddellijk vervangen te worden door deugdelijke zakken.
                     </text:p>
            </text:list-item>
            <text:list-item text:start-value="3">
              <text:p text:style-name="list.cont">De volledige behandeltijd dient in acht genomen te worden.
                     </text:p>
            </text:list-item>
            <text:list-item text:start-value="4">
              <text:p text:style-name="list.cont">Impregneren van uniformen is niet toegestaan in of bij gebouwen die voor bewoning zijn bestemd.
                     </text:p>
            </text:list-item>
            <text:list-item text:start-value="5">
              <text:p text:style-name="list.cont">Impregneren mag uitsluitend plaatsvinden in een goed geventileerde en overdekte locatie boven een vloeistofdichte vloer voorzien
                        van absorptiematten om mors- en lekverliezen goed op te vangen, onder naleving van de veiligheidsaanbevelingen. Indien niet
                        aan de eis vloeistofdicht kan worden voldaan, wordt volstaan met een vloeistofkerende vloer voorzien van een laag plastic
                        folie van een dusdanige dikte, dat deze bestand is tegen de intensieve mechanische belasting van het belopen tijdens het impregneerproces.
                        Als blijkt dat de folie is gescheurd, worden de werkzaamheden met permethrin per direct beëindigd. Deze kunnen worden hervat
                        nadat de beschadigde folie is vervangen of op een deugdelijke manier is hersteld. Ook vloeistofkerende vloeren dienen voorzien
                        te zijn van absorptiematten. Het impregneren van uniformen is alleen toegestaan in de in bijlage II genoemde locaties.
                     </text:p>
            </text:list-item>
            <text:list-item text:start-value="6">
              <text:p text:style-name="list.cont">Om uitsleep van permethrin via schoeisel te voorkomen dienen er absorptiematten bij de uitgang van de impregneerruimte te
                        worden geplaatst.
                     </text:p>
            </text:list-item>
            <text:list-item text:start-value="7">
              <text:p text:style-name="list.cont">Materiaal dat met permethrin in aanraking is gekomen (impregneerzakken, touwtjes, wasknijpers, plastic oversloffen, absorptiematten
                        e.d.) dient in gesloten vaten te worden opgeslagen en als gevaarlijk afval te worden afgevoerd.
                     </text:p>
            </text:list-item>
            <text:list-item text:start-value="8">
              <text:p text:style-name="list.cont">Het biocide dient te worden gebruikt in Nederland, onder de in Nederland geldende ARBO-regels.
                     </text:p>
            </text:list-item>
            <text:list-item text:start-value="9">
              <text:p text:style-name="list.cont">De voorgenomen toepassing van het middel dient:
                     </text:p>
              <text:list>
                <text:list-item text:start-value="1">
                  <text:p text:style-name="list.cont">in normale situaties uiterlijk vijf werkdagen voor toepassing bij de regionale VROM-inspectie bekend te zijn. De melding dient
                              schriftelijk (brief, e-mail of fax) te worden gedaan.
                           </text:p>
                </text:list-item>
                <text:list-item text:start-value="2">
                  <text:p text:style-name="list.end">in spoedsituaties (minder dan vijf werkdagen) uiterlijk één werkdag voor toepassing, behalve schriftelijk, ook telefonisch
                              te zijn gemeld.
                           </text:p>
                </text:list-item>
              </text:list>
            </text:list-item>
          </text:list>
        </text:section>
        <text:p text:style-name="Caption">Individual Dynamic Absorption (IDA) kit</text:p>
        <table:table>
          <table:table-column table:style-name="table.1.col1"/>
          <table:table-column table:style-name="table.1.col2"/>
          <table:table-row table:style-name="odd">
            <table:table-cell table:style-name="">
              <text:p text:style-name="Table_20_Contents">Gevaarsymbool:</text:p>
            </table:table-cell>
            <table:table-cell table:style-name="">
              <text:p text:style-name="Table_20_Contents">Xn</text:p>
            </table:table-cell>
          </table:table-row>
          <table:table-row table:style-name="even">
            <table:table-cell table:style-name=""/>
            <table:table-cell table:style-name="">
              <text:p text:style-name="Table_20_Contents">N</text:p>
            </table:table-cell>
          </table:table-row>
          <table:table-row table:style-name="odd">
            <table:table-cell table:style-name="">
              <text:p text:style-name="Table_20_Contents">Gevaarszinnen:</text:p>
            </table:table-cell>
            <table:table-cell table:style-name="">
              <text:p text:style-name="Table_20_Contents">R10: Ontvlambaar.</text:p>
            </table:table-cell>
          </table:table-row>
          <table:table-row table:style-name="even">
            <table:table-cell table:style-name=""/>
            <table:table-cell table:style-name="">
              <text:p text:style-name="Table_20_Contents">R 20/21/22: Schadelijk bij inademing, aanraking met de huid en opname door de mond.</text:p>
            </table:table-cell>
          </table:table-row>
          <table:table-row table:style-name="odd">
            <table:table-cell table:style-name=""/>
            <table:table-cell table:style-name="">
              <text:p text:style-name="Table_20_Contents">R 36/38: Irriterend voor de ogen en de huid.</text:p>
            </table:table-cell>
          </table:table-row>
          <table:table-row table:style-name="even">
            <table:table-cell table:style-name=""/>
            <table:table-cell table:style-name="">
              <text:p text:style-name="Table_20_Contents">R43: Kan overgevoeligheid veroorzaken bij contact met de huid.</text:p>
            </table:table-cell>
          </table:table-row>
          <table:table-row table:style-name="odd">
            <table:table-cell table:style-name=""/>
            <table:table-cell table:style-name="">
              <text:p text:style-name="Table_20_Contents">R50/53: Zeer vergiftig voor in het water levende organismen. Kan in het aquatisch milieu op lange termijn schadelijke effecten
                           veroorzaken
                        </text:p>
            </table:table-cell>
          </table:table-row>
          <table:table-row table:style-name="even">
            <table:table-cell table:style-name=""/>
            <table:table-cell table:style-name="">
              <text:p text:style-name="Table_20_Contents">R65: Schadelijk. Kan longschade veroorzaken na verslikken</text:p>
            </table:table-cell>
          </table:table-row>
          <table:table-row table:style-name="odd">
            <table:table-cell table:style-name="" table:number-rows-spanned="2">
              <text:p text:style-name="Table_20_Contents">Veiligheidsaanbevelingen:</text:p>
            </table:table-cell>
            <table:table-cell table:style-name="">
              <text:p text:style-name="Table_20_Contents">S 2: Buiten bereik van kinderen bewaren.</text:p>
            </table:table-cell>
          </table:table-row>
          <table:table-row table:style-name="even">
            <table:table-cell table:style-name="">
              <text:p text:style-name="Table_20_Contents">S 13: Verwijderd houden van eten, drinken en diervoeder.</text:p>
            </table:table-cell>
          </table:table-row>
          <table:table-row table:style-name="odd">
            <table:table-cell table:style-name=""/>
            <table:table-cell table:style-name="">
              <text:p text:style-name="Table_20_Contents">S 20/21: Niet eten, drinken of roken tijdens gebruik.</text:p>
            </table:table-cell>
          </table:table-row>
          <table:table-row table:style-name="even">
            <table:table-cell table:style-name=""/>
            <table:table-cell table:style-name="">
              <text:p text:style-name="Table_20_Contents">S 23: Damp niet inademen</text:p>
            </table:table-cell>
          </table:table-row>
          <table:table-row table:style-name="odd">
            <table:table-cell table:style-name=""/>
            <table:table-cell table:style-name="">
              <text:p text:style-name="Table_20_Contents">S 26: Bij aanraking met de ogen onmiddellijk met overvloedig water afspoelen en deskundig medisch advies inwinnen.</text:p>
            </table:table-cell>
          </table:table-row>
          <table:table-row table:style-name="even">
            <table:table-cell table:style-name=""/>
            <table:table-cell table:style-name="">
              <text:p text:style-name="Table_20_Contents">S 28: Na aanraking met de huid onmiddellijk wassen met water en zeep en deskundig medisch advies inwinnen.</text:p>
            </table:table-cell>
          </table:table-row>
          <table:table-row table:style-name="odd">
            <table:table-cell table:style-name=""/>
            <table:table-cell table:style-name="">
              <text:p text:style-name="Table_20_Contents">S 37: Draag de bijgeleverde handschoenen tijdens het toevoegen van het middel aan het water, het  toevoegen van de te behandelen
                           kleding, het hanteren van (vochtige) behandelde kleding en het afvoeren/verwijderen van de gebruikte IDA kit.
                        </text:p>
            </table:table-cell>
          </table:table-row>
          <table:table-row table:style-name="even">
            <table:table-cell table:style-name=""/>
            <table:table-cell table:style-name="">
              <text:p text:style-name="Table_20_Contents">S 51: Uitsluitend toepassen in goed geventileerde ruimte. Droog de geïmpregneerde uniformen in een goed ventilerende ruimte.</text:p>
            </table:table-cell>
          </table:table-row>
          <table:table-row table:style-name="odd">
            <table:table-cell table:style-name=""/>
            <table:table-cell table:style-name="">
              <text:p text:style-name="Table_20_Contents">S 60: Deze stof en zijn verpakking moeten als gevaarlijke afval ontdaan worden.</text:p>
            </table:table-cell>
          </table:table-row>
          <table:table-row table:style-name="even">
            <table:table-cell table:style-name=""/>
            <table:table-cell table:style-name="">
              <text:p text:style-name="Table_20_Contents">S 61: Voorkom lozing in het milieu. Vraag om speciale instructies en veiligheidskaart.</text:p>
            </table:table-cell>
          </table:table-row>
          <table:table-row table:style-name="odd">
            <table:table-cell table:style-name=""/>
            <table:table-cell table:style-name="">
              <text:p text:style-name="Table_20_Contents">S 62: Bij inslikken niet het braken opwekken; direct een arts raadplegen en de verpakking of het etiket tonen.</text:p>
            </table:table-cell>
          </table:table-row>
        </table:table>
        <text:p/>
        <text:p text:style-name="regeling">Samenstelling middel:</text:p>
        <table:table>
          <table:table-column table:style-name="table.2.col1"/>
          <table:table-column table:style-name="table.2.col2"/>
          <table:table-row table:style-name="odd">
            <table:table-cell table:style-name="">
              <text:p text:style-name="Table_20_Contents">– permethrin (Casnr. 52645-53-1)</text:p>
            </table:table-cell>
            <table:table-cell table:style-name="">
              <text:p text:style-name="Table_20_Contents">40 %</text:p>
            </table:table-cell>
          </table:table-row>
          <table:table-row table:style-name="even">
            <table:table-cell table:style-name="">
              <text:p text:style-name="Table_20_Contents">– solvent naphta (petroleum) light arom (Casnr. 647 42 95 6)</text:p>
            </table:table-cell>
            <table:table-cell table:style-name="">
              <text:p text:style-name="Table_20_Contents">60 %</text:p>
            </table:table-cell>
          </table:table-row>
        </table:table>
        <text:p/>
        <text:section text:name="nota-toelichting.d720e658" text:style-name="nota-toelichting">
          <text:h text:outline-level="2" text:style-name="nota-toelichting_kop">TOELICHTING
               </text:h>
          <text:p text:style-name="nota-toelichting">Bij brief van 27 juni 2008 heeft het Ministerie van Defensie om vrijstelling gevraagd van het verbod op het gebruik van biociden
                  op basis van de werkzame stof permethrin als impregneermiddel voor klamboes en uniformen van de militairen die naar het buitenland
                  worden gezonden. In 2000, 2003, 2005, 2006 en 2007 heeft het Ministerie van Defensie een vergelijkbaar verzoek gedaan. Dit
                  verzoek is destijds ter advisering voorgelegd aan het College voor de toelating van bestrijdingsmiddelen (CTGB, voorheen CTB).
                  Gezien de vergelijkbare omstandigheden wordt gesteld dat dit advies ook geldigheid heeft voor het onderhavige verzoek. Het
                  CTGB heeft in 2001 en 2003 geadviseerd indien tot vrijstelling wordt overgegaan, aan de vrijstelling voorwaarden te verbinden
                  die strekken ter ondervanging van de gesignaleerde risico's. In het kader van het onderhavige verzoek heeft het CTGB beoordeeld
                  of er aanleiding was om de advisering bij te stellen op basis van de laatste stand van de wetenschap en de techniek. Hierbij
                  heeft het CTGB onder meer het volgende overwogen:
               </text:p>
          <text:list text:style-name="list-style-4">
            <text:list-item text:start-value="1">
              <text:p text:style-name="list.start">de werkzaamheid van permethrin bevattende biociden voor het impregneren van textiel ter bestrijding van insecten is gezien
                        de literatuur en de in Nederland en het buitenland toegelaten middelen voldoende,
                     </text:p>
            </text:list-item>
            <text:list-item text:start-value="2">
              <text:p text:style-name="list.cont">de bescherming van personen tegen muggenbeten is nagenoeg volledig bij het dragen van met permethrin geïmpregneerde kleding
                        in combinatie met DEET als insectenafwerend middel op de onbedekte huid,
                     </text:p>
            </text:list-item>
            <text:list-item text:start-value="3">
              <text:p text:style-name="list.cont">de risico’s voor de mens komen voort uit blootstelling tijdens impregneren en dragen van geïmpregneerde uniformen,
                     </text:p>
            </text:list-item>
            <text:list-item text:start-value="4">
              <text:p text:style-name="list.cont">het risico voor de mens is tijdens industrieel impregneren klein en het risico tijdens herimpregneren beheersbaar,
                     </text:p>
            </text:list-item>
            <text:list-item text:start-value="5">
              <text:p text:style-name="list.cont">het risico voor de drager van de geïmpregneerde uniformen is verwaarloosbaar,
                     </text:p>
            </text:list-item>
            <text:list-item text:start-value="6">
              <text:p text:style-name="list.end">het risico voor in het bijzonder waterorganismen is hoog indien permethrin direct in het water geraakt.
                     </text:p>
            </text:list-item>
          </text:list>
          <text:p text:style-name="nota-toelichting">Aangezien Defensie meerdere jaren achter elkaar een verzoek tot vrijstelling heeft gedaan, zijn de mogelijkheden onderzocht
                  om te komen tot een reguliere oplossing. Defensie zal geleidelijk, vanaf december 2008, fabrieksmatige geïmpregneerde uniformen
                  gaan verstrekken. Om de periode die gemoeid is met het invoeren van fabrieksmatige geïmpregneerde uniformen te overbruggen,
                  verzoekt Defensie om een tijdelijke vrijstelling van ten hoogste honderentwintig dagen.
               </text:p>
          <text:p text:style-name="nota-toelichting">Sinds de vrijstelling verbod permethrin gepubliceerd in 2005<text:note text:id="n1" text:note-class="endnote">
                     <text:note-citation text:label="1">1</text:note-citation>
                     <text:note-body>
                        <text:p>Besluit van 26 oktober 2005 BWL/2005181143, Staatscourant 17 november 2005 nr. 224/pag. 15.</text:p>
                     </text:note-body>
                  </text:note> is het gebruik van de IDA-kit voorgeschreven. De risico’s voor de mens en het milieu van de IDA-kit  zijn onderzocht en geconcludeerd
                  kan worden dat er geen belemmeringen zijn voor het toepassen van dit middel op de aangegeven wijze als impregneermiddel voor
                  uniformen.
               </text:p>
          <text:p text:style-name="nota-toelichting">Bij controle door de VROM-Inspectie op naleving op de  verleende vrijstelling, voor het gebruik van permethrin is gebleken
                  dat de behandeling van klamboes met de IDA-kit zinloos is. Het middel wordt niet door kunststof klamboes opgenomen. Derhalve
                  wordt er geen vrijstelling afgegeven ten aanzien van de toepassing van permethrin op kunststof klamboes.
               </text:p>
          <text:p text:style-name="nota-toelichting">Het impregneren van uniformen (Woodland/zomer, Desert, Jungle, Veldtenue Kmar en Overalls FOD vrij zomer en vrij winter) is
                  alleen toegestaan op de in de bijlage II genoemde locaties. De activiteit impregneren dient in de Wm-vergunning van deze locaties
                  te worden opgenomen.
               </text:p>
          <text:section text:name="alineagroep.d720e735" text:style-name="alineagroep">
            <text:p text:style-name="alineagroep">De Wet gewasbeschermingsmiddelen en biociden biedt de tijdelijke mogelijkheid om in bijzondere omstandigheden niet toegelaten
                     biociden te gebruiken dan wel het gebruik van toegelaten middelen voor niet toegelaten toepassingen toe te staan indien onder
                     meer de belangen van de volksgezondheid zulks dringend vereisen. Uit de eerdergenoemde brief van de Minister van Defensie
                     blijkt dat de gebieden waar de Nederlandse militairen en Defensie personeel in het kader van de missie naar worden gezonden
                     bijzonder risicovol zijn ter zake van het verkrijgen van infectieziekten die door insecten worden veroorzaakt. Ter preventie
                     van deze ziekten worden de volgende maatregelen voorgesteld:
                  </text:p>
            <text:list text:style-name="list-style-5">
              <text:list-item text:start-value="1">
                <text:p text:style-name="list.start">de toepassing van passende chemoprofylaxe
                        </text:p>
              </text:list-item>
              <text:list-item text:start-value="2">
                <text:p text:style-name="list.cont">het gebruik van repellents voor onbedekte huidgedeelten
                        </text:p>
              </text:list-item>
              <text:list-item text:start-value="3">
                <text:p text:style-name="list.cont">het dragen van beschermende kleding
                        </text:p>
              </text:list-item>
              <text:list-item text:start-value="4">
                <text:p text:style-name="list.end">het gebruik van geïmpregneerde klamboes en buitenkleding.
                        </text:p>
              </text:list-item>
            </text:list>
            <text:p text:style-name="alineagroep.end">Permethrin is op dit moment de enige werkzame stof die voldoende werkzaam is als insectenafwerend middel bij toepassing als
                     impregneermiddel van kleding. Deze toepassing van permethrin is thans niet toegelaten in Nederland. Met de onderhavige vrijstelling
                     wordt deze toepassing tijdelijk toegelaten in het belang van de gezondheid van Nederlandse militairen en Defensie personeel
                     die in de bijzondere omstandigheid verkeren in het kader van een buitenlandse missie te worden uitgezonden.
                  </text:p>
          </text:section>
          <text:p text:style-name="nota-toelichting">Op grond van artikel 7:1 Algemene wet bestuursrecht kan een belanghebbende bij dit besluit daartegen binnen zes weken na de
                  dag waarop dit besluit bekend is gemaakt in de Staatscourant, een bezwaarschrift indienen bij het bestuursorgaan dat het besluit
                  heeft genomen. Een dergelijk bezwaarschrift dient u te adresseren aan de directeur Kwaliteit en Ketens van het Ministerie
                  van Volkshuisvesting, Ruimtelijke Ordening en Milieubeheer, Postbus 30945, 2500 GX Den Haag.
               </text:p>
          <text:section text:name="ondertekening.d720e782" text:style-name="ondertekening">
            <text:p text:style-name="ondertekening">De Minister van Volkshuisvesting, Ruimtelijke Ordening en Milieubeheer,</text:p>
            <text:p text:style-name="ondertekening.end">J.M. Cramer. </text:p>
          </text:section>
        </text:section>
        <text:h text:outline-level="2" text:style-name="bijlage_kop">BIJLAGE II: TOEGESTANE IMPREGNATIELOCATIES OP DEFENSIETERREINEN
            </text:h>
        <table:table>
          <table:table-column table:style-name="table.3.col1"/>
          <table:table-column table:style-name="table.3.col2"/>
          <table:table-column table:style-name="table.3.col3"/>
          <table:table-column table:style-name="table.3.col4"/>
          <table:table-column table:style-name="table.3.col5"/>
          <table:table-header-rows>
            <table:table-row table:style-name="head-row2.zebra1head">
              <table:table-cell table:style-name="border-column.border-row">
                <text:p text:style-name="Table_20_Heading">LFD/Plaatsnaam</text:p>
              </table:table-cell>
              <table:table-cell table:style-name="border-column.border-row">
                <text:p text:style-name="Table_20_Heading">Object</text:p>
              </table:table-cell>
              <table:table-cell table:style-name="border-column.border-row">
                <text:p text:style-name="Table_20_Heading">DVD Objectnr.</text:p>
              </table:table-cell>
              <table:table-cell table:style-name="border-column.border-row">
                <text:p text:style-name="Table_20_Heading">Systeemnr.</text:p>
              </table:table-cell>
              <table:table-cell table:style-name="border-column.border-row">
                <text:p text:style-name="Table_20_Heading">Vloeistofkerend/dicht</text:p>
              </table:table-cell>
            </table:table-row>
          </table:table-header-rows>
          <table:table-row table:style-name="odd">
            <table:table-cell table:style-name="border-column.border-row">
              <text:p text:style-name="Table_20_Contents">CLAS Steenwijk</text:p>
            </table:table-cell>
            <table:table-cell table:style-name="border-column.border-row">
              <text:p text:style-name="Table_20_Contents">JPK</text:p>
            </table:table-cell>
            <table:table-cell table:style-name="border-column.border-row">
              <text:p text:style-name="Table_20_Contents">16G02</text:p>
            </table:table-cell>
            <table:table-cell table:style-name="border-column.border-row">
              <text:p text:style-name="Table_20_Contents">Gebouw R07</text:p>
            </table:table-cell>
            <table:table-cell table:style-name="border-column.border-row">
              <text:p text:style-name="Table_20_Contents">Kerend</text:p>
            </table:table-cell>
          </table:table-row>
          <table:table-row table:style-name="even">
            <table:table-cell table:style-name="border-column.border-row">
              <text:p text:style-name="Table_20_Contents">CLAS Schaarsbergen</text:p>
            </table:table-cell>
            <table:table-cell table:style-name="border-column.border-row">
              <text:p text:style-name="Table_20_Contents">MC Duivelsberg</text:p>
            </table:table-cell>
            <table:table-cell table:style-name="border-column.border-row">
              <text:p text:style-name="Table_20_Contents">40B12</text:p>
            </table:table-cell>
            <table:table-cell table:style-name="border-column.border-row">
              <text:p text:style-name="Table_20_Contents">Loods 4</text:p>
            </table:table-cell>
            <table:table-cell table:style-name="border-column.border-row">
              <text:p text:style-name="Table_20_Contents">Kerend</text:p>
            </table:table-cell>
          </table:table-row>
          <table:table-row table:style-name="odd">
            <table:table-cell table:style-name="border-column.border-row">
              <text:p text:style-name="Table_20_Contents">CLAS Rucphen</text:p>
            </table:table-cell>
            <table:table-cell table:style-name="border-column.border-row">
              <text:p text:style-name="Table_20_Contents">MC Rucphen</text:p>
            </table:table-cell>
            <table:table-cell table:style-name="border-column.border-row">
              <text:p text:style-name="Table_20_Contents">49F04</text:p>
            </table:table-cell>
            <table:table-cell table:style-name="border-column.border-row">
              <text:p text:style-name="Table_20_Contents">Loods 9</text:p>
            </table:table-cell>
            <table:table-cell table:style-name="border-column.border-row">
              <text:p text:style-name="Table_20_Contents">Kerend</text:p>
            </table:table-cell>
          </table:table-row>
          <table:table-row table:style-name="even">
            <table:table-cell table:style-name="border-column.border-row">
              <text:p text:style-name="Table_20_Contents">CLSK Leeuwarden</text:p>
            </table:table-cell>
            <table:table-cell table:style-name="border-column.border-row">
              <text:p text:style-name="Table_20_Contents">Vliegbasis</text:p>
            </table:table-cell>
            <table:table-cell table:style-name="border-column.border-row">
              <text:p text:style-name="Table_20_Contents">06C02</text:p>
            </table:table-cell>
            <table:table-cell table:style-name="border-column.border-row">
              <text:p text:style-name="Table_20_Contents">H-9</text:p>
            </table:table-cell>
            <table:table-cell table:style-name="border-column.border-row">
              <text:p text:style-name="Table_20_Contents">Dicht</text:p>
            </table:table-cell>
          </table:table-row>
          <table:table-row table:style-name="odd">
            <table:table-cell table:style-name="border-column.border-row">
              <text:p text:style-name="Table_20_Contents">CLSK Soesterberg</text:p>
            </table:table-cell>
            <table:table-cell table:style-name="border-column.border-row">
              <text:p text:style-name="Table_20_Contents">Vliegbasis</text:p>
            </table:table-cell>
            <table:table-cell table:style-name="border-column.border-row">
              <text:p text:style-name="Table_20_Contents">32C17</text:p>
            </table:table-cell>
            <table:table-cell table:style-name="border-column.border-row">
              <text:p text:style-name="Table_20_Contents">Washangaar 301</text:p>
            </table:table-cell>
            <table:table-cell table:style-name="border-column.border-row">
              <text:p text:style-name="Table_20_Contents">Dicht</text:p>
            </table:table-cell>
          </table:table-row>
          <table:table-row table:style-name="even">
            <table:table-cell table:style-name="border-column.border-row">
              <text:p text:style-name="Table_20_Contents">CLSK Volkel</text:p>
            </table:table-cell>
            <table:table-cell table:style-name="border-column.border-row">
              <text:p text:style-name="Table_20_Contents">Vliegbasis</text:p>
            </table:table-cell>
            <table:table-cell table:style-name="border-column.border-row">
              <text:p text:style-name="Table_20_Contents">45H03</text:p>
            </table:table-cell>
            <table:table-cell table:style-name="border-column.border-row">
              <text:p text:style-name="Table_20_Contents">Washangaar 785</text:p>
            </table:table-cell>
            <table:table-cell table:style-name="border-column.border-row">
              <text:p text:style-name="Table_20_Contents">Dicht</text:p>
            </table:table-cell>
          </table:table-row>
        </table:tabl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400*"/>
    </style:style>
    <style:style style:family="table-column" style:name="table.1.col2">
      <style:table-column-properties style:rel-column-width="7600*"/>
    </style:style>
    <style:style style:family="table-column" style:name="table.2.col1">
      <style:table-column-properties style:rel-column-width="9000*"/>
    </style:style>
    <style:style style:family="table-column" style:name="table.2.col2">
      <style:table-column-properties style:rel-column-width="1000*"/>
    </style:style>
    <style:style style:family="table-column" style:name="table.3.col1">
      <style:table-column-properties style:rel-column-width="2500*"/>
    </style:style>
    <style:style style:family="table-column" style:name="table.3.col2">
      <style:table-column-properties style:rel-column-width="1800*"/>
    </style:style>
    <style:style style:family="table-column" style:name="table.3.col3">
      <style:table-column-properties style:rel-column-width="1900*"/>
    </style:style>
    <style:style style:family="table-column" style:name="table.3.col4">
      <style:table-column-properties style:rel-column-width="2100*"/>
    </style:style>
    <style:style style:family="table-column" style:name="table.3.col5">
      <style:table-column-properties style:rel-column-width="16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rijstelling verbod permethrin 2008/III</dc:title>
  </office:meta>
</office:document-meta>
</file>