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geling van de Minister van Buitenlandse Zaken van 10 november 2008, nr. DJZ/BR/0746-08, tot wijziging van de Sanctieregeling
            Belarus 2006
         </text:h>
      <text:section text:name="regeling.d121e80" text:style-name="regeling">
        <text:section text:name="aanhef.d121e82" text:style-name="aanhef">
          <text:p text:style-name="wie">De Minister van Buitenlandse Zaken,</text:p>
          <text:p text:style-name="considerans.al">Handelende in overeenstemming met de Minister van Financiën;</text:p>
          <text:p text:style-name="considerans.al">Gelet op Verordening (EG) nr. 646/2008 van de Raad van de Europese Unie van 8 juli 2008 tot wijziging van Verordening (EG)
                  nr. 765/2006 betreffende beperkende maatregelen tegen president Loekasjenko en bepaalde functionarissen van Belarus (Pb EU
                  L 180);
               </text:p>
          <text:p text:style-name="considerans.al">Gelet op de artikelen 2, tweede lid, en 3 van de Sanctiewet 1977;</text:p>
          <text:p text:style-name="afkondiging">Besluit:</text:p>
        </text:section>
        <text:section text:name="regeling-tekst.d121e100" text:style-name="regeling-tekst">
          <text:h text:outline-level="3" text:style-name="wijzig-artikel_kop">ARTIKEL I
               </text:h>
          <text:p text:style-name="wat">De Sanctieregeling Belarus 2006 wordt als volgt gewijzigd:</text:p>
          <text:section text:name="wijziging.d121e109" text:style-name="wijziging">
            <text:p text:style-name="wat">Na artikel 1 wordt een nieuw artikel 1a ingevoegd, luidende als volgt:</text:p>
            <text:section text:name="artikel.d121e114" text:style-name="wijziging.block">
              <text:h text:outline-level="4" text:style-name="artikel_kop">Artikel 1a
                     </text:h>
              <text:p text:style-name="artikel">De bevoegde autoriteit, bedoeld in artikel 3, eerste lid en artikel 5, eerste lid, van Verordening (EG) nr. 765/2006 van de
                        Raad van de Europese Unie van 18 mei 2006 betreffende beperkende maatregelen tegen president Loekasjenko en bepaalde functionarissen
                        van Belarus (Pb EU L 143), is de Minister van Financiën.
                     </text:p>
            </text:section>
          </text:section>
          <text:section text:name="artikel.d121e125" text:style-name="artikel">
            <text:h text:outline-level="3" text:style-name="artikel_kop">ARTIKEL II
                  </text:h>
            <text:p text:style-name="artikel">Deze regeling treedt in werking met ingang van de tweede dag na de dagtekening van de Staatscourant waarin zij wordt geplaatst.</text:p>
          </text:section>
        </text:section>
        <text:section text:name="regeling-sluiting.d121e136" text:style-name="regeling-sluiting">
          <text:section text:name="slotformulering.d121e138" text:style-name="slotformulering">
            <text:p text:style-name="slotformulering">Deze regeling zal met de toelichting in de Staatscourant worden geplaatst.</text:p>
          </text:section>
          <text:section text:name="ondertekening.d121e144" text:style-name="ondertekening">
            <text:p text:style-name="ondertekening">De Minister van Buitenlandse Zaken,</text:p>
            <text:p text:style-name="ondertekening.end">M.J.M. Verhagen. </text:p>
          </text:section>
        </text:section>
        <text:section text:name="nota-toelichting.d121e154" text:style-name="nota-toelichting">
          <text:h text:outline-level="2" text:style-name="nota-toelichting_kop">TOELICHTING
               </text:h>
          <text:p text:style-name="nota-toelichting">Verordening (EG) nr. 765/2006 is in Verordening (EG) nr. 646/2008 aangepast aan de recente ontwikkelingen op het gebied van
                  sancties, namelijk met betrekking tot de aanduiding van de bevoegde autoriteiten, de aansprakelijkheid in geval van overtreding
                  en de bekendmaking van de procedures voor het bijhouden van bepaalde lijsten. De onderhavige regeling strekt tot de uitvoering
                  van de laatstgenoemde verordening.
               </text:p>
          <text:section text:name="ondertekening.d121e163" text:style-name="ondertekening">
            <text:p text:style-name="ondertekening">De Minister van Buitenlandse Zaken,</text:p>
            <text:p text:style-name="ondertekening.end">M.J.M. Verhagen.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Wijziging Sanctieregeling Belarus 2006</dc:title>
  </office:meta>
</office:document-meta>
</file>