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7 november 2008, nr. TRCJZ/2008/3032, houdende wijziging
            van de Regeling eisen, administratie en registratie inzake uitoefening visserij in verband met de elektronische doorgifte
            van verkoopdocumenten
         </text:h>
      <text:section text:name="regeling.d993e111" text:style-name="regeling">
        <text:section text:name="aanhef.d993e113" text:style-name="aanhef">
          <text:p text:style-name="wie">De Minister van Landbouw, Natuur en Voedselkwaliteit,</text:p>
          <text:p text:style-name="considerans.al">Gelet op artikel 22 van verordening (EG) nr. 2371/2002 van de Raad van 20 december 2002 inzake de instandhouding en de duurzame
                  exploitatie van de visbestanden in het kader
                  van het gemeenschappelijk visserij
                  beleid
                  (Pb EG L 358);
               </text:p>
          <text:p text:style-name="considerans.al">Gelet op artikel 5 van verordening (EG) nr. 1566/2007 van de Commissie van 21 december 2007 tot vaststelling van voorschriften
                  voor de uitvoering van verordening (EG) nr. 1966/2006 van de Raad betreffende de elektronische registratie en melding van
                  visserijactiviteiten en een systeem voor teledetectie (Pb EG L 340);
               </text:p>
          <text:p text:style-name="considerans.al">Gelet op artikel 3 van het Reglement zee- en kustvisserij 1977 (Stb. 666);</text:p>
          <text:p text:style-name="afkondiging">Besluit:</text:p>
        </text:section>
        <text:section text:name="regeling-tekst.d993e131" text:style-name="regeling-tekst">
          <text:h text:outline-level="3" text:style-name="wijzig-artikel_kop">ARTIKEL I
               </text:h>
          <text:p text:style-name="wat">De Regeling eisen, administratie en registratie inzake uitoefening visserij<text:note text:id="n1" text:note-class="endnote">
                     <text:note-citation text:label="1">1</text:note-citation>
                     <text:note-body>
                        <text:p> Stcrt. 2006, 134; laatstelijk gewijzigd bij ministeriële regeling van 29 januari 2008 (Stcrt. 21).</text:p>
                     </text:note-body>
                  </text:note> wordt als volgt gewijzigd:
               </text:p>
          <text:section text:name="wijzig-lid.d993e143" text:style-name="wijzig-lid">
            <text:p text:style-name="lid">
                     <text:span text:style-name="lidnr">A<text:tab/>
                     </text:span>
                  </text:p>
            <text:p text:style-name="wat">Onder vervanging van de punt aan het slot van onderdeel i door een puntkomma, wordt een onderdeel toegevoegd aan artikel 1,
                     tweede lid, luidende:
                  </text:p>
            <text:section text:name="wijziging.d993e152" text:style-name="wijziging">
              <text:section text:name="artikeltekst.d993e154" text:style-name="wijziging.block">
                <text:list text:style-name="list-style-1">
                  <text:list-item text:start-value="10">
                    <text:p text:style-name="list.single">verordening nr. 1566/2007: verordening (EG) nr. 1566/2007 van de Commissie van 21 december 2007 tot vaststelling van voorschriften
                                 voor de uitvoering van Verordening (EG) nr. 1966/2006 van de Raad betreffende de elektronische registratie en melding van
                                 visserijactiviteiten en een systeem voor teledetectie (Pb EG L 340).
                              </text:p>
                  </text:list-item>
                </text:list>
              </text:section>
            </text:section>
          </text:section>
          <text:section text:name="wijzig-lid.d993e170" text:style-name="wijzig-lid">
            <text:p text:style-name="lid">
                     <text:span text:style-name="lidnr">B<text:tab/>
                     </text:span>
                  </text:p>
            <text:p text:style-name="wat">Na artikel 29 worden twee artikelen ingevoegd, luidende:</text:p>
            <text:section text:name="wijziging.d993e179" text:style-name="wijziging">
              <text:section text:name="artikel.d993e181" text:style-name="wijziging.block">
                <text:h text:outline-level="4" text:style-name="artikel_kop">Artikel 29a
                        </text:h>
                <text:list text:style-name="list-style-2">
                  <text:list-item text:start-value="1">
                    <text:p text:style-name="list.start"> Het is verboden in strijd te handelen met artikel 22, tweede lid, onderdelen a en b, van verordening nr. 2371/2002.
                              </text:p>
                  </text:list-item>
                  <text:list-item text:start-value="2">
                    <text:p text:style-name="list.cont"> Het Productschap Vis registreert de kopers van visserijproducten van een vaartuig bij eerste verkoop, bedoeld in artikel
                                 22, tweede lid, onderdeel b, van verordening nr. 2371/2002.
                              </text:p>
                  </text:list-item>
                  <text:list-item text:start-value="3">
                    <text:p text:style-name="list.cont"> Het Productschap Vis stelt de lijst, bedoeld in artikel 2, eerste lid, van verordening nr. 1566/2007, op en publiceert deze
                                 op haar website tezamen met de lijst van geregistreerde kopers als bedoeld in het tweede lid.
                              </text:p>
                  </text:list-item>
                  <text:list-item text:start-value="4">
                    <text:p text:style-name="list.end"> Het Productschap Vis neemt de aanwijzingen van de Minister in acht bij de uitvoering van het bepaalde in het tweede en derde
                                 lid van dit artikel.
                              </text:p>
                  </text:list-item>
                </text:list>
              </text:section>
              <text:section text:name="artikel.d993e223" text:style-name="wijziging.block">
                <text:h text:outline-level="4" text:style-name="artikel_kop">Artikel 29b
                        </text:h>
                <text:list text:style-name="list-style-3">
                  <text:list-item text:start-value="1">
                    <text:p text:style-name="list.start"> In afwijking van artikel 29, tweede en derde lid, geven kopers en visafslagen als bedoeld in artikel 2, eerste lid, van verordening
                                 nr. 1566/2007 de verkoopdocumenten en overnameverklaringen, bedoeld in artikel 29, eerste en tweede lid, elektronisch door
                                 aan de AID.
                              </text:p>
                  </text:list-item>
                  <text:list-item text:start-value="2">
                    <text:p text:style-name="list.end"> In afwijking van artikel 29, eerste, vierde en vijfde lid, bevat de elektronische doorgifte, bedoeld in het eerste lid, de
                                 gegevens, bedoeld in bijlage 5, en wordt bij de elektronische doorgifte gebruik gemaakt van een door de Minister beschikbaar
                                 te stellen formaat.
                              </text:p>
                  </text:list-item>
                </text:list>
              </text:section>
            </text:section>
          </text:section>
          <text:section text:name="wijzig-lid.d993e251" text:style-name="wijzig-lid">
            <text:p text:style-name="lid">
                     <text:span text:style-name="lidnr">C<text:tab/>
                     </text:span>
                  </text:p>
            <text:p text:style-name="wat">Na bijlage 4 wordt de bijlage bij deze regeling ingevoegd.</text:p>
          </text:section>
          <text:section text:name="artikel.d993e262" text:style-name="artikel">
            <text:h text:outline-level="3" text:style-name="artikel_kop">ARTIKEL II
                  </text:h>
            <text:p text:style-name="artikel">Deze regeling treedt in werking op 1 januari 2009.</text:p>
          </text:section>
        </text:section>
        <text:section text:name="regeling-sluiting.d993e273" text:style-name="regeling-sluiting">
          <text:section text:name="slotformulering.d993e275" text:style-name="slotformulering">
            <text:p text:style-name="slotformulering">Deze regeling zal met de toelichting in de Staatscourant worden geplaatst.</text:p>
          </text:section>
          <text:section text:name="gegeven.d993e281" text:style-name="gegeven">
            <text:p text:style-name="dagtekening">Den Haag, 7 november 2008</text:p>
          </text:section>
          <text:section text:name="ondertekening.d993e287" text:style-name="ondertekening">
            <text:p text:style-name="ondertekening">De Minister van Landbouw, Natuur en Voedselkwaliteit,</text:p>
            <text:p text:style-name="ondertekening.end">G. Verburg. </text:p>
          </text:section>
        </text:section>
        <text:h text:outline-level="2" text:style-name="bijlage_kop">BIJLAGE 5, BEDOELD IN ARTIKEL 29b, TWEEDE LID
            </text:h>
        <text:p text:style-name="Caption">Formaat voor de elektronische informatie-uitwisseling</text:p>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ext:p text:style-name="Table_20_Heading">Gegevens elementen</text:p>
              </table:table-cell>
              <table:table-cell table:style-name="border-column.border-row">
                <text:p text:style-name="Table_20_Heading">Veld      code</text:p>
              </table:table-cell>
              <table:table-cell table:style-name="border-column.border-row">
                <text:p text:style-name="Table_20_Heading">                    Omschrijving en inhoud</text:p>
              </table:table-cell>
              <table:table-cell table:style-name="border-column.border-row">
                <text:p text:style-name="Table_20_Heading">Verplicht (V) / Verplicht bij wet  (VBW) / Optioneel (O)</text:p>
              </table:table-cell>
            </table:table-row>
          </table:table-header-rows>
          <table:table-row table:style-name="odd">
            <table:table-cell table:style-name="border-column.border-row">
              <text:p text:style-name="Table_20_Contents">Externe kentekens</text:p>
            </table:table-cell>
            <table:table-cell table:style-name="border-column.border-row">
              <text:p text:style-name="Table_20_Contents">XR</text:p>
            </table:table-cell>
            <table:table-cell table:style-name="border-column.border-row">
              <text:p text:style-name="Table_20_Contents">Op de romp aangebrachte registratienummer van het vaartuig dat de vis heeft aangeland</text:p>
            </table:table-cell>
            <table:table-cell table:style-name="border-column.border-row">
              <text:p text:style-name="Table_20_Contents">V</text:p>
            </table:table-cell>
          </table:table-row>
          <table:table-row table:style-name="even">
            <table:table-cell table:style-name="border-column.border-row">
              <text:p text:style-name="Table_20_Contents">Land waar het vaartuig is geregistreerd </text:p>
            </table:table-cell>
            <table:table-cell table:style-name="border-column.border-row">
              <text:p text:style-name="Table_20_Contents">FS</text:p>
            </table:table-cell>
            <table:table-cell table:style-name="border-column.border-row">
              <text:p text:style-name="Table_20_Contents">Drieletterige landcode (ISO alpha)</text:p>
            </table:table-cell>
            <table:table-cell table:style-name="border-column.border-row">
              <text:p text:style-name="Table_20_Contents">V</text:p>
            </table:table-cell>
          </table:table-row>
          <table:table-row table:style-name="odd">
            <table:table-cell table:style-name="border-column.border-row">
              <text:p text:style-name="Table_20_Contents">Datum verkoop</text:p>
            </table:table-cell>
            <table:table-cell table:style-name="border-column.border-row">
              <text:p text:style-name="Table_20_Contents">DA</text:p>
            </table:table-cell>
            <table:table-cell table:style-name="border-column.border-row">
              <text:p text:style-name="Table_20_Contents">Datum van de verkoop van de vis (YYYYMMDD)</text:p>
            </table:table-cell>
            <table:table-cell table:style-name="border-column.border-row">
              <text:p text:style-name="Table_20_Contents">V</text:p>
            </table:table-cell>
          </table:table-row>
          <table:table-row table:style-name="even">
            <table:table-cell table:style-name="border-column.border-row">
              <text:p text:style-name="Table_20_Contents">Plaats van verkoop van de vis </text:p>
            </table:table-cell>
            <table:table-cell table:style-name="border-column.border-row">
              <text:p text:style-name="Table_20_Contents">SL</text:p>
            </table:table-cell>
            <table:table-cell table:style-name="border-column.border-row">
              <text:p text:style-name="Table_20_Contents">Havencode (NLXXX)<text:note text:id="n2" text:note-class="footnote">
                           <text:note-citation text:label="1">1</text:note-citation>
                           <text:note-body>
                              <text:p>Voor deze gegevens wordt de lijst met codes gebruikt die toegankelijk is via http://ec.europa.eu/fisheries/cfp/control_enforcement_en.htm.</text:p>
                           </text:note-body>
                        </text:note>
                           
                        </text:p>
            </table:table-cell>
            <table:table-cell table:style-name="border-column.border-row">
              <text:p text:style-name="Table_20_Contents">V</text:p>
            </table:table-cell>
          </table:table-row>
          <table:table-row table:style-name="odd">
            <table:table-cell table:style-name="border-column.border-row">
              <text:p text:style-name="Table_20_Contents">Naam van de verkoper of bemiddelaar van de verkoop van de vis</text:p>
            </table:table-cell>
            <table:table-cell table:style-name="border-column.border-row">
              <text:p text:style-name="Table_20_Contents">NS</text:p>
            </table:table-cell>
            <table:table-cell table:style-name="border-column.border-row">
              <text:p text:style-name="Table_20_Contents">Naam van de afslag, het bedrijf (nummer van inschrijving in het Handelsregister) of de persoon (BIN nummer) die de vis verkoopt</text:p>
            </table:table-cell>
            <table:table-cell table:style-name="border-column.border-row">
              <text:p text:style-name="Table_20_Contents">V</text:p>
            </table:table-cell>
          </table:table-row>
          <table:table-row table:style-name="even">
            <table:table-cell table:style-name="border-column.border-row">
              <text:p text:style-name="Table_20_Contents">Vissoort</text:p>
            </table:table-cell>
            <table:table-cell table:style-name="border-column.border-row">
              <text:p text:style-name="Table_20_Contents">SN</text:p>
            </table:table-cell>
            <table:table-cell table:style-name="border-column.border-row">
              <text:p text:style-name="Table_20_Contents">Naam van de verkochte vis (de drielettercode van de FAO)</text:p>
            </table:table-cell>
            <table:table-cell table:style-name="border-column.border-row">
              <text:p text:style-name="Table_20_Contents">V</text:p>
            </table:table-cell>
          </table:table-row>
          <table:table-row table:style-name="odd">
            <table:table-cell table:style-name="border-column.border-row">
              <text:p text:style-name="Table_20_Contents">Gewicht van de verkochte vis </text:p>
            </table:table-cell>
            <table:table-cell table:style-name="border-column.border-row">
              <text:p text:style-name="Table_20_Contents">WT</text:p>
            </table:table-cell>
            <table:table-cell table:style-name="border-column.border-row">
              <text:p text:style-name="Table_20_Contents">Gewicht van de verkochte vis in kilogram</text:p>
            </table:table-cell>
            <table:table-cell table:style-name="border-column.border-row">
              <text:p text:style-name="Table_20_Contents">V</text:p>
            </table:table-cell>
          </table:table-row>
          <table:table-row table:style-name="even">
            <table:table-cell table:style-name="border-column.border-row">
              <text:p text:style-name="Table_20_Contents">Visserijzone</text:p>
            </table:table-cell>
            <table:table-cell table:style-name="border-column.border-row">
              <text:p text:style-name="Table_20_Contents">RA</text:p>
            </table:table-cell>
            <table:table-cell table:style-name="border-column.border-row">
              <text:p text:style-name="Table_20_Contents">Visserij zone waar de vis die wordt verkocht is gevangen, de kleinste statistische eenheid (deelgebied, sector, deelsector
                           enz.) in de FAO classificatie van grote visgebieden en de ICES classificatie<text:note text:id="n2" text:note-class="footnote">
                           <text:note-citation text:label="1">1</text:note-citation>
                           <text:note-body>
                              <text:p>Voor deze gegevens wordt de lijst met codes gebruikt die toegankelijk is via http://ec.europa.eu/fisheries/cfp/control_enforcement_en.htm.</text:p>
                           </text:note-body>
                        </text:note>
                           
                        </text:p>
            </table:table-cell>
            <table:table-cell table:style-name="border-column.border-row">
              <text:p text:style-name="Table_20_Contents">O</text:p>
            </table:table-cell>
          </table:table-row>
          <table:table-row table:style-name="odd">
            <table:table-cell table:style-name="border-column.border-row">
              <text:p text:style-name="Table_20_Contents">Aantal vis(sen) dat is verkocht </text:p>
            </table:table-cell>
            <table:table-cell table:style-name="border-column.border-row">
              <text:p text:style-name="Table_20_Contents">NF</text:p>
            </table:table-cell>
            <table:table-cell table:style-name="border-column.border-row">
              <text:p text:style-name="Table_20_Contents">Indien is bepaald dat de vangst in aantallen moet worden geregistreerd)</text:p>
            </table:table-cell>
            <table:table-cell table:style-name="border-column.border-row">
              <text:p text:style-name="Table_20_Contents">VBW</text:p>
            </table:table-cell>
          </table:table-row>
          <table:table-row table:style-name="even">
            <table:table-cell table:style-name="border-column.border-row">
              <text:p text:style-name="Table_20_Contents">Prijs van de vis </text:p>
            </table:table-cell>
            <table:table-cell table:style-name="border-column.border-row">
              <text:p text:style-name="Table_20_Contents">FP</text:p>
            </table:table-cell>
            <table:table-cell table:style-name="border-column.border-row">
              <text:p text:style-name="Table_20_Contents">Prijs per kg verkochte vis</text:p>
            </table:table-cell>
            <table:table-cell table:style-name="border-column.border-row">
              <text:p text:style-name="Table_20_Contents">V</text:p>
            </table:table-cell>
          </table:table-row>
          <table:table-row table:style-name="odd">
            <table:table-cell table:style-name="border-column.border-row">
              <text:p text:style-name="Table_20_Contents">Munt van de verkoopprijs </text:p>
            </table:table-cell>
            <table:table-cell table:style-name="border-column.border-row">
              <text:p text:style-name="Table_20_Contents">CR</text:p>
            </table:table-cell>
            <table:table-cell table:style-name="border-column.border-row">
              <text:p text:style-name="Table_20_Contents">Munt van de verkoopprijs<text:span text:style-name="superscript">1</text:span>
                           
                        </text:p>
            </table:table-cell>
            <table:table-cell table:style-name="border-column.border-row">
              <text:p text:style-name="Table_20_Contents">V</text:p>
            </table:table-cell>
          </table:table-row>
          <table:table-row table:style-name="even">
            <table:table-cell table:style-name="border-column.border-row">
              <text:p text:style-name="Table_20_Contents">Grootteklasse vis</text:p>
            </table:table-cell>
            <table:table-cell table:style-name="border-column.border-row">
              <text:p text:style-name="Table_20_Contents">SF</text:p>
            </table:table-cell>
            <table:table-cell table:style-name="border-column.border-row">
              <text:p text:style-name="Table_20_Contents">1–8; één grootte of kg, g, cm, mm of aantal vissen per kg</text:p>
            </table:table-cell>
            <table:table-cell table:style-name="border-column.border-row">
              <text:p text:style-name="Table_20_Contents">VBW</text:p>
            </table:table-cell>
          </table:table-row>
          <table:table-row table:style-name="odd">
            <table:table-cell table:style-name="border-column.border-row">
              <text:p text:style-name="Table_20_Contents">Aanbiedingsvorm van de vis</text:p>
            </table:table-cell>
            <table:table-cell table:style-name="border-column.border-row">
              <text:p text:style-name="Table_20_Contents">PR</text:p>
            </table:table-cell>
            <table:table-cell table:style-name="border-column.border-row">
              <text:p text:style-name="Table_20_Contents">Lettercode  van de aanbiedingsvorm van de vis (de wijze waarop de vis is verwerkt)<text:note text:id="n2" text:note-class="footnote">
                           <text:note-citation text:label="1">1</text:note-citation>
                           <text:note-body>
                              <text:p>Voor deze gegevens wordt de lijst met codes gebruikt die toegankelijk is via http://ec.europa.eu/fisheries/cfp/control_enforcement_en.htm.</text:p>
                           </text:note-body>
                        </text:note>
                           
                        </text:p>
            </table:table-cell>
            <table:table-cell table:style-name="border-column.border-row">
              <text:p text:style-name="Table_20_Contents">V</text:p>
            </table:table-cell>
          </table:table-row>
          <table:table-row table:style-name="even">
            <table:table-cell table:style-name="border-column.border-row">
              <text:p text:style-name="Table_20_Contents">Verpakking verwerkte producten  </text:p>
            </table:table-cell>
            <table:table-cell table:style-name="border-column.border-row">
              <text:p text:style-name="Table_20_Contents">TY</text:p>
            </table:table-cell>
            <table:table-cell table:style-name="border-column.border-row">
              <text:p text:style-name="Table_20_Contents">Drielettercode (CRT = dozen, BOX = kisten, BGS = zakken en , BLC = blokken)</text:p>
            </table:table-cell>
            <table:table-cell table:style-name="border-column.border-row">
              <text:p text:style-name="Table_20_Contents">V</text:p>
            </table:table-cell>
          </table:table-row>
          <table:table-row table:style-name="odd">
            <table:table-cell table:style-name="border-column.border-row">
              <text:p text:style-name="Table_20_Contents">Versheidscategorie vis  </text:p>
            </table:table-cell>
            <table:table-cell table:style-name="border-column.border-row">
              <text:p text:style-name="Table_20_Contents">FF</text:p>
            </table:table-cell>
            <table:table-cell table:style-name="border-column.border-row">
              <text:p text:style-name="Table_20_Contents">Versheidscategorie  (A, B, E)</text:p>
            </table:table-cell>
            <table:table-cell table:style-name="border-column.border-row">
              <text:p text:style-name="Table_20_Contents">V</text:p>
            </table:table-cell>
          </table:table-row>
          <table:table-row table:style-name="even">
            <table:table-cell table:style-name="border-column.border-row">
              <text:p text:style-name="Table_20_Contents">Staat van de vis bij de aanbiedingsvorm</text:p>
            </table:table-cell>
            <table:table-cell table:style-name="border-column.border-row">
              <text:p text:style-name="Table_20_Contents">PS</text:p>
            </table:table-cell>
            <table:table-cell table:style-name="border-column.border-row">
              <text:p text:style-name="Table_20_Contents">Lettercode voor de staat van de vis: levend, bevroren, gezouten<text:span text:style-name="superscript">1</text:span>
                           
                        </text:p>
            </table:table-cell>
            <table:table-cell table:style-name="border-column.border-row">
              <text:p text:style-name="Table_20_Contents">V</text:p>
            </table:table-cell>
          </table:table-row>
          <table:table-row table:style-name="odd">
            <table:table-cell table:style-name="border-column.border-row">
              <text:p text:style-name="Table_20_Contents">Bestemming van het product  </text:p>
            </table:table-cell>
            <table:table-cell table:style-name="border-column.border-row">
              <text:p text:style-name="Table_20_Contents">PP</text:p>
            </table:table-cell>
            <table:table-cell table:style-name="border-column.border-row">
              <text:p text:style-name="Table_20_Contents">Codes voor menselijke consumptie, overdracht, industriële doeleinden</text:p>
            </table:table-cell>
            <table:table-cell table:style-name="border-column.border-row">
              <text:p text:style-name="Table_20_Contents">VBW</text:p>
            </table:table-cell>
          </table:table-row>
          <table:table-row table:style-name="even">
            <table:table-cell table:style-name="border-column.border-row">
              <text:p text:style-name="Table_20_Contents">Naam van de koper </text:p>
            </table:table-cell>
            <table:table-cell table:style-name="border-column.border-row">
              <text:p text:style-name="Table_20_Contents">NB</text:p>
            </table:table-cell>
            <table:table-cell table:style-name="border-column.border-row">
              <text:p text:style-name="Table_20_Contents">Naam van de afslag of bedrijf (nummer van inschrijving in het Handelsregister) of persoon (BIN nummer) die de vis koopt </text:p>
            </table:table-cell>
            <table:table-cell table:style-name="border-column.border-row">
              <text:p text:style-name="Table_20_Contents">V</text:p>
            </table:table-cell>
          </table:table-row>
          <table:table-row table:style-name="odd">
            <table:table-cell table:style-name="border-column.border-row">
              <text:p text:style-name="Table_20_Contents">Bestemming van de vis</text:p>
            </table:table-cell>
            <table:table-cell table:style-name="border-column.border-row">
              <text:p text:style-name="Table_20_Contents">BS</text:p>
            </table:table-cell>
            <table:table-cell table:style-name="border-column.border-row">
              <text:p text:style-name="Table_20_Contents">Code van de bestemming van de vis:consumptie; vismeel; visvoer; weggeven; aas; andere bestemming van de uit de marktgenomen vis</text:p>
            </table:table-cell>
            <table:table-cell table:style-name="border-column.border-row">
              <text:p text:style-name="Table_20_Contents">V</text:p>
            </table:table-cell>
          </table:table-row>
          <table:table-row table:style-name="even">
            <table:table-cell table:style-name="border-column.border-row">
              <text:p text:style-name="Table_20_Contents">Uit de markt nemen van vis </text:p>
            </table:table-cell>
            <table:table-cell table:style-name="border-column.border-row">
              <text:p text:style-name="Table_20_Contents">WD</text:p>
            </table:table-cell>
            <table:table-cell table:style-name="border-column.border-row">
              <text:p text:style-name="Table_20_Contents">Indicatie of vis wel of niet uit de markt is genomen (ja of nee)</text:p>
            </table:table-cell>
            <table:table-cell table:style-name="border-column.border-row">
              <text:p text:style-name="Table_20_Contents">V</text:p>
            </table:table-cell>
          </table:table-row>
          <table:table-row table:style-name="odd">
            <table:table-cell table:style-name="border-column.border-row">
              <text:p text:style-name="Table_20_Contents">Referentienummer verkoopovereenkomst </text:p>
            </table:table-cell>
            <table:table-cell table:style-name="border-column.border-row">
              <text:p text:style-name="Table_20_Contents">CN</text:p>
            </table:table-cell>
            <table:table-cell table:style-name="border-column.border-row">
              <text:p text:style-name="Table_20_Contents">Referentienummer verkoopovereenkomst</text:p>
            </table:table-cell>
            <table:table-cell table:style-name="border-column.border-row">
              <text:p text:style-name="Table_20_Contents">V</text:p>
            </table:table-cell>
          </table:table-row>
          <table:table-row table:style-name="even">
            <table:table-cell table:style-name="border-column.border-row">
              <text:p text:style-name="Table_20_Contents">Datum aanlanding </text:p>
            </table:table-cell>
            <table:table-cell table:style-name="border-column.border-row">
              <text:p text:style-name="Table_20_Contents">DL</text:p>
            </table:table-cell>
            <table:table-cell table:style-name="border-column.border-row">
              <text:p text:style-name="Table_20_Contents">Datum van aanlanding van de vis  (YYYYMMDD)</text:p>
            </table:table-cell>
            <table:table-cell table:style-name="border-column.border-row">
              <text:p text:style-name="Table_20_Contents">V</text:p>
            </table:table-cell>
          </table:table-row>
          <table:table-row table:style-name="odd">
            <table:table-cell table:style-name="border-column.border-row">
              <text:p text:style-name="Table_20_Contents">Haven en land van aanlanding </text:p>
            </table:table-cell>
            <table:table-cell table:style-name="border-column.border-row">
              <text:p text:style-name="Table_20_Contents">PO</text:p>
            </table:table-cell>
            <table:table-cell table:style-name="border-column.border-row">
              <text:p text:style-name="Table_20_Contents">Tweeletterige landcode (ISO alpha) en drieletterige havencode<text:note text:id="n2" text:note-class="footnote">
                           <text:note-citation text:label="1">1</text:note-citation>
                           <text:note-body>
                              <text:p>Voor deze gegevens wordt de lijst met codes gebruikt die toegankelijk is via http://ec.europa.eu/fisheries/cfp/control_enforcement_en.htm.</text:p>
                           </text:note-body>
                        </text:note>
                           
                        </text:p>
            </table:table-cell>
            <table:table-cell table:style-name="border-column.border-row">
              <text:p text:style-name="Table_20_Contents">V</text:p>
            </table:table-cell>
          </table:table-row>
          <table:table-row table:style-name="even">
            <table:table-cell table:style-name="border-column.border-row">
              <text:p text:style-name="Table_20_Contents">Land overname</text:p>
            </table:table-cell>
            <table:table-cell table:style-name="border-column.border-row">
              <text:p text:style-name="Table_20_Contents">SC</text:p>
            </table:table-cell>
            <table:table-cell table:style-name="border-column.border-row">
              <text:p text:style-name="Table_20_Contents">Drieletterige landcode (ISO alpha)</text:p>
            </table:table-cell>
            <table:table-cell table:style-name="border-column.border-row">
              <text:p text:style-name="Table_20_Contents">V</text:p>
            </table:table-cell>
          </table:table-row>
          <table:table-row table:style-name="odd">
            <table:table-cell table:style-name="border-column.border-row">
              <text:p text:style-name="Table_20_Contents">Plaats overname </text:p>
            </table:table-cell>
            <table:table-cell table:style-name="border-column.border-row">
              <text:p text:style-name="Table_20_Contents">SL</text:p>
            </table:table-cell>
            <table:table-cell table:style-name="border-column.border-row">
              <text:p text:style-name="Table_20_Contents">Havencode of plaatsnaam, indien de overname niet in de haven plaatsvindt¹</text:p>
            </table:table-cell>
            <table:table-cell table:style-name="border-column.border-row">
              <text:p text:style-name="Table_20_Contents">V</text:p>
            </table:table-cell>
          </table:table-row>
          <table:table-row table:style-name="even">
            <table:table-cell table:style-name="border-column.border-row">
              <text:p text:style-name="Table_20_Contents">Datum overname</text:p>
            </table:table-cell>
            <table:table-cell table:style-name="border-column.border-row">
              <text:p text:style-name="Table_20_Contents">DA</text:p>
            </table:table-cell>
            <table:table-cell table:style-name="border-column.border-row">
              <text:p text:style-name="Table_20_Contents">Datum van overname van de vis  (YYYYMMDD)</text:p>
            </table:table-cell>
            <table:table-cell table:style-name="border-column.border-row">
              <text:p text:style-name="Table_20_Contents">V</text:p>
            </table:table-cell>
          </table:table-row>
          <table:table-row table:style-name="odd">
            <table:table-cell table:style-name="border-column.border-row">
              <text:p text:style-name="Table_20_Contents">Naam van de persoon, bedrijf of bemiddelaar die de vis overneemt  </text:p>
            </table:table-cell>
            <table:table-cell table:style-name="border-column.border-row">
              <text:p text:style-name="Table_20_Contents">NT</text:p>
            </table:table-cell>
            <table:table-cell table:style-name="border-column.border-row">
              <text:p text:style-name="Table_20_Contents">Voor de persoon of bemiddelaar – BIN nummer, voor bedrijf – nummer van inschrijving in het Handelsregister</text:p>
            </table:table-cell>
            <table:table-cell table:style-name="border-column.border-row">
              <text:p text:style-name="Table_20_Contents">V</text:p>
            </table:table-cell>
          </table:table-row>
          <table:table-row table:style-name="even">
            <table:table-cell table:style-name="border-column.border-row">
              <text:p text:style-name="Table_20_Contents">Referentienummer van het overnamecontract </text:p>
            </table:table-cell>
            <table:table-cell table:style-name="border-column.border-row">
              <text:p text:style-name="Table_20_Contents">CN</text:p>
            </table:table-cell>
            <table:table-cell table:style-name="border-column.border-row">
              <text:p text:style-name="Table_20_Contents">Referentienummer van het overnamecontract  </text:p>
            </table:table-cell>
            <table:table-cell table:style-name="border-column.border-row">
              <text:p text:style-name="Table_20_Contents">O</text:p>
            </table:table-cell>
          </table:table-row>
          <table:table-row table:style-name="odd">
            <table:table-cell table:style-name="border-column.border-row">
              <text:p text:style-name="Table_20_Contents">Gewicht van de vis die is overgenomen </text:p>
            </table:table-cell>
            <table:table-cell table:style-name="border-column.border-row">
              <text:p text:style-name="Table_20_Contents">WT</text:p>
            </table:table-cell>
            <table:table-cell table:style-name="border-column.border-row">
              <text:p text:style-name="Table_20_Contents">Gewicht van de vis die is overgenomen in kilogram</text:p>
            </table:table-cell>
            <table:table-cell table:style-name="border-column.border-row">
              <text:p text:style-name="Table_20_Contents">V</text:p>
            </table:table-cell>
          </table:table-row>
          <table:table-row table:style-name="even">
            <table:table-cell table:style-name="border-column.border-row">
              <text:p text:style-name="Table_20_Contents">Visserijzone overname </text:p>
            </table:table-cell>
            <table:table-cell table:style-name="border-column.border-row">
              <text:p text:style-name="Table_20_Contents">RA</text:p>
            </table:table-cell>
            <table:table-cell table:style-name="border-column.border-row">
              <text:p text:style-name="Table_20_Contents">De visserijzone waar de vis die wordt overgenomen, is gevangen</text:p>
            </table:table-cell>
            <table:table-cell table:style-name="border-column.border-row">
              <text:p text:style-name="Table_20_Contents">V</text:p>
            </table:table-cell>
          </table:table-row>
        </table:table>
        <text:p/>
        <text:section text:name="nota-toelichting.d993e1206" text:style-name="nota-toelichting">
          <text:h text:outline-level="2" text:style-name="nota-toelichting_kop">TOELICHTING
               </text:h>
          <text:h text:outline-level="3" text:style-name="divisiekop1">1. Inleiding
               </text:h>
          <text:p text:style-name="nota-toelichting">Onderhavige wijzigingsregeling introduceert de elektronische melding van verkoopdocumenten bij de eerste verkoop van vis voor
                  een bepaalde categorie kopers en veilingen. Hiertoe wordt de Regeling eisen, administratie en registratie inzake uitoefening
                  visserij gewijzigd. Aan de introductie van de elektronische melding is gekoppeld de registratie van kopers en veilingen die
                  de eerste verkoop van vis doen. Deze wijzigingsregeling strekt tot uitvoering van een tweetal EG-verordeningen: verordening
                  (EG) nr. 2371/2002 van de Raad van 20 december 2002 inzake de instandhouding en de duurzame exploitatie van de visbestanden
                  in het kader
                  van het gemeenschappelijk visserij
                  beleid
                  (Pb EG L 358) enVerordening (EG) nr. 1566/2007 van de Commissie van 21 december 2007 tot vaststelling van voorschriften voor
                  de uitvoering van Verordening (EG) nr. 1966/2006 van de Raad betreffende de elektronische registratie en melding van visserijactiviteiten
                  en een systeem voor teledetectie (Pb EG L 340). In deze toelichting wordt achtereenvolgens ingegaan op de registratie van
                  kopers, de elektronische doorgifte van documenten, het Vaste Verandermoment van LNV-regelgeving en de administratieve lasten.
               </text:p>
          <text:h text:outline-level="3" text:style-name="divisiekop1">2. Registratie van kopers
               </text:h>
          <text:section text:name="alineagroep.d993e1223" text:style-name="alineagroep">
            <text:p text:style-name="alineagroep">Artikel 22, eerste lid, onderdelen a en b, van verordening nr. 2371/2002 schrijft voor dat visserijproducten slechts mogen
                     worden afgezet als de koper van die producten van een vaartuig bij de eerste verkoop, geregistreerd is bij de autoriteiten
                     van de Lidstaat. Verordening nr. 1566/2007 heeft betrekking op een gedeelte van deze kopers, namelijk kopers en veilingen
                     met een jaaromzet van meer dan € 400.000,– in visserijproducten. Van deze groep moet een lijst met geregistreerde gegevens
                     op een website worden gepubliceerd (artikel 2, eerste lid, van verordening nr. 1566/2007).
                  </text:p>
            <text:p text:style-name="alineagroep">Het Productschap Vis verzorgde de registratie van eerste kopers van visserijproducten voorheen reeds feitelijk. De bevoegdheid
                     tot die registratie vloeit voort uit artikel 93, tweede lid, onderdeel a, van de Wet op de Bedrijfsorganisatie en is uitgewerkt
                     in het Instellingsbesluit Productschap Vis (artikel 5) en vervolgens in de Verordening Algemene Bepalingen Productschap Vis
                     2006 (artikel 2, eerste lid, aanhef en onder c). Onder invloed van de komst van verordening nr. 1566/2007 is er voor gekozen
                     deze bestaande uitvoeringspraktijk te formaliseren in het nieuwe artikel 29a van de regeling.
                  </text:p>
            <text:p text:style-name="alineagroep">Het tweede lid van artikel 29a bepaalt dat het Productschap Vis de kopers registreert in de zin van verordening nr. 2371/2002.
                     Omdat het Productschap die registratie reeds feitelijk verzorgt, wordt een dubbele registratieplicht voor deze groep, met
                     alle administratieve lasten van dien, voorkomen. De registratie betreft de algemene ondernemingsgegevens: naam, rechtsvorm,
                     nummer van inschrijving bij de Kamer van Koophandel en de vestigingsgegevens.
                  </text:p>
            <text:p text:style-name="alineagroep">Het derde lid bepaalt dat het Productschap Vis de geregistreerde gegevens publiceert op haar website. Het gaat dan om twee
                     lijsten: een lijst van alle geregistreerde kopers en een lijst van de kopers die onder de reikwijdte van verordening nr. 1566/2007
                     vallen. De publicatie van de volledige lijst moet gezien worden in samenhang met het eerste lid van artikel 29a, waarin het
                     verbod is opgenomen om visserijproducten vanaf een vissersvaartuig te verkopen aan niet-geregistreerde kopers. Zonder publicatie
                     van die lijst kan dit verbod niet aan vissers worden tegen geworpen. De tweede te publiceren lijst beperkt zich, uit hoofde
                     van artikel 2, tweede lid, van verordening nr. 1566/2007, tot kopers en veilingen met een jaaromzet van meer dan € 400.000,–.
                  </text:p>
            <text:p text:style-name="alineagroep">De te publiceren ondernemingsgegevens vallen als zodanig niet onder de bescherming van de Wet bescherming persoonsgegevens.
                     De ondernemingsgegevens kunnen echter wel indirect persoonsgegevens bevatten. De verwerking van deze gegevens zal plaatsvinden
                     met inachtneming van de waarborgen van de Wet bescherming persoonsgegevens.
                  </text:p>
            <text:p text:style-name="alineagroep.end">Het vierde lid van het nieuwe artikel 29a tenslotte geeft een aanwijzingsbevoegdheid aan de Minister. De Minister is immers
                     verantwoordelijk voor de uitvoering van beide EU-verordeningen en moet deze Europese verantwoordelijkheid in de praktijk kunnen
                     waarmaken.
                  </text:p>
          </text:section>
          <text:h text:outline-level="3" text:style-name="divisiekop1">3. Elektronische doorgifte van documenten
               </text:h>
          <text:p text:style-name="nota-toelichting">Verordeningen nr. 1966/2006 en nr. 1566/2007 kennen een gefaseerde introductie van de elektronische registratie en melding
                  van visserijactiviteiten (artikel 3 van verordening nr. 1966/2006 en artikel 1, eerste lid, van verordening nr. 1566/2007).
                  Vanaf 1 januari 2009 moeten kopers en veilingen met een jaaromzet van meer dan € 400.000,–  hun verkoopdocumenten en waar
                  relevant de overnamedocumenten elektronisch doorgeven aan de bevoegde autoriteiten (artikel 5, eerste en vierde lid, van verordening
                  nr. 1566/2007). Voorheen konden deze documenten in bepaalde gevallen ook op andere wijze worden ingediend. In het nieuwe artikel
                  29b is deze verplichting neergelegd. De gegevens die deze documenten moeten bevatten, zijn opgenomen in bijlage 5. Om deze
                  gegevens goed te kunnen verwerken, is het noodzakelijk dat ze aan de Algemene Inspectiedienst verzonden worden in een uniform
                  digitaal formaat, XSD. Het bestand wordt beschikbaar gesteld via www.minlnv.nl. Daar zal ook worden aangegeven waar de bestanden
                  naar toe kunnen worden gestuurd.
               </text:p>
          <text:h text:outline-level="3" text:style-name="divisiekop1">4. Afwijking Vaste Verandermoment
               </text:h>
          <text:p text:style-name="nota-toelichting">Deze regeling treedt op 1 januari 2009 in werking. Daarmee wordt afgeweken van de LNV-uitgangspunten van vaste verandermomenten
                  voor regelgeving die inhouden dat nieuwe regels slechts op 1 januari of 1 juli ingaat en minimaal drie maanden daaraan voorafgaand
                  publicatie van de nieuwe regels plaatsvindt. Dit beleid is neergelegd  in de brief van de Minister van LNV van 28 april 2008
                  aan de Voorzitter van de Tweede Kamer (Kamerstukken II 2007–2008, 29 515 en <text:a office:name="link naar publicatie kst-31201-243" xlink:href="../kst-31201-243.odt" xlink:type="simple" xlink:actuate="onRequest" xlink:show="new">31 201, nr. 243</text:a>). Reden voor deze afwijking is de Europese implementatiedatum van 1 januari 2009 van verordeningen 1966/2006 en 1566/2007.
                  In verband met de tijdige inwerkingtreding van onderhavige uitwerking van die verordeningen is de periode tussen publicatie
                  en inwerkingtreding korter dan de wenselijk geachte termijn van minimaal drie maanden.
               </text:p>
          <text:h text:outline-level="3" text:style-name="divisiekop1">5. Administratieve lasten
               </text:h>
          <text:section text:name="alineagroep.d993e1267" text:style-name="alineagroep">
            <text:p text:style-name="alineagroep">Onderhavige regeling brengt administratieve lasten met zich mee voor bedrijven. De registratie van kopers (artikel I, onderdeel
                     B) brengt geen nieuwe lasten met zich, omdat de registratie reeds plaatsvindt bij het Productschap Vis. Het elektronisch doorgeven
                     van de verkoop- en overnamedocumenten is een informatieverplichting, maar die bestond voorheen reeds. Onderhavige regeling
                     bepaalt slechts hoe een bepaalde categorie kopers de gegevens moeten aanleveren.
                  </text:p>
            <text:p text:style-name="alineagroep">Bij de keuze voor de wijze waarop de gegevens aangeleverd moeten worden, is gekozen voor een elektronische toepassing die
                     de minste kosten met zich meebrengt in termen van dataverkeer. XSD-bestanden hebben relatief gezien namelijk een kleine omvang.
                     Het is moeilijk in te schatten hoe de transmissiekosten voor deze groep zullen wijzigen, omdat ze immers voorheen ook kosten
                     moesten maken om de verkoop- en overnamegegevens door te geven. Dat is de reden dat ze voor deze berekening als onveranderd
                     worden ingeschat.
                  </text:p>
            <text:p text:style-name="alineagroep.end">Investeringen die nodig zijn om te kunnen voldoen aan informatieverplichtingen, gelden ook als administratieve lasten. Elke
                     koper van visserijproducten met een jaaromzet van meer dan € 400.000,– is reeds verplicht om de betreffende documenten aan
                     te leveren bij de AID. Aangenomen wordt dat deze groep zijn administratie reeds digitaal verwerkt en elektronisch aanlevert.
                     Deze groep bedrijven zal nu potentieel haar computersystemen moeten aanpassen aan het voorgeschreven XSD-formaat. De inschatting
                     is dat dit een investering van € 4.000,– vraagt, waarbij de inzet van een computerprogrammeur de grootste kostenpost is. De
                     schatting is dat 159 kopers onder deze verplichting vallen. Hiervan handelen ongeveer 150 kopers via de afslag, waarbij de
                     afslag de gegevens van alle transacties gezamenlijk doorgeeft aan de AID. Het aantal afslagen in Nederland is twaalf en de
                     overige groep kopers is tien. Gezamenlijk bedragen hun investeringskosten dus maximaal € 88.000,– (22 keer € 4.000,–). Het
                     werkelijke bedrag kan lager zijn, omdat sommige bedrijven wellicht reeds kunnen werken met XSD.
                  </text:p>
          </text:section>
          <text:section text:name="ondertekening.d993e1280"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900*"/>
    </style:style>
    <style:style style:family="table-column" style:name="table.1.col2">
      <style:table-column-properties style:rel-column-width="600*"/>
    </style:style>
    <style:style style:family="table-column" style:name="table.1.col3">
      <style:table-column-properties style:rel-column-width="4400*"/>
    </style:style>
    <style:style style:family="table-column" style:name="table.1.col4">
      <style:table-column-properties style:rel-column-width="2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eisen, administratie en registratie inzake uitoefening visserij</dc:title>
  </office:meta>
</office:document-meta>
</file>