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Wijziging Bestuursreglement NMa 2005
         </text:h>
      <text:section text:name="regeling.d479e79" text:style-name="regeling">
        <text:section text:name="aanhef.d479e81" text:style-name="aanhef">
          <text:section text:name="context.d479e83" text:style-name="context">
            <text:p text:style-name="context_al">11 november 2008</text:p>
            <text:p text:style-name="context_al.end">Nr. 500142/5.01242</text:p>
          </text:section>
          <text:p text:style-name="wie">De Raad van Bestuur van de Nederlandse Mededingingsautoriteit,</text:p>
          <text:p text:style-name="considerans.al">Gelet op artikel 4b van de Mededingingswet;</text:p>
          <text:p text:style-name="considerans.al">Gezien de goedkeuring van de Minister van Economische Zaken;</text:p>
          <text:p text:style-name="afkondiging">Besluit:</text:p>
        </text:section>
        <text:section text:name="regeling-tekst.d479e105" text:style-name="regeling-tekst">
          <text:h text:outline-level="3" text:style-name="wijzig-artikel_kop">ARTIKEL I
               </text:h>
          <text:p text:style-name="wat">Het Bestuursreglement NMa 2005<text:note text:id="n1" text:note-class="endnote">
                     <text:note-citation text:label="1">1</text:note-citation>
                     <text:note-body>
                        <text:p>Stcrt. 2005, nr. 126.</text:p>
                     </text:note-body>
                  </text:note> wordt als volgt gewijzigd:
               </text:p>
          <text:section text:name="wijziging.d479e117" text:style-name="wijziging">
            <text:p text:style-name="wat">Na artikel 9 wordt een artikel ingevoegd, luidende:</text:p>
            <text:section text:name="artikel.d479e122" text:style-name="wijziging.block">
              <text:h text:outline-level="4" text:style-name="artikel_kop">Artikel 9a. Integriteitsregeling
                     </text:h>
              <text:p text:style-name="artikel">De Raad conformeert zich aan het integriteitsbeleid dat geldt voor de medewerkers van de NMa.</text:p>
            </text:section>
          </text:section>
          <text:section text:name="artikel.d479e133" text:style-name="artikel">
            <text:h text:outline-level="3" text:style-name="artikel_kop">ARTIKEL II
                  </text:h>
            <text:p text:style-name="artikel">Dit besluit treedt in werking met ingang van de tweede dag na dagtekening van de Staatscourant waarin het wordt geplaatst
                     en werkt terug tot en met 1 juli 2005.
                  </text:p>
          </text:section>
        </text:section>
        <text:section text:name="regeling-sluiting.d479e144" text:style-name="regeling-sluiting">
          <text:section text:name="slotformulering.d479e146" text:style-name="slotformulering">
            <text:p text:style-name="slotformulering">Dit besluit zal met toelichting in de Staatscourant worden geplaatst.</text:p>
          </text:section>
          <text:section text:name="gegeven.d479e152" text:style-name="gegeven">
            <text:p text:style-name="dagtekening">Den Haag, 11 november 2008</text:p>
          </text:section>
          <text:section text:name="ondertekening.d479e158" text:style-name="ondertekening">
            <text:p text:style-name="ondertekening">De Raad van Bestuur van de Nederlandse Mededingingsautoriteit,</text:p>
            <text:p text:style-name="ondertekening.end">P. Kalbfleisch. </text:p>
          </text:section>
          <text:section text:name="ondertekening.d479e167" text:style-name="ondertekening">
            <text:p text:style-name="ondertekening.end">R.J.P. Jansen. </text:p>
          </text:section>
          <text:section text:name="ondertekening.d479e173" text:style-name="ondertekening">
            <text:p text:style-name="ondertekening.end">G.J.L. Zijl. </text:p>
          </text:section>
        </text:section>
        <text:section text:name="nota-toelichting.d479e180" text:style-name="nota-toelichting">
          <text:h text:outline-level="2" text:style-name="nota-toelichting_kop">TOELICHTING
               </text:h>
          <text:section text:name="alineagroep.d479e186" text:style-name="alineagroep">
            <text:p text:style-name="alineagroep">Met deze aanpassing geeft de Raad van Bestuur van de Nederlandse Mededingingsautoriteit (hierna: de Raad) uitvoering aan een
                     aanbeveling van de Algemene Rekenkamer in haar rapport van 10 mei 2007<text:note text:id="n2" text:note-class="endnote">
                        <text:note-citation text:label="1">1</text:note-citation>
                        <text:note-body>
                           <text:p>Kamerstukken II 2006/07, <text:a office:name="link naar publicatie kst-31055-2" xlink:href="../kst-31055-2.odt" xlink:type="simple" xlink:actuate="onRequest" xlink:show="new">31 055, nr. 2</text:a>, blz. 22.
               </text:p>
                        </text:note-body>
                     </text:note>.
                  </text:p>
            <text:p text:style-name="alineagroep.end">Hiermee geeft de Raad duidelijkheid over het van toepassing zijn van het integriteitsbeleid van de NMa en de Gedragscode van
                     EZ op de individuele leden van de Raad, die – anders dan zijn medewerkers – geen ambtelijke medewerkers zijn bij het ministerie
                     van Economische Zaken. Deze aanpassing vormt overigens een expliciete bevestiging van hetgeen reeds lang staande praktijk
                     is.
                  </text:p>
          </text:section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