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Volkshuisvesting, Ruimtelijke Ordening en Milieubeheer van 28 augustus 2008, nr. IZ2008083283,
            houdende wijziging van de Projectstimuleringsregeling INTERREG IV (Wijziging Projectstimuleringsregeling INTERREG IV)
         </text:h>
      <text:section text:name="regeling.d452e87" text:style-name="regeling">
        <text:section text:name="aanhef.d452e89" text:style-name="aanhef">
          <text:p text:style-name="wie">De Minister van Volkshuisvesting, Ruimtelijke Ordening en Milieubeheer,</text:p>
          <text:p text:style-name="considerans.al">Gelet op artikel 50a van de Wet op de Ruimtelijke Ordening en de artikelen 38a, 38d, vierde lid, en 38h, vierde lid, van het
                  Besluit op de ruimtelijke ordening 1985;
               </text:p>
          <text:p text:style-name="afkondiging">Besluit:</text:p>
        </text:section>
        <text:section text:name="regeling-tekst.d452e101" text:style-name="regeling-tekst">
          <text:h text:outline-level="3" text:style-name="wijzig-artikel_kop">ARTIKEL I
               </text:h>
          <text:p text:style-name="wat">De Projectstimuleringsregeling INTERREG IV<text:note text:id="n1" text:note-class="endnote">
                     <text:note-citation text:label="1">1</text:note-citation>
                     <text:note-body>
                        <text:p>Stcrt. 2007, 184.</text:p>
                     </text:note-body>
                  </text:note> wordt als volgt gewijzigd:
               </text:p>
          <text:section text:name="wijzig-lid.d452e113" text:style-name="wijzig-lid">
            <text:p text:style-name="lid">
                     <text:span text:style-name="lidnr">A<text:tab/>
                     </text:span>
                  </text:p>
            <text:p text:style-name="wat">Artikel 8 wordt als volgt gewijzigd:</text:p>
            <text:section text:name="wijziging.d452e122" text:style-name="wijziging">
              <text:p text:style-name="wat-labeled">1. Het eerste lid komt te luiden:
                     </text:p>
              <text:section text:name="artikeltekst.d452e129" text:style-name="wijziging.block">
                <text:list text:style-name="list-style-1">
                  <text:list-item text:start-value="1">
                    <text:p text:style-name="list.single"> Het subsidieplafond voor 2008 bedraagt € 572.400,– voor INTERREG IVB en € 231.000,– voor INTERREG IVC. Het subsidieplafond
                                 voor 2009 bedraagt € 400.000,– voor INTERREG IVB en € 200.000,– voor INTERREG IVC.
                              </text:p>
                  </text:list-item>
                </text:list>
              </text:section>
            </text:section>
          </text:section>
          <text:section text:name="artikel.d452e145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452e156" text:style-name="regeling-sluiting">
          <text:section text:name="slotformulering.d452e158" text:style-name="slotformulering">
            <text:p text:style-name="slotformulering">Deze regeling zal met de toelichting in de Staatscourant worden geplaatst.</text:p>
          </text:section>
          <text:section text:name="ondertekening.d452e164" text:style-name="ondertekening">
            <text:p text:style-name="ondertekening">De Minister van Volkshuisvesting, Ruimtelijke Ordening en Milieubeheer,</text:p>
            <text:p text:style-name="ondertekening.end">J.M. Cramer. </text:p>
          </text:section>
        </text:section>
        <text:section text:name="nota-toelichting.d452e174" text:style-name="nota-toelichting">
          <text:h text:outline-level="2" text:style-name="nota-toelichting_kop">TOELICHTING
               </text:h>
          <text:h text:outline-level="3" text:style-name="divisiekop1">Algemeen
               </text:h>
          <text:p text:style-name="nota-toelichting">Deze regeling wijzigt de Projectstimuleringsregeling INTERREG IV. Deze regeling is in 2007 in werking getreden.</text:p>
          <text:h text:outline-level="4" text:style-name="divisiekop2">Inhoud van deze wijzigingsregeling
               </text:h>
          <text:section text:name="alineagroep.d452e191" text:style-name="alineagroep">
            <text:p text:style-name="alineagroep">Het subsidieplafond voor 2008 wordt opgehoogd met € 300.000,– voor INTERREG IVB. Er is alleen voor een INTERREG IVB ophoging
                     gekozen omdat dit programma in 2008 nog call deadlines kent op 30 september en 3 oktober. De call deadline voor INTERREG IVC
                     is pas 30 januari 2009 weer.
                  </text:p>
            <text:p text:style-name="alineagroep.end">Daarnaast wordt het subsidieplafond voor respectievelijk INTERREG IVB en IVC in 2009 alvast bekendgemaakt. Hierbij wordt een
                     budgetonderscheid per programma voortgezet.
                  </text:p>
          </text:section>
          <text:section text:name="ondertekening.d452e201" text:style-name="ondertekening">
            <text:p text:style-name="ondertekening">De Minister van Volkshuisvesting, Ruimtelijke Ordening en Milieubeheer,</text:p>
            <text:p text:style-name="ondertekening.end">J.M. Cramer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Projectstimuleringsregeling INTERREG IV</dc:title>
  </office:meta>
</office:document-meta>
</file>