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h text:outline-level="1" text:style-name="staatscourant_kop">Regeling van de Staatssecretaris van Onderwijs, Cultuur en Wetenschap van 24 augustus 2008, nr. OND/ODS-2008/73327 M, houdende
            wijziging van de Regeling aanpassing van de stichtings- en opheffingsnormen voor het basisonderwijs 2008 zoals gepubliceerd
            8 oktober 2007 met kenmerk BPO/PCR-2007/109715 M
         </text:h>
      <text:section text:name="regeling.d36e73" text:style-name="regeling">
        <text:section text:name="aanhef.d36e75" text:style-name="aanhef">
          <text:p text:style-name="wie">De Staatssecretaris van Onderwijs, Cultuur en Wetenschap,</text:p>
          <text:p text:style-name="considerans.al">Gelet op artikel 77, derde lid, artikel 153, tweede lid en gelet op artikel 155, tweede lid van de Wet op het primair onderwijs
                  (WPO);
               </text:p>
          <text:p text:style-name="afkondiging">Besluit:</text:p>
        </text:section>
        <text:section text:name="regeling-tekst.d36e87" text:style-name="regeling-tekst">
          <text:h text:outline-level="3" text:style-name="wijzig-artikel_kop">ARTIKEL I WIJZIGING VAN DE  BIJLAGEN 1 EN 2, BEHORENDE BIJ DE REGELING AANPASSING VAN DE STICHTINGS- EN OPHEFFINGSNORMEN VOOR
                  HET BASISONDERWIIJS
               </text:h>
          <text:p text:style-name="wat">De bijlagen 1 en 2 bij de Regeling aanpassing van de stichtings- en opheffingsnormen voor het basisonderwijs 2008 worden vervangen
                  door de bijlagen 1 en 2 bij deze regeling.
               </text:p>
          <text:section text:name="artikel.d36e96" text:style-name="artikel">
            <text:h text:outline-level="3" text:style-name="artikel_kop">ARTIKEL II INWERKINGTREDING
                  </text:h>
            <text:p text:style-name="artikel">Deze regeling treedt in werking met ingang van de tweede dag na de dag waarop deze regeling in de Staatscourant wordt gepubliceerd
                     en werkt terug tot 1 augustus 2008.
                  </text:p>
          </text:section>
        </text:section>
        <text:section text:name="regeling-sluiting.d36e107" text:style-name="regeling-sluiting">
          <text:section text:name="slotformulering.d36e109" text:style-name="slotformulering">
            <text:p text:style-name="slotformulering">Deze regeling zal met de toelichting in de Staatscourant worden geplaatst, met uitzondering van de bijlagen 1 en 2 die ter
                     inzage zullen worden gelegd in de bibliotheek van het Ministerie van Onderwijs, Cultuur en Wetenschap.
                  </text:p>
          </text:section>
          <text:section text:name="ondertekening.d36e115" text:style-name="ondertekening">
            <text:p text:style-name="ondertekening">De Staatssecretaris van Onderwijs, Cultuur en Wetenschap,</text:p>
            <text:p text:style-name="ondertekening.end">S.A.M. Dijksma. </text:p>
          </text:section>
        </text:section>
        <text:section text:name="nota-toelichting.d36e125" text:style-name="nota-toelichting">
          <text:h text:outline-level="2" text:style-name="nota-toelichting_kop">TOELICHTING
               </text:h>
          <text:p text:style-name="nota-toelichting">Op grond van de artikelen 77, derde lid en 153, tweede lid van de Wet op het primair onderwijs moeten de stichtings- en opheffingsnormen
                  met ingang van 1 augustus 1998 telkens voor een tijdvak van 5 jaar bij Ministeriële regeling worden aangepast.
               </text:p>
          <text:p text:style-name="nota-toelichting">In de Regeling aanpassing van de stichtings- en opheffingsnormen voor het basisonderwijs 2008 zoals gepubliceerd 8 oktober
                  2007 en met kenmerk BPO/PCR-2007/109715, zijn die normen bekend gemaakt zoals die gelden vanaf 1 augustus 2008.
               </text:p>
          <text:p text:style-name="nota-toelichting">Gebleken is dat er enige fouten in de bij die regeling behorende bijlagen zijn geslopen. De thans voorliggende wijzigingsregeling
                  voorziet in een correctie van die fouten. De bijlagen 1 en 2 bij de Regeling aanpassing van de stichtings- en opheffingsnormen
                  voor het basisonderwijs 2008 worden gewijzigd (of liever gezegd: vervangen door nieuw vastgestelde en verbeterde bijlagen)
                  overeenkomstig het hieronder staande overzicht:
               </text:p>
          <text:p text:style-name="Caption">Bijlage 1:</text:p>
          <table:table>
            <table:table-column table:style-name="table.1.col1"/>
            <table:table-column table:style-name="table.1.col2"/>
            <table:table-column table:style-name="table.1.col3"/>
            <table:table-column table:style-name="table.1.col4"/>
            <table:table-column table:style-name="table.1.col5"/>
            <table:table-header-rows>
              <table:table-row table:style-name="head-row2.zebra1head">
                <table:table-cell table:style-name="border-column.border-row">
                  <text:p text:style-name="Table_20_Heading">Gemeentenaam </text:p>
                </table:table-cell>
                <table:table-cell table:style-name="border-column.border-row">
                  <text:p text:style-name="Table_20_Heading">Gemeentecode </text:p>
                </table:table-cell>
                <table:table-cell table:style-name="border-column.border-row">
                  <text:p text:style-name="Table_20_Heading">Wijzigen in</text:p>
                </table:table-cell>
                <table:table-cell table:style-name="border-column.border-row">
                  <text:p text:style-name="Table_20_Heading">Gemeentenaam </text:p>
                </table:table-cell>
                <table:table-cell table:style-name="border-column.border-row">
                  <text:p text:style-name="Table_20_Heading">Gemeentecode </text:p>
                </table:table-cell>
              </table:table-row>
            </table:table-header-rows>
            <table:table-row table:style-name="odd">
              <table:table-cell table:style-name="border-column.border-row">
                <text:p text:style-name="Table_20_Contents">Groenlo</text:p>
              </table:table-cell>
              <table:table-cell table:style-name="border-column.border-row">
                <text:p text:style-name="Table_20_Contents">0240</text:p>
              </table:table-cell>
              <table:table-cell table:style-name="border-column.border-row"/>
              <table:table-cell table:style-name="border-column.border-row">
                <text:p text:style-name="Table_20_Contents">Oost Gelre</text:p>
              </table:table-cell>
              <table:table-cell table:style-name="border-column.border-row">
                <text:p text:style-name="Table_20_Contents">1586</text:p>
              </table:table-cell>
            </table:table-row>
          </table:table>
          <text:p/>
          <table:table>
            <table:table-column table:style-name="table.2.col1"/>
            <table:table-column table:style-name="table.2.col2"/>
            <table:table-column table:style-name="table.2.col3"/>
            <table:table-header-rows>
              <table:table-row table:style-name="head-row2.zebra1head">
                <table:table-cell table:style-name="border-column.border-row">
                  <text:p text:style-name="Table_20_Heading">Gemeentenaam</text:p>
                </table:table-cell>
                <table:table-cell table:style-name="border-column.border-row">
                  <text:p text:style-name="Table_20_Heading">Instandhoudingsnorm</text:p>
                </table:table-cell>
                <table:table-cell table:style-name="border-column.border-row">
                  <text:p text:style-name="Table_20_Heading">Instandhoudingsnorm wijzigen in</text:p>
                </table:table-cell>
              </table:table-row>
            </table:table-header-rows>
            <table:table-row table:style-name="odd">
              <table:table-cell table:style-name="border-column.border-row">
                <text:p text:style-name="Table_20_Contents">Reiderland</text:p>
              </table:table-cell>
              <table:table-cell table:style-name="border-column.border-row">
                <text:p text:style-name="Table_20_Contents">21</text:p>
              </table:table-cell>
              <table:table-cell table:style-name="border-column.border-row">
                <text:p text:style-name="Table_20_Contents">23</text:p>
              </table:table-cell>
            </table:table-row>
            <table:table-row table:style-name="even">
              <table:table-cell table:style-name="border-column.border-row">
                <text:p text:style-name="Table_20_Contents">Rozendaal</text:p>
              </table:table-cell>
              <table:table-cell table:style-name="border-column.border-row">
                <text:p text:style-name="Table_20_Contents">18</text:p>
              </table:table-cell>
              <table:table-cell table:style-name="border-column.border-row">
                <text:p text:style-name="Table_20_Contents">23</text:p>
              </table:table-cell>
            </table:table-row>
            <table:table-row table:style-name="odd">
              <table:table-cell table:style-name="border-column.border-row">
                <text:p text:style-name="Table_20_Contents">Terschelling</text:p>
              </table:table-cell>
              <table:table-cell table:style-name="border-column.border-row">
                <text:p text:style-name="Table_20_Contents">18</text:p>
              </table:table-cell>
              <table:table-cell table:style-name="border-column.border-row">
                <text:p text:style-name="Table_20_Contents">23</text:p>
              </table:table-cell>
            </table:table-row>
          </table:table>
          <text:p/>
          <text:p text:style-name="Caption">Bijlage 2:</text:p>
          <table:table>
            <table:table-column table:style-name="table.3.col1"/>
            <table:table-column table:style-name="table.3.col2"/>
            <table:table-column table:style-name="table.3.col3"/>
            <table:table-column table:style-name="table.3.col4"/>
            <table:table-column table:style-name="table.3.col5"/>
            <table:table-column table:style-name="table.3.col6"/>
            <table:table-column table:style-name="table.3.col7"/>
            <table:table-header-rows>
              <table:table-row table:style-name="head-row2.zebra1head">
                <table:table-cell table:style-name="border-column.border-row">
                  <text:p text:style-name="Table_20_Heading">Naam gemeente</text:p>
                </table:table-cell>
                <table:table-cell table:style-name="border-column.border-row">
                  <text:p text:style-name="Table_20_Heading">Gebied 1</text:p>
                </table:table-cell>
                <table:table-cell table:style-name="border-column.border-row">
                  <text:p text:style-name="Table_20_Heading">Instandhoudingsnorm</text:p>
                </table:table-cell>
                <table:table-cell table:style-name="border-column.border-row">
                  <text:p text:style-name="Table_20_Heading">Wijzigen in</text:p>
                </table:table-cell>
                <table:table-cell table:style-name="border-column.border-row">
                  <text:p text:style-name="Table_20_Heading">Gebied 2</text:p>
                </table:table-cell>
                <table:table-cell table:style-name="border-column.border-row">
                  <text:p text:style-name="Table_20_Heading">Instandhoudingsnorm</text:p>
                </table:table-cell>
                <table:table-cell table:style-name="border-column.border-row">
                  <text:p text:style-name="Table_20_Heading">Wijzigen in</text:p>
                </table:table-cell>
              </table:table-row>
            </table:table-header-rows>
            <table:table-row table:style-name="odd">
              <table:table-cell table:style-name="border-column.border-row">
                <text:p text:style-name="Table_20_Contents">Dongen</text:p>
              </table:table-cell>
              <table:table-cell table:style-name="border-column.border-row">
                <text:p text:style-name="Table_20_Contents">Dongen</text:p>
              </table:table-cell>
              <table:table-cell table:style-name="border-column.border-row">
                <text:p text:style-name="Table_20_Contents">164</text:p>
              </table:table-cell>
              <table:table-cell table:style-name="border-column.border-row">
                <text:p text:style-name="Table_20_Contents">162</text:p>
              </table:table-cell>
              <table:table-cell table:style-name="border-column.border-row">
                <text:p text:style-name="Table_20_Contents">Dongense Vaart/’s Gravenmoer</text:p>
              </table:table-cell>
              <table:table-cell table:style-name="border-column.border-row">
                <text:p text:style-name="Table_20_Contents">23</text:p>
              </table:table-cell>
              <table:table-cell table:style-name="border-column.border-row">
                <text:p text:style-name="Table_20_Contents">71</text:p>
              </table:table-cell>
            </table:table-row>
            <table:table-row table:style-name="even">
              <table:table-cell table:style-name="border-column.border-row">
                <text:p text:style-name="Table_20_Contents">Heerde</text:p>
              </table:table-cell>
              <table:table-cell table:style-name="border-column.border-row">
                <text:p text:style-name="Table_20_Contents">Overig Heerde</text:p>
              </table:table-cell>
              <table:table-cell table:style-name="border-column.border-row">
                <text:p text:style-name="Table_20_Contents">140</text:p>
              </table:table-cell>
              <table:table-cell table:style-name="border-column.border-row">
                <text:p text:style-name="Table_20_Contents">74</text:p>
              </table:table-cell>
              <table:table-cell table:style-name="border-column.border-row">
                <text:p text:style-name="Table_20_Contents">Vesseen,Vorchten,Hoorn, v.h. Veessen, v.h. Vorchten</text:p>
              </table:table-cell>
              <table:table-cell table:style-name="border-column.border-row"/>
              <table:table-cell table:style-name="border-column.border-row">
                <text:p text:style-name="Table_20_Contents">Niet gewijzigd</text:p>
              </table:table-cell>
            </table:table-row>
            <table:table-row table:style-name="odd">
              <table:table-cell table:style-name="border-column.border-row">
                <text:p text:style-name="Table_20_Contents">Leeuwarderadeel</text:p>
              </table:table-cell>
              <table:table-cell table:style-name="border-column.border-row">
                <text:p text:style-name="Table_20_Contents">Stiens </text:p>
              </table:table-cell>
              <table:table-cell table:style-name="border-column.border-row">
                <text:p text:style-name="Table_20_Contents">195</text:p>
              </table:table-cell>
              <table:table-cell table:style-name="border-column.border-row">
                <text:p text:style-name="Table_20_Contents">111</text:p>
              </table:table-cell>
              <table:table-cell table:style-name="border-column.border-row">
                <text:p text:style-name="Table_20_Contents">Niet stedelijk Stiens</text:p>
              </table:table-cell>
              <table:table-cell table:style-name="border-column.border-row">
                <text:p text:style-name="Table_20_Contents">30</text:p>
              </table:table-cell>
              <table:table-cell table:style-name="border-column.border-row">
                <text:p text:style-name="Table_20_Contents">42</text:p>
              </table:table-cell>
            </table:table-row>
          </table:table>
          <text:p/>
          <text:p text:style-name="nota-toelichting">De regeling en de integrale bijlagen zullen ook gepubliceerd worden op de site van het Cfi.</text:p>
          <text:section text:name="ondertekening.d36e541" text:style-name="ondertekening">
            <text:p text:style-name="ondertekening">De Staatssecretaris van Onderwijs, Cultuur en Wetenschap,</text:p>
            <text:p text:style-name="ondertekening.end">S.A.M. Dijksma. </text:p>
          </text:section>
        </text:section>
      </text:section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family="table-column" style:name="table.1.col1">
      <style:table-column-properties style:rel-column-width="2100*"/>
    </style:style>
    <style:style style:family="table-column" style:name="table.1.col2">
      <style:table-column-properties style:rel-column-width="2000*"/>
    </style:style>
    <style:style style:family="table-column" style:name="table.1.col3">
      <style:table-column-properties style:rel-column-width="1700*"/>
    </style:style>
    <style:style style:family="table-column" style:name="table.1.col4">
      <style:table-column-properties style:rel-column-width="2100*"/>
    </style:style>
    <style:style style:family="table-column" style:name="table.1.col5">
      <style:table-column-properties style:rel-column-width="2000*"/>
    </style:style>
    <style:style style:family="table-column" style:name="table.2.col1">
      <style:table-column-properties style:rel-column-width="2700*"/>
    </style:style>
    <style:style style:family="table-column" style:name="table.2.col2">
      <style:table-column-properties style:rel-column-width="2900*"/>
    </style:style>
    <style:style style:family="table-column" style:name="table.2.col3">
      <style:table-column-properties style:rel-column-width="4400*"/>
    </style:style>
    <style:style style:family="table-column" style:name="table.3.col1">
      <style:table-column-properties style:rel-column-width="1500*"/>
    </style:style>
    <style:style style:family="table-column" style:name="table.3.col2">
      <style:table-column-properties style:rel-column-width="1300*"/>
    </style:style>
    <style:style style:family="table-column" style:name="table.3.col3">
      <style:table-column-properties style:rel-column-width="1200*"/>
    </style:style>
    <style:style style:family="table-column" style:name="table.3.col4">
      <style:table-column-properties style:rel-column-width="1100*"/>
    </style:style>
    <style:style style:family="table-column" style:name="table.3.col5">
      <style:table-column-properties style:rel-column-width="2500*"/>
    </style:style>
    <style:style style:family="table-column" style:name="table.3.col6">
      <style:table-column-properties style:rel-column-width="1200*"/>
    </style:style>
    <style:style style:family="table-column" style:name="table.3.col7">
      <style:table-column-properties style:rel-column-width="1200*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landscape">
      <style:footer>
        <text:p text:style-name="Footer"/>
      </style:footer>
    </style:master-page>
    <style:master-page style:name="Endnote" style:page-layout-name="landscape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>Wijziging Regeling aanpassing van de stichtings- en opheffingsnormen voor het basisonderwijs 2008</dc:title>
  </office:meta>
</office:document-meta>
</file>