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chikking van de Minister van Verkeer en Waterstaat, houdende ontheffing van het verbod VFR-vluchten uit te voeren beneden
            de minimum VFR-vlieghoogte boven gebieden met aaneengesloten bebouwing, industrie- en havengebieden daaronder begrepen, dan
            wel boven mensenverzamelingen
         </text:h>
      <text:section text:name="regeling.d8964e77" text:style-name="regeling">
        <text:section text:name="aanhef.d8964e79" text:style-name="aanhef">
          <text:section text:name="context.d8964e81" text:style-name="context">
            <text:p text:style-name="context_al">30 oktober 2008</text:p>
            <text:p text:style-name="context_al">Nr. IVW TBE 45.1.a - 2008 – 257</text:p>
            <text:p text:style-name="context_al.end">Heli Holland Airservice BV</text:p>
          </text:section>
          <text:p text:style-name="wie">De Minister van Verkeer en Waterstaat, </text:p>
          <text:p text:style-name="considerans.al">Handelende in overeenstemming met de Staatssecretaris van Defensie;</text:p>
          <text:p text:style-name="considerans.al">Gezien het verzoek om ontheffing d.d. 25 oktober 2008, ontvangen op 27 oktober 2008 van Heli Holland Airservice BV.;</text:p>
          <text:p text:style-name="considerans.al">Overwegende dat de vereiste maatschappelijke relevantie blijkt uit, onder andere, de opdracht van Fugro ten behoeve van het
                  maken van filmopnamen voor een nieuw digitaal bestand ten behoeve van TenneT; Fugro levert diensten ten behoeve van het verkrijgen
                  van digitale terreingegevens die van belang zijn voor het in kaart brengen van uitgevoerde, dan wel uit te voeren werkzaamheden;
               </text:p>
          <text:p text:style-name="considerans.al">Gelet op artikel 45, vijfde lid, van het Luchtverkeersreglement;</text:p>
          <text:p text:style-name="afkondiging">Besluit:</text:p>
        </text:section>
        <text:section text:name="regeling-tekst.d8964e113" text:style-name="regeling-tekst">
          <text:section text:name="artikel.d8964e115" text:style-name="artikel">
            <text:h text:outline-level="3" text:style-name="artikel_kop">Artikel 1
                  </text:h>
            <text:p text:style-name="artikel">Deze beschikking is van toepassing op de helikopter van het type AS 355 Aerospatiale Twinstar F1 in gebruik bij Heli Holland
                     Airservice BV waarmee de VFR-vluchten worden uitgevoerd voor het maken van een digitaal bestand ten behoeve van TenneT.
                  </text:p>
          </text:section>
          <text:section text:name="artikel.d8964e125" text:style-name="artikel">
            <text:h text:outline-level="3" text:style-name="artikel_kop">Artikel 2
                  </text:h>
            <text:p text:style-name="artikel">Aan de gezagvoerder van de in artikel 1 genoemde helikopter van het type AS 355 Aerospatiale Twinstar F1 wordt van 3 november
                     2008 tot en met 3 december 2008 ontheffing verleend van het verbod, genoemd in artikel 45, eerste lid, onder a, van het Luchtverkeersreglement,
                     om VFR-vluchten uit te voeren beneden de minimum VFR-vlieghoogte, boven gebieden met aaneengesloten bebouwing, industrie-
                     en havengebieden daaronder begrepen, dan wel boven mensenverzamelingen, gedurende de daglichtperiode, zoals gepubliceerd in
                     de in artikel 60, onder a, bedoelde luchtvaartgids, met inachtneming van de volgende voorschriften en beperkingen:
                  </text:p>
            <text:list text:style-name="list-style-1">
              <text:list-item text:start-value="1">
                <text:p text:style-name="list.start">de minimum toegestane vlieghoogte boven gebieden met aaneengesloten bebouwing, industrie- en havengebieden daaronder begrepen,
                           dan wel boven mensenverzamelingen, bedraagt 500 ft doch ten minste 100 ft boven de hoogste hindernis gelegen binnen een afstand
                           van 600 m van het luchtvaartuig;
                        </text:p>
              </text:list-item>
              <text:list-item text:start-value="2">
                <text:p text:style-name="list.cont">de vliegroute, vlieghoogte en vliegsnelheid worden zodanig gekozen dat:
                        </text:p>
                <text:list>
                  <text:list-item text:start-value="1">
                    <text:p text:style-name="list.cont">overlast aan derden zoveel mogelijk wordt vermeden;
                              </text:p>
                  </text:list-item>
                  <text:list-item text:start-value="2">
                    <text:p text:style-name="list.cont">vee niet wordt verstoord;
                              </text:p>
                  </text:list-item>
                  <text:list-item text:start-value="3">
                    <text:p text:style-name="list.cont">ingeval van een noodlanding het risico voor inzittenden en derden zoveel mogelijk wordt beperkt;
                              </text:p>
                  </text:list-item>
                  <text:list-item text:start-value="4">
                    <text:p text:style-name="list.cont">met inachtneming van artikel 19 van de Regeling Luchtverkeersdienstverlening de volgende adviessnelheden in luchtverkeersdienstverleningsgebieden
                                 met klasse G in acht worden genomen:
                              </text:p>
                    <text:p text:style-name="table.relocated">Referentie naar <text:bookmark-ref text:ref-name="table.relocated.d8964e184">de 1ste tabel</text:bookmark-ref>, die onder de lijst is geplaatst.</text:p>
                  </text:list-item>
                </text:list>
              </text:list-item>
              <text:list-item text:start-value="3">
                <text:p text:style-name="list.cont">de gezagvoerder stelt zich van tevoren op de hoogte met betrekking tot plaatsen die geschikt zijn voor het uitvoeren van een
                           noodlanding;
                        </text:p>
              </text:list-item>
              <text:list-item text:start-value="4">
                <text:p text:style-name="list.cont">te allen tijde wordt de vlucht zo uitgevoerd met een zodanige combinatie van hoogte en snelheid dat de vlieger in staat is
                           om, in geval van een motorstoring, de bebouwing te verlaten;
                        </text:p>
              </text:list-item>
              <text:list-item text:start-value="5">
                <text:p text:style-name="list.cont">de vlucht wordt zodanig uitgevoerd dat niet wordt gevlogen in het gevaarlijke gebied van het hoogtesnelheidsdiagram als aangegeven
                           in het vlieghandboek van de desbetreffende helikopter van het type AS 355 Aerospatiale Twinstar F1;
                        </text:p>
              </text:list-item>
              <text:list-item text:start-value="6">
                <text:p text:style-name="list.cont">er wordt niet bij voortduring laaggevlogen, doch slechts gedurende de periode dat dit voor het daadwerkelijk maken van opnamen
                           noodzakelijk is en slechts op het traject zoals dat van tevoren aan de Luchtvaartpolitie is doorgegeven;
                        </text:p>
              </text:list-item>
              <text:list-item text:start-value="7">
                <text:p text:style-name="list.cont">voor het maken van opnamen wordt de helikopter hoogstens een kwartier per locatie toegestaan;
                        </text:p>
              </text:list-item>
              <text:list-item text:start-value="8">
                <text:p text:style-name="list.cont">vóór aanvang van de vlucht wordt gecoördineerd met de operationele helpdesk; aan de voorwaarden door hen gesteld wordt strikt
                           de hand gehouden;
                        </text:p>
              </text:list-item>
              <text:list-item text:start-value="9">
                <text:p text:style-name="list.cont">voor het maken van de opnamen dient de cameraman in het bezit te zijn van een op zijn / haar naam gestelde luchtopnamevergunning,
                           verkregen bij het Ministerie van Defensie;
                        </text:p>
              </text:list-item>
              <text:list-item text:start-value="10">
                <text:p text:style-name="list.cont">voorafgaand aan de vlucht is er op initiatief van de aanvrager/opdrachtgever in de plaatselijke media aandacht besteed aan
                           de uit te voeren vlucht;
                        </text:p>
              </text:list-item>
              <text:list-item text:start-value="11">
                <text:p text:style-name="list.end">het niet of niet volledig nakomen van de bovenstaande voorschriften en beperkingen kan aanleiding zijn deze ontheffing in
                           te trekken.
                        </text:p>
              </text:list-item>
            </text:list>
            <text:p text:style-name="Caption">1<text:span text:style-name="superscript">ste</text:span> verplaatste tabel uit bovenstaande lijst<text:bookmark text:name="table.relocated.d8964e184"/>
                  </text:p>
            <table:table>
              <table:table-column table:style-name="table.1.col1"/>
              <table:table-column table:style-name="table.1.col2"/>
              <table:table-header-rows>
                <table:table-row table:style-name="head-row2.xml1head">
                  <table:table-cell table:style-name="border-row">
                    <text:p text:style-name="Table_20_Heading">Vliegzicht (m)</text:p>
                  </table:table-cell>
                  <table:table-cell table:style-name="border-row">
                    <text:p text:style-name="Table_20_Heading">Adviessnelheid (kts)</text:p>
                  </table:table-cell>
                </table:table-row>
              </table:table-header-rows>
              <table:table-row table:style-name="odd">
                <table:table-cell table:style-name="">
                  <text:p text:style-name="Table_20_Contents">800–1500</text:p>
                </table:table-cell>
                <table:table-cell table:style-name="">
                  <text:p text:style-name="Table_20_Contents">&lt; 50</text:p>
                </table:table-cell>
              </table:table-row>
              <table:table-row table:style-name="even">
                <table:table-cell table:style-name="">
                  <text:p text:style-name="Table_20_Contents">1500–2000</text:p>
                </table:table-cell>
                <table:table-cell table:style-name="">
                  <text:p text:style-name="Table_20_Contents">&lt; 100</text:p>
                </table:table-cell>
              </table:table-row>
              <table:table-row table:style-name="odd">
                <table:table-cell table:style-name="">
                  <text:p text:style-name="Table_20_Contents">2000–5000</text:p>
                </table:table-cell>
                <table:table-cell table:style-name="">
                  <text:p text:style-name="Table_20_Contents">&lt; 120</text:p>
                </table:table-cell>
              </table:table-row>
            </table:table>
            <text:p/>
          </text:section>
          <text:section text:name="artikel.d8964e335" text:style-name="artikel">
            <text:h text:outline-level="3" text:style-name="artikel_kop">Artikel 3
                  </text:h>
            <text:p text:style-name="artikel">De aanvrager draagt er zorg voor dat de gezagvoerder bekend is met de inhoud van deze beschikking.</text:p>
          </text:section>
          <text:section text:name="artikel.d8964e345" text:style-name="artikel">
            <text:h text:outline-level="3" text:style-name="artikel_kop">Artikel 4
                  </text:h>
            <text:p text:style-name="artikel">Deze beschikking treedt in werking met ingang van 3 november 2008 en vervalt met ingang van 4 december 2008 tenzij deze voortijdig
                     wordt ingetrokken.
                  </text:p>
          </text:section>
        </text:section>
        <text:section text:name="regeling-sluiting.d8964e356" text:style-name="regeling-sluiting">
          <text:section text:name="ondertekening.d8964e358" text:style-name="ondertekening">
            <text:p text:style-name="ondertekening">De Minister van Verkeer en Waterstaat,</text:p>
            <text:p text:style-name="ondertekening">namens deze:</text:p>
            <text:p text:style-name="ondertekening">de unitmanager Unit Kennis, Advies en Berichtgeving, Toelating/Continuering Luchtruim,</text:p>
            <text:p text:style-name="ondertekening.end">R.J. Putters. </text:p>
          </text:section>
        </text:section>
        <text:section text:name="bezwaarschrift.d8964e376" text:style-name="bezwaarschrift">
          <text:section text:name="alineagroep.d8964e378" text:style-name="alineagroep">
            <text:p text:style-name="alineagroep">Bezwaarmogelijkheid</text:p>
            <text:p text:style-name="alineagroep">Indien u het niet eens bent met deze beslissing kunt u hiertegen, op grond van het bepaalde in de Algemene wet bestuursrecht,
                     binnen zes weken na de datum waarop deze beslissing is verzonden schriftelijk bezwaar aantekenen. Het bezwaarschrift moet
                     worden ondertekend en moet ten minste bevatten:
                  </text:p>
            <text:list text:style-name="list-style-2">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p text:style-name="alineagroep">Het bezwaarschrift kunt u richten aan:</text:p>
            <text:p text:style-name="alineagroep">Inspectie Verkeer en Waterstaat</text:p>
            <text:p text:style-name="alineagroep">Toezicht Beheereenheid</text:p>
            <text:p text:style-name="alineagroep">Unit Juridische Zaken</text:p>
            <text:p text:style-name="alineagroep">Postbus 90653</text:p>
            <text:p text:style-name="alineagroep.end">2509 LR Den Haag.</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4600*"/>
    </style:style>
    <style:style style:family="table-column" style:name="table.1.col2">
      <style:table-column-properties style:rel-column-width="54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chikking van de Minister van Verkeer en Waterstaat, houdende ontheffing van het verbod VFR-vluchten uit te voeren beneden
         de minimum VFR-vlieghoogte boven gebieden met aaneengesloten bebouwing, industrie- en havengebieden daaronder begrepen, dan
         wel boven mensenverzamelingen
      </dc:title>
  </office:meta>
</office:document-meta>
</file>