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olksgezondheid, Welzijn en Sport
         </text:h>
      <text:section text:name="algemeen.d8785e73" text:style-name="algemeen">
        <text:section text:name="vrije-tekst.d8785e75" text:style-name="vrije-tekst">
          <text:h text:outline-level="3" text:style-name="divisiekop1">Bij Koninklijk Besluit van 9 september 2008, nummer. 08.002587 is benoemd tot:
               </text:h>
          <text:section text:name="alineagroep.d8785e81" text:style-name="alineagroep">
            <text:p text:style-name="alineagroep">
                     <text:span text:style-name="Strong_Emphasis">Officier in de Orde van Oranje-Nassau:</text:span>
                     
                  </text:p>
            <text:p text:style-name="alineagroep.end">de heer prof.dr. C.A.L. Hoogduin, zenuwarts, wonende te Nieuwkoop;</text:p>
          </text:section>
          <text:section text:name="alineagroep.d8785e93" text:style-name="alineagroep">
            <text:p text:style-name="alineagroep">
                     <text:span text:style-name="Strong_Emphasis">Ridder in de Orde van Oranje-Nassau:</text:span>
                     
                     
                  </text:p>
            <text:p text:style-name="alineagroep">de heer drs. L.P. Heere, sportarts en afdelingshoofd van het Sport Medisch Centrum Papendal te Arnhem, wonende te Doorwerth
                     (gem. Renkum);
                  </text:p>
            <text:p text:style-name="alineagroep">de heer J.H. Kuipers, bestuurslid van de Bond van Twentse Luchtgeweerschutters, wonende te Hengelo (O);</text:p>
            <text:p text:style-name="alineagroep">de heer drs. H.W.J. Verblackt, huisarts, wonende te Groesbeek;</text:p>
            <text:p text:style-name="alineagroep.end">de heer dr.ir. H.A.W. de Vries, voorzitter van de Katholieke Bond voor Ouderen te Beek, wonende aldaar;</text:p>
          </text:section>
          <text:section text:name="alineagroep.d8785e114" text:style-name="alineagroep">
            <text:p text:style-name="alineagroep">
                     <text:span text:style-name="Strong_Emphasis">Lid in de Orde van Oranje-Nassau:</text:span>
                     
                  </text:p>
            <text:p text:style-name="alineagroep">de heer L. Almekinders, medeoprichter en trainer van de Judoclub Middelharnis, wonende te Middelharnis;</text:p>
            <text:p text:style-name="alineagroep">de heer J. Brilleslijper, vrijwilliger bij de Zwemvereniging De Watervrienden te Amstelveen, wonende aldaar;</text:p>
            <text:p text:style-name="alineagroep">de heer H.W. Brummelman, bestuurslid van de Touwtrekvereniging Vorden, wonende te Vorden (gem. Bronckhorst);</text:p>
            <text:p text:style-name="alineagroep">de heer S.L. Folkers, bestuurslid van de Zuid- en Noordwolder Sportvereniging te Zuidwolde (gem. Bedum), wonende aldaar;</text:p>
            <text:p text:style-name="alineagroep">mevrouw D.E. Bakx-Havermans, vrijwilligster bij De Zonnebloem, afdeling Sint Jansteen, wonende te Sint Jansteen (gem. Hulst);</text:p>
            <text:p text:style-name="alineagroep">de heer H.P.G.M. van Herpen, lid, oud-voorzitter van de Zwem- en Waterpolovereniging Neptunus’58 te Schijndel, wonende aldaar;</text:p>
            <text:p text:style-name="alineagroep">de heer J. van  Heusden, secretaris van de Voetbalvereniging Haaften, wonende te Haaften (gem. Neerijnen);</text:p>
            <text:p text:style-name="alineagroep">de heer G.M.H. van Hinsberg, voorzitter van de Zwemvereniging RZ te Roermond, wonende aldaar;</text:p>
            <text:p text:style-name="alineagroep">mevrouw W.G. Gerberink-Hobbelink, penningmeester van de Vriendenkring van de Voetbal &amp; Atletiek Club De Tubanters 1897 te
                     Enschede, wonende aldaar;
                  </text:p>
            <text:p text:style-name="alineagroep">de heer W.J. ter Horst, voorzitter van de Vriendenkring van Voetbal &amp; Atletiek Club De Tubanters 1897 te Enschede, wonende
                     aldaar;
                  </text:p>
            <text:p text:style-name="alineagroep">mevrouw B.J.A. Hunting-Kremer, technisch kaderlid van de Zwemvereniging Watervrienden Didam, wonende te Didam (gem. Montferland);</text:p>
            <text:p text:style-name="alineagroep">de heer H.H. Maertens, penningmeester van de Sportvereniging Watervrienden te Maastricht, wonende aldaar;</text:p>
            <text:p text:style-name="alineagroep">mevrouw M. van der Goot-Mulder, lid van de Volleybalvereniging Swette Switters te Scharnegoutum (gem. Wymbritseradiel), wonende
                     aldaar;
                  </text:p>
            <text:p text:style-name="alineagroep">mevrouw J.H. Berendsen-de Reus, technisch kaderlid van de Zwemvereniging Watervrienden Didam, wonende te Didam (gem. Montferland);</text:p>
            <text:p text:style-name="alineagroep">de heer W.C.H.M. Roelands, begeleider en organisator voor de Stichting Welzijnsgroep gemeente Rucphen, wonende te St. Willebrord
                     (gem. Rucphen);
                  </text:p>
            <text:p text:style-name="alineagroep">de heer T.C.M. Sanders, bestuurslid van de Zwemvereniging Watervrienden Didam, wonende te Didam (gem. Montferland);</text:p>
            <text:p text:style-name="alineagroep">de heer H. Siekmans, trainer bij de Atletiekvereniging A.C. Tion te Enschede, wonende aldaar;</text:p>
            <text:p text:style-name="alineagroep">de heer J.P. Steins, penningmeester van de Zwemvereniging De Watervrienden te Geleen (gem. Sittard-Geleen), wonende aldaar;</text:p>
            <text:p text:style-name="alineagroep">mevrouw A.M.E. van der Arend-Warmerdam, vrijwilligster bij de Katholieke Bond van Ouderen (KBO), afdeling Stompwijk, wonende
                     te Leidschendam (gem. Leidschendam-Voorburg);
                  </text:p>
            <text:p text:style-name="alineagroep">de heer A. van de Weerd, wedstrijdsecretaris van de Voetbalvereniging VV De Merino’s te Veenendaal, wonende aldaar;</text:p>
            <text:p text:style-name="alineagroep.end">mevrouw J.P. Mekenkamp-Wouda, vrijwilligster bij De Soos De Aanleg te Harderwijk, wonende aldaar.</text:p>
          </text:section>
          <text:h text:outline-level="3" text:style-name="divisiekop1">Bij Koninklijk Besluit van 18 september 2008, nummer 08.002664 is benoemd tot:
               </text:h>
          <text:section text:name="alineagroep.d8785e194" text:style-name="alineagroep">
            <text:p text:style-name="alineagroep">
                     <text:span text:style-name="Strong_Emphasis">Ridder 
                        in de Orde van Oranje-Nassau:</text:span>
                     
                  </text:p>
            <text:p text:style-name="alineagroep">de heer drs. J.H. Pameijer, oogarts bij het Oogziekenhuis te Rotterdam, wonende aldaar;</text:p>
            <text:p text:style-name="alineagroep.end">mevrouw H.H.M. Lindeman-Meester, adviseur infectiepreventie/ziekenhuishygiënist bij het VU Medisch Centrum te Amsterdam, wonende
                     te Amstelveen;
                  </text:p>
          </text:section>
          <text:section text:name="alineagroep.d8785e209" text:style-name="alineagroep">
            <text:p text:style-name="alineagroep">
                     <text:span text:style-name="Strong_Emphasis">Lid in de Orde van Oranje-Nassau:</text:span>
                     
                  </text:p>
            <text:p text:style-name="alineagroep">de heer P.M.J. Heemskerk, lid, oud-bestuurslid van de Voetbalvereniging SV Blerick, wonende te Venlo;</text:p>
            <text:p text:style-name="alineagroep">mevrouw D.J.G.T. van den Beukel-de Jong, penningmeester van de Lotuskring ’s-Gravenzande, wonende te ’s-Gravenzande (gem.
                     Westland);
                  </text:p>
            <text:p text:style-name="alineagroep">mevrouw A. Heij-van Nugteren, voorzitter van de Lotuskring ’s-Gravenzande, wonende te ’s-Gravenzande (gem. Westland);</text:p>
            <text:p text:style-name="alineagroep">de heer T.J.A. Schippers, bestuurslid van de Doornsche IJs- en Skeelerclub te Doorn (gem. Utrechtse Heuvelrug), wonende aldaar;</text:p>
            <text:p text:style-name="alineagroep">de heer T.H. Seegers te Beek (gem. Montferland);</text:p>
            <text:p text:style-name="alineagroep.end">de heer G.J. van Wijk, leerkracht bij de Stichting Sportbelang Gehandicapten (SGK) te Den Haag, wonende aldaar.</text:p>
          </text:section>
          <text:h text:outline-level="3" text:style-name="divisiekop1">Bij Koninklijk Besluit van 2 oktober 2008, nummer 08.002849 is benoemd tot:
               </text:h>
          <text:section text:name="alineagroep.d8785e241" text:style-name="alineagroep">
            <text:p text:style-name="alineagroep">
                     <text:span text:style-name="Strong_Emphasis">
                        Ridder in de Orde van Oranje-Nassau:</text:span>
                     
                  </text:p>
            <text:p text:style-name="alineagroep.end">de heer G.M.P. Eissink, bestuurslid en vrijwilliger op het terrein van judo en taekwondo, wonende te Oldenzaal</text:p>
          </text:section>
          <text:section text:name="alineagroep.d8785e253" text:style-name="alineagroep">
            <text:p text:style-name="alineagroep">
                     <text:span text:style-name="Strong_Emphasis">Lid in de Orde van Oranje-Nassau:</text:span>
                     
                  </text:p>
            <text:p text:style-name="alineagroep.end">de heer M.C. Evers, voorzitter van de Jeu de Boulesvereniging B-3 te Scheveningen, wonende te Den Haag.</text:p>
          </text:section>
          <text:h text:outline-level="3" text:style-name="divisiekop1">Bij Koninklijk Besluit van 22 september 2008, nummer 08.002679 is benoemd tot:
               </text:h>
          <text:section text:name="alineagroep.d8785e270" text:style-name="alineagroep">
            <text:p text:style-name="alineagroep">
                     <text:span text:style-name="Strong_Emphasis">
                        Lid in de Orde van Oranje-Nassau:</text:span>
                     
                  </text:p>
            <text:p text:style-name="alineagroep">de heer D. Bosch, begeleider in het logeerhuis Klein Voorhout te Scheemda, wonende aldaar;</text:p>
            <text:p text:style-name="alineagroep.end">de heer H.J. Meijer, begeleider in het logeerhuis Klein Voorhout te Scheemda, wonende aldaar. </text:p>
          </text:section>
          <text:h text:outline-level="3" text:style-name="divisiekop1">
                  Bij Koninklijk Besluit van 1 oktober 2008, nummer 08.002852 is benoemd tot:
               </text:h>
          <text:section text:name="alineagroep.d8785e289" text:style-name="alineagroep">
            <text:p text:style-name="alineagroep">
                     <text:span text:style-name="Strong_Emphasis">
                        Lid in de Orde van Oranje-Nassau:</text:span>
                     
                  </text:p>
            <text:p text:style-name="alineagroep.end">De heer J. Bakker te Vinkel (gem. Maasdonk).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olksgezondheid, Welzijn en Sport</dc:title>
  </office:meta>
</office:document-meta>
</file>