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8 van de bedragen,
            maatstaven, bandbreedtes en verdeelsleutels Wet inzake de geldtransactiekantoren
         </text:h>
      <text:section text:name="regeling.d8311e96" text:style-name="regeling">
        <text:section text:name="aanhef.d8311e98" text:style-name="aanhef">
          <text:section text:name="context.d8311e100" text:style-name="context">
            <text:p text:style-name="context_al">6 november 2008</text:p>
            <text:p text:style-name="context_al">Nr. FM 2008-01520 M</text:p>
            <text:p text:style-name="context_al.end">Directie Financiële Markten</text:p>
          </text:section>
          <text:p text:style-name="wie">De Minister van Financiën,</text:p>
          <text:p text:style-name="considerans.al">Gelet op de artikelen 17, tweede lid, en 22, eerste
                  lid van de Regeling bekostiging financieel toezicht en artikel 7, vierde lid, van de
                  Wet inzake de geldtransactiekantoren;
               </text:p>
          <text:p text:style-name="afkondiging">Besluit:</text:p>
        </text:section>
        <text:section text:name="regeling-tekst.d8311e122" text:style-name="regeling-tekst">
          <text:section text:name="artikel.d8311e124" text:style-name="artikel">
            <text:h text:outline-level="3" text:style-name="artikel_kop">Artikel 1
                  </text:h>
            <text:p text:style-name="artikel">In deze regeling wordt verstaan onder regeling: Regeling bekostiging financieel
                     toezicht.
                  </text:p>
          </text:section>
          <text:section text:name="artikel.d8311e134" text:style-name="artikel">
            <text:h text:outline-level="3" text:style-name="artikel_kop">Artikel 2
                  </text:h>
            <text:list text:style-name="list-style-1">
              <text:list-item text:start-value="1">
                <text:p text:style-name="list.start"> Het minimumbedrag, bedoeld in artikel 22, eerste lid, van de regeling wordt voor
                           geldtransactiekantoren vastgesteld op € 3.000.
                        </text:p>
              </text:list-item>
              <text:list-item text:start-value="2">
                <text:p text:style-name="list.cont"> De bandbreedtes en verdeelsleutels, bedoeld in artikel 17, tweede lid, van de
                           regeling worden vastgesteld als volgt:
                        </text:p>
                <text:p text:style-name="table.relocated">Referentie naar <text:bookmark-ref text:ref-name="table.relocated.d8311e157">de 1ste tabel</text:bookmark-ref>, die onder de lijst is geplaatst.</text:p>
              </text:list-item>
            </text:list>
            <text:p text:style-name="Caption">1<text:span text:style-name="superscript">ste</text:span> verplaatste tabel uit bovenstaande lijst<text:bookmark text:name="table.relocated.d8311e157"/>
                  </text:p>
            <table:table>
              <table:table-column table:style-name="table.1.col1"/>
              <table:table-column table:style-name="table.1.col2"/>
              <table:table-column table:style-name="table.1.col3"/>
              <table:table-header-rows>
                <table:table-row table:style-name="head-row2.xml1head">
                  <table:table-cell table:style-name="border-row">
                    <text:p text:style-name="Table_20_Heading">Maatstaf</text:p>
                  </table:table-cell>
                  <table:table-cell table:style-name="border-row">
                    <text:p text:style-name="Table_20_Heading">Bandbreedte</text:p>
                  </table:table-cell>
                  <table:table-cell table:style-name="border-row">
                    <text:p text:style-name="Table_20_Heading">Verdeelsleutel</text:p>
                  </table:table-cell>
                </table:table-row>
              </table:table-header-rows>
              <table:table-row table:style-name="odd">
                <table:table-cell table:style-name="" table:number-rows-spanned="4">
                  <text:p text:style-name="Table_20_Contents">De totale waarde van de geldtransacties, bedoeld in artikel 1,
                                       onderdeel c, van de Wet inzake de geldtransactiekantoren over een
                                       periode van twaalf maanden, die geldtransactiekantoren ten behoeve van
                                       hun cliënten uitvoeren
                                    </text:p>
                </table:table-cell>
                <table:table-cell table:style-name="">
                  <text:p text:style-name="Table_20_Contents">Voor gedeelte waarde transacties:</text:p>
                </table:table-cell>
                <table:table-cell table:style-name=""/>
              </table:table-row>
              <table:table-row table:style-name="even">
                <table:table-cell table:style-name="">
                  <text:p text:style-name="Table_20_Contents">€ 0 tot en met € 10 mln.</text:p>
                </table:table-cell>
                <table:table-cell table:style-name="">
                  <text:p text:style-name="Table_20_Contents">€ 0,31 per € 1.000</text:p>
                </table:table-cell>
              </table:table-row>
              <table:table-row table:style-name="odd">
                <table:table-cell table:style-name="">
                  <text:p text:style-name="Table_20_Contents">&gt; € 10 mln. tot en met € 100 mln.</text:p>
                </table:table-cell>
                <table:table-cell table:style-name="">
                  <text:p text:style-name="Table_20_Contents">€ 0,10 per € 1.000</text:p>
                </table:table-cell>
              </table:table-row>
              <table:table-row table:style-name="even">
                <table:table-cell table:style-name="">
                  <text:p text:style-name="Table_20_Contents">&gt; € 100 mln.</text:p>
                </table:table-cell>
                <table:table-cell table:style-name="">
                  <text:p text:style-name="Table_20_Contents">€ 0,01 per € 1.000</text:p>
                </table:table-cell>
              </table:table-row>
            </table:table>
            <text:p/>
          </text:section>
          <text:section text:name="artikel.d8311e259" text:style-name="artikel">
            <text:h text:outline-level="3" text:style-name="artikel_kop">Artikel 3
                  </text:h>
            <text:p text:style-name="artikel">Deze regeling treedt in werking met ingang van de tweede dag na de dagtekening van
                     de Staatscourant waarin zij wordt geplaatst.
                  </text:p>
          </text:section>
        </text:section>
        <text:section text:name="regeling-sluiting.d8311e270" text:style-name="regeling-sluiting">
          <text:section text:name="slotformulering.d8311e272" text:style-name="slotformulering">
            <text:p text:style-name="slotformulering">Deze regeling zal met de toelichting in de Staatscourant worden geplaatst.</text:p>
          </text:section>
          <text:section text:name="ondertekening.d8311e278" text:style-name="ondertekening">
            <text:p text:style-name="ondertekening">De Minister van Financiën,</text:p>
            <text:p text:style-name="ondertekening.end">W.J. Bos. </text:p>
          </text:section>
        </text:section>
        <text:section text:name="nota-toelichting.d8311e288" text:style-name="nota-toelichting">
          <text:h text:outline-level="2" text:style-name="nota-toelichting_kop">TOELICHTING
               </text:h>
          <text:p text:style-name="nota-toelichting">In deze regeling zijn het minimumbedrag, de bandbreedtes en verdeelsleutels voor het
                  doorlopend toezicht ingevolge de Wet inzake de geldtransactiekantoren (Wgt) voor het
                  jaar 2008 vastgesteld. De bij deze regeling vastgestelde tarieven zijn gebaseerd op een
                  voorstel van De Nederlandsche Bank N.V. (DNB).
               </text:p>
          <text:h text:outline-level="3" text:style-name="divisiekop1">Latere vaststelling
               </text:h>
          <text:p text:style-name="nota-toelichting">Op 18 juni 2008 heeft het CBb twee uitspraken<text:note text:id="n1" text:note-class="endnote">
                     <text:note-citation text:label="1">1</text:note-citation>
                     <text:note-body>
                        <text:p> Uitspraken van het CBb van 18 juni 2008 met kenmerk AWB 07/183 en AWB
                  07/184.
               </text:p>
                     </text:note-body>
                  </text:note> ten aanzien van vier effecteninstellingen (thans: beleggingsondernemingen,
                  hierna ook: appellanten) gedaan over de doorberekening van toezichtkosten in 2005
                  onder de Wet toezicht effectenverkeer 1995 (de Wte 1995). Deze uitspraken hebben
                  aanleiding gegeven de tarieven voor 2008 voor het doorlopend toezicht ingevolge de
                  Wgt – evenals andere tarieven – later vast te stellen dan is voorgeschreven volgens
                  artikel 17, tweede lid, van de Regeling bekostiging financieel toezicht. Hiermee is
                  tevens tegemoet gekomen aan het verzoek van enkele representatieve
                  (branche)organisaties om voormelde uitspraken bij de tariefvaststelling doorlopend
                  toezicht over 2008 te betrekken. De Tweede Kamer is op de hoogte gebracht<text:note text:id="n2" text:note-class="endnote">
                     <text:note-citation text:label="2">2</text:note-citation>
                     <text:note-body>
                        <text:p> Kamerstukken II, 2007/08, <text:a office:name="link naar publicatie kst-28122-27" xlink:href="../kst-28122-27.odt" xlink:type="simple" xlink:actuate="onRequest" xlink:show="new">28
                     122, nr. 27</text:a>.
               </text:p>
                     </text:note-body>
                  </text:note> van deze latere vaststelling en hiervan is mededeling gedaan in de
                  Staatscourant<text:note text:id="n3" text:note-class="endnote">
                     <text:note-citation text:label="3">3</text:note-citation>
                     <text:note-body>
                        <text:p> Stcrt. 2008, 132.</text:p>
                     </text:note-body>
                  </text:note>. Hierin was aangegeven dat er naar gestreefd werd om de tarieven uiterlijk in
                  oktober 2008 vast te stellen. Aangezien – in samenwerking met DNB en de Autoriteit
                  Financiële Markten (de AFM) – de inventarisatie van de gevolgen van de uitspraken van
                  het CBb zich niet heeft beperkt tot de kosten ter voorbereiding van wet- en
                  regelgeving, maar hierin tevens andere kostencomponenten zijn betrokken, zijn de
                  tarieven begin november 2008 vastgesteld. Wel is deze regeling direct na
                  ondertekening – en nog voor publicatie in de Staatscourant – ter informatie aan de
                  (representatieve) brancheorganisaties gestuurd en op de website geplaatst.
               </text:p>
          <text:h text:outline-level="3" text:style-name="divisiekop1">Kosten ter voorbereiding van wet- en regelgeving 
               </text:h>
          <text:p text:style-name="nota-toelichting">Het CBb heeft geoordeeld dat de kosten van DNB (en de AFM)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en DNB van de toezichthouderkosten onder de Wgt bij
                  voorbereiding van wet- en regelgeving die voor rekening van de Staat dienen te komen
                  enerzijds en de kosten gemaakt door DNB ter voorbereiding op wet- en regelgeving die
                  niet voor rekening van de Staat dienen te komen anderzijds. Gelet op mijn aan de
                  TK<text:note text:id="n4" text:note-class="endnote">
                     <text:note-citation text:label="4">4</text:note-citation>
                     <text:note-body>
                        <text:p> Kamerstukken II 2006/07, <text:a office:name="link naar publicatie kst-28122-22" xlink:href="../kst-28122-22.odt" xlink:type="simple" xlink:actuate="onRequest" xlink:show="new">28
                     122, nr. 22</text:a>. 
               </text:p>
                     </text:note-body>
                  </text:note> in 2007 dat de kosten van de ondersteuning door de toezichthouders bij het
                  wetgevingsproces, die verder gaan dan hun adviserende rol, voor rekening van de Staat
                  komen, is hierbij niet alleen gekeken naar het jaar 2008, maar ook naar 2007. 
               </text:p>
          <text:p text:style-name="nota-toelichting">Uit de inventarisatie is gebleken dat over 2007 en 2008 geen
                  toezichthoudercapaciteit is besteed aan de voorbereiding van wet- en regelgeving
                  onder de Wgt. Het aan voormelde uitspraken van het CBb ten grondslag liggende oordeel
                  heeft derhalve geen gevolgen voor het voorstel van DNB en daarmee geen gevolgen voor
                  de vaststelling van de tarieven doorlopend toezicht over 2008 ingevolge de Wgt ten
                  opzichte van het oorspronkelijk geadviseerde tarief.
               </text:p>
          <text:h text:outline-level="3" text:style-name="divisiekop1">Kosten andere activiteiten dan voorbereiding van wet- en regelgeving 
               </text:h>
          <text:p text:style-name="nota-toelichting">Ook is onderzoek uitgevoerd naar de vraag of er nog andere activiteiten van DNB
                  onder de Wgt zijn die evenmin voor doorberekening aan marktpartijen in aanmerking
                  komen. Hieruit is naar voren gekomen dat van dergelijke andere activiteiten onder de
                  Wgt in 2008 geen sprake is. 
               </text:p>
          <text:h text:outline-level="3" text:style-name="divisiekop1">Wgt specifiek
               </text:h>
          <text:p text:style-name="nota-toelichting">De bij deze regeling vastgestelde tarieven doorlopend toezicht over 2008 vallen
                  lager uit dan de tarieven van 2007. De tarieven over 2008 dalen met gemiddeld 73,5%
                  ten opzichte van 2007. Het minimumbedrag, bedoeld in artikel 22, eerste lid, van de
                  Regeling bekostiging financieel toezicht, wordt evenals in 2007 op € 3.000
                  vastgesteld. Deze daling van de tarieven is te herleiden tot de begroting van de
                  toezichtkosten. De begroting voor 2008 kent een forse afname ten opzichte van de
                  begrote toezichtkosten voor 2007. Tevens vloeit de daling van de tarieven voort uit
                  verrekening van de exploitatiesaldi. Over 2006 was sprake van een tekort als gevolg
                  waarvan de tarieven in 2007 hoger zijn uitgevallen. Het jaar 2007 is afgesloten met
                  een beperkt overschot als gevolg waarvan de tarieven voor 2008 lager zijn
                  uitgevallen. 
               </text:p>
          <text:section text:name="ondertekening.d8311e342"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200*"/>
    </style:style>
    <style:style style:family="table-column" style:name="table.1.col2">
      <style:table-column-properties style:rel-column-width="3400*"/>
    </style:style>
    <style:style style:family="table-column" style:name="table.1.col3">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ostenbesluit Wet inzake de geldtransactiekantoren</dc:title>
  </office:meta>
</office:document-meta>
</file>