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d.d. 3 november 2008, nr. 5568789/08, houdende de vaststelling van het Examenreglement
            buitengewoon opsporingsambtenaar 2009
         </text:h>
      <text:section text:name="regeling.d485e238" text:style-name="regeling">
        <text:section text:name="aanhef.d485e240" text:style-name="aanhef">
          <text:p text:style-name="wie">De Minister van Justitie,</text:p>
          <text:p text:style-name="considerans.al">Gelet op artikel 16, eerste lid, van het Besluit buitengewoon opsporingsambtenaar;</text:p>
          <text:p text:style-name="afkondiging">Besluit:</text:p>
        </text:section>
        <text:section text:name="regeling-tekst.d485e252" text:style-name="regeling-tekst">
          <text:h text:outline-level="3" text:style-name="hoofdstuk_kop">HOOFDSTUK 1. ALGEMENE BEPALINGEN
               </text:h>
          <text:section text:name="artikel.d485e258" text:style-name="artikel">
            <text:h text:outline-level="4" text:style-name="artikel_kop">Artikel 1
                  </text:h>
            <text:p text:style-name="artikel">In dit examenreglement wordt verstaan onder:</text:p>
            <text:p text:style-name="definition.term">a. Onze Minister:
                     </text:p>
            <text:p text:style-name="definition.description">de Minister van Justitie;</text:p>
            <text:p text:style-name="definition.term">b. Cito:
                     </text:p>
            <text:p text:style-name="definition.description">in deze vertegenwoordigd door Cito B.V. te Arnhem.</text:p>
          </text:section>
          <text:section text:name="artikel.d485e293" text:style-name="artikel">
            <text:h text:outline-level="4" text:style-name="artikel_kop">Artikel 2
                  </text:h>
            <text:p text:style-name="artikel">Het examenreglement is van toepassing ter verkrijging van het Getuigschrift buitengewoon opsporingsambtenaar.</text:p>
          </text:section>
          <text:section text:name="artikel.d485e303" text:style-name="artikel">
            <text:h text:outline-level="4" text:style-name="artikel_kop">Artikel 3
                  </text:h>
            <text:p text:style-name="artikel">Het examen strekt zich uit over de examenstof, omschreven in het examenprogramma voor de buitengewoon opsporingsambtenaar
                     en bestaat uit twee examenonderdelen, te weten het onderdeel rechtskennis en het onderdeel proces-verbaal.
                  </text:p>
          </text:section>
          <text:h text:outline-level="3" text:style-name="hoofdstuk_kop">HOOFDSTUK 2. REGELING VAN HET EXAMEN
               </text:h>
          <text:section text:name="artikel.d485e318" text:style-name="artikel">
            <text:h text:outline-level="4" text:style-name="artikel_kop">Artikel 4
                  </text:h>
            <text:list text:style-name="list-style-1">
              <text:list-item text:start-value="1">
                <text:p text:style-name="list.start"> De kandidaat boekt via internet zelf een (her)examen op de door hem gewenste datum en locatie.
                        </text:p>
              </text:list-item>
              <text:list-item text:start-value="2">
                <text:p text:style-name="list.cont"> De examencommissie maakt jaarlijks de kosten van het examen en de voorwaarden voor deelname aan het examen bekend.
                        </text:p>
              </text:list-item>
              <text:list-item text:start-value="3">
                <text:p text:style-name="list.cont"> Annuleren kan kosteloos tot 8 dagen voor de geplande examenafname.
                        </text:p>
              </text:list-item>
              <text:list-item text:start-value="4">
                <text:p text:style-name="list.end"> Bij kritische onderbrekingen in het testcentrum waardoor de kandidaat geen examen kan afleggen wordt een vast bedrag aan
                           de kandidaat vergoed.
                        </text:p>
              </text:list-item>
            </text:list>
          </text:section>
          <text:section text:name="artikel.d485e360" text:style-name="artikel">
            <text:h text:outline-level="4" text:style-name="artikel_kop">Artikel 5
                  </text:h>
            <text:p text:style-name="artikel">Tot het examen worden toegelaten personen die zich tijdig hebben ingeschreven en aan de betalingsverplichting hebben voldaan.</text:p>
          </text:section>
          <text:section text:name="artikel.d485e370" text:style-name="artikel">
            <text:h text:outline-level="4" text:style-name="artikel_kop">Artikel 6
                  </text:h>
            <text:list text:style-name="list-style-2">
              <text:list-item text:start-value="1">
                <text:p text:style-name="list.start"> Een kandidaat kan deelnemen aan het gehele examen of aan een onderdeel daarvan.
                        </text:p>
              </text:list-item>
              <text:list-item text:start-value="2">
                <text:p text:style-name="list.end"> Het examen wordt afgenomen onder verantwoordelijkheid van de examencommissie
                        </text:p>
              </text:list-item>
            </text:list>
          </text:section>
          <text:h text:outline-level="3" text:style-name="hoofdstuk_kop">HOOFDSTUK 3. DE AFNAME VAN HET EXAMEN
               </text:h>
          <text:section text:name="artikel.d485e400" text:style-name="artikel">
            <text:h text:outline-level="4" text:style-name="artikel_kop">Artikel 7
                  </text:h>
            <text:list text:style-name="list-style-3">
              <text:list-item text:start-value="1">
                <text:p text:style-name="list.start"> Cito draagt zorg voor de digitale uitvoering van het examen buitengewoon opsporingsambtenaar.
                        </text:p>
              </text:list-item>
              <text:list-item text:start-value="2">
                <text:p text:style-name="list.cont"> Cito draagt zorg voor voldoende toezicht, voor het tijdig beschikbaar zijn van de digitale examenopgaven en de benodigde
                           apparatuur in de testcentra.
                        </text:p>
              </text:list-item>
              <text:list-item text:start-value="3">
                <text:p text:style-name="list.cont"> Het digitale examen wordt afgenomen in de testcentra; de kandidaat kan zelf een keuze maken voor een van de testcentra.
                        </text:p>
              </text:list-item>
              <text:list-item text:start-value="4">
                <text:p text:style-name="list.cont"> Cito zorgt voor toezicht in de testcentra
                        </text:p>
              </text:list-item>
              <text:list-item text:start-value="5">
                <text:p text:style-name="list.cont"> De verschillende computers in de testruimte moeten zijn afgeschermd tegen meekijken.
                        </text:p>
              </text:list-item>
              <text:list-item text:start-value="6">
                <text:p text:style-name="list.cont"> De kandidaten die op eenzelfde tijdstip in eenzelfde testcentrum het digitale examen afleggen, krijgen allen een andere digitale
                           versie van het examen ter beantwoording voorgelegd.
                        </text:p>
              </text:list-item>
              <text:list-item text:start-value="7">
                <text:p text:style-name="list.cont"> Op het moment dat de kandidaat plaats neemt achter de computer waarmee het examen wordt afgenomen, toont het computerscherm
                           het startvenster van het digitale examen.
                        </text:p>
              </text:list-item>
              <text:list-item text:start-value="8">
                <text:p text:style-name="list.cont"> Gedurende de tijd dat de kandidaat achter de computer zit is geen enkel venster of scherm naast het vragenscherm te bedienen
                           of te openen.
                        </text:p>
              </text:list-item>
              <text:list-item text:start-value="9">
                <text:p text:style-name="list.cont"> Indien geexamineerd is via een beveiligde verbinding, worden de examenresultaten direct centraal geregistreerd.
                        </text:p>
              </text:list-item>
              <text:list-item text:start-value="10">
                <text:p text:style-name="list.cont"> Indien in een ‘stand alone’-opstelling is geëxamineerd, worden de examenresultaten met de scores en het afgenomen examen
                           direct verzonden naar Cito.
                        </text:p>
              </text:list-item>
              <text:list-item text:start-value="11">
                <text:p text:style-name="list.cont"> De toezichthouder in het testcentrum maakt van het verloop van het examen een protocol op en stuurt dit protocol zo spoedig
                           mogelijk, doch uiterlijk binnen één week na afloop van het examen, naar Cito. Cito stuurt de protocollen voorzien van een
                           toelichting naar de voorzitter van de examencommissie.
                        </text:p>
              </text:list-item>
              <text:list-item text:start-value="12">
                <text:p text:style-name="list.end"> Cito verschaft de examencommissie de inlichtingen die zij voor de uitoefening van haar taak nodig heeft.
                        </text:p>
              </text:list-item>
            </text:list>
          </text:section>
          <text:section text:name="artikel.d485e508" text:style-name="artikel">
            <text:h text:outline-level="4" text:style-name="artikel_kop">Artikel 8
                  </text:h>
            <text:list text:style-name="list-style-4">
              <text:list-item text:start-value="1">
                <text:p text:style-name="list.start"> Kandidaten dienen 15 minuten voor aanvang van het examen aanwezig te zijn.
                        </text:p>
              </text:list-item>
              <text:list-item text:start-value="2">
                <text:p text:style-name="list.cont"> Voor de aanvang van het examen ontvangen de kandidaten mondeling instructie van de toezichthouder in het testcentrum.
                        </text:p>
              </text:list-item>
              <text:list-item text:start-value="3">
                <text:p text:style-name="list.cont"> Het examen vangt aan nadat door de toezichthouder het startsein hiervoor is gegeven en betreffende computers zijn vrijgegeven
                           voor bediening.
                        </text:p>
              </text:list-item>
              <text:list-item text:start-value="4">
                <text:p text:style-name="list.cont"> Tijdens de afname van het examen worden aan de kandidaten geen mededelingen gedaan aangaande de examenopgaven, van welke
                           aard dan ook.
                        </text:p>
              </text:list-item>
              <text:list-item text:start-value="5">
                <text:p text:style-name="list.cont"> De toezichthouder draagt zorg voor de controle van de oproep voor het examen en van een geldig legitimatiebewijs ten name
                           van de kandidaat. Als geldig legitimatiebewijs worden uitsluitend de volgende documenten toegestaan: paspoort, een rijbewijs,
                           een toeristenkaart, een Europese of Nederlandse identiteitskaart waarvan de geldigheidsduur nog niet is verstreken. Een kandidaat
                           die geen oproep en/of geldig legitimatiebewijs kan tonen, wordt (verdere) deelname aan het examen ontzegd en dient de examenlocatie
                           te verlaten.
                        </text:p>
              </text:list-item>
              <text:list-item text:start-value="6">
                <text:p text:style-name="list.cont"> Gedurende het examen is het kandidaten niet geoorloofd:
                        </text:p>
                <text:list>
                  <text:list-item text:start-value="1">
                    <text:p text:style-name="list.cont">zonder toestemming van de toezichthouder de examenlocatie te verlaten;
                              </text:p>
                  </text:list-item>
                  <text:list-item text:start-value="2">
                    <text:p text:style-name="list.cont">andere dan volgens de kandidaatsinstructie toegestane materialen en/of hulpmiddelen te gebruiken.
                              </text:p>
                  </text:list-item>
                </text:list>
              </text:list-item>
              <text:list-item text:start-value="7">
                <text:p text:style-name="list.cont"> Een kandidaat die te laat komt, wordt uiterlijk tot 30 minuten na aanvang van een examenonderdeel tot de examenlocatie toegelaten.
                        </text:p>
              </text:list-item>
              <text:list-item text:start-value="8">
                <text:p text:style-name="list.cont"> Een kandidaat die de examenlokaliteit tussentijds wil verlaten met het doel om na terugkeer het examen te hervatten, meldt
                           dit door handopheffing. Na toestemming van de toezichthouder mag de kandidaat de examenlocatie verlaten.
                        </text:p>
              </text:list-item>
              <text:list-item text:start-value="9">
                <text:p text:style-name="list.cont"> Op ieder moment is het tot op het moment van afsluiting van het examenonderdeel, voor de kandidaat mogelijk elke vraag met
                           de gegeven antwoorden van het door hem af te leggen/afgelegde examenonderdeel terug te zien en het antwoord te wijzigen.
                        </text:p>
              </text:list-item>
              <text:list-item text:start-value="10">
                <text:p text:style-name="list.cont"> Na het beantwoorden van alle vragen moet de kandidaat de gegeven antwoorden definitief maken door het examenonderdeel af
                           te sluiten.
                        </text:p>
              </text:list-item>
              <text:list-item text:start-value="11">
                <text:p text:style-name="list.end"> Na afsluiting van het examen(onderdeel) wordt op het scherm van betreffende kandidaat een ‘voorlopige uitslag’ van het digitaal
                           examen getoond. Aan de voorlopige uitslag kunnen geen rechten worden ontleend.
                        </text:p>
              </text:list-item>
            </text:list>
          </text:section>
          <text:section text:name="artikel.d485e627" text:style-name="artikel">
            <text:h text:outline-level="4" text:style-name="artikel_kop">Artikel 9
                  </text:h>
            <text:list text:style-name="list-style-5">
              <text:list-item text:start-value="1">
                <text:p text:style-name="list.start"> Het examen wordt digitaal afgelegd.
                        </text:p>
              </text:list-item>
              <text:list-item text:start-value="2">
                <text:p text:style-name="list.end"> Het digitaal toetsen geschiedt middels een beveiligde verbinding met Cito of in een zogenoemde stand alone opstelling.
                        </text:p>
              </text:list-item>
            </text:list>
          </text:section>
          <text:section text:name="artikel.d485e653" text:style-name="artikel">
            <text:h text:outline-level="4" text:style-name="artikel_kop">Artikel 10
                  </text:h>
            <text:list text:style-name="list-style-6">
              <text:list-item text:start-value="1">
                <text:p text:style-name="list.start"> De testlocatie draagt zorg voor geheimhouding van de examenopgaven, ook na afsluiting van het examen.
                        </text:p>
              </text:list-item>
              <text:list-item text:start-value="2">
                <text:p text:style-name="list.cont"> Van de digitaal afgenomen toetsen mogen geen afdrukken of digitale versies beschikbaar worden gesteld voor andere doeleinden
                           dan het afnemen van examens.
                        </text:p>
              </text:list-item>
              <text:list-item text:start-value="3">
                <text:p text:style-name="list.end"> Het is niet toegestaan op elke wijze dan ook administratie bij te houden van vragen en/of antwoorden door de deelnemer, toezichthouder,
                           surveillanten of derden.
                        </text:p>
              </text:list-item>
            </text:list>
          </text:section>
          <text:section text:name="artikel.d485e687" text:style-name="artikel">
            <text:h text:outline-level="4" text:style-name="artikel_kop">Artikel 11
                  </text:h>
            <text:list text:style-name="list-style-7">
              <text:list-item text:start-value="1">
                <text:p text:style-name="list.start"> In geval van onregelmatigheden informeert een surveillant de toezichthouder in de testlocatie.
                        </text:p>
              </text:list-item>
              <text:list-item text:start-value="2">
                <text:p text:style-name="list.cont"> De toezichthouder kan, in geval een kandidaat zich ten aanzien van enig deel van het examen aan enige onregelmatigheid schuldig
                           maakt of heeft gemaakt, deze de deelname of verdere deelname aan het examen ontzeggen.
                        </text:p>
              </text:list-item>
              <text:list-item text:start-value="3">
                <text:p text:style-name="list.cont"> De toezichthouder brengt over de gevallen van onregelmatigheid schriftelijk verslag uit aan Cito; Cito informeert de examencommissie.
                        </text:p>
              </text:list-item>
              <text:list-item text:start-value="4">
                <text:p text:style-name="list.cont"> De examencommissie kan de op die dag afgelegde examenonderdelen voor de betreffende kandidaat ongeldig verklaren.
                        </text:p>
              </text:list-item>
              <text:list-item text:start-value="5">
                <text:p text:style-name="list.end"> De examencommissie kan in geval van onregelmatigheid een kandidaat voor bepaalde tijd van het examen uitsluiten.
                        </text:p>
              </text:list-item>
            </text:list>
          </text:section>
          <text:section text:name="artikel.d485e737" text:style-name="artikel">
            <text:h text:outline-level="4" text:style-name="artikel_kop">Artikel 12
                  </text:h>
            <text:p text:style-name="artikel">Van de examenresultaten worden toets- en itemanalyses gemaakt.</text:p>
          </text:section>
          <text:h text:outline-level="3" text:style-name="hoofdstuk_kop">HOOFDSTUK 4. UITSLAG, HERKANSING, UITREIKING GETUIGSCHRIFT
               </text:h>
          <text:section text:name="artikel.d485e751" text:style-name="artikel">
            <text:h text:outline-level="4" text:style-name="artikel_kop">Artikel 13
                  </text:h>
            <text:list text:style-name="list-style-8">
              <text:list-item text:start-value="1">
                <text:p text:style-name="list.start"> De uitslag voor elk examenonderdeel wordt uitgedrukt in het oordeel: voldoende/onvoldoende.
                        </text:p>
              </text:list-item>
              <text:list-item text:start-value="2">
                <text:p text:style-name="list.end"> De cesuur wordt vooraf door de examencommissie vastgesteld.
                        </text:p>
              </text:list-item>
            </text:list>
          </text:section>
          <text:section text:name="artikel.d485e778" text:style-name="artikel">
            <text:h text:outline-level="4" text:style-name="artikel_kop">Artikel 14
                  </text:h>
            <text:list text:style-name="list-style-9">
              <text:list-item text:start-value="1">
                <text:p text:style-name="list.start"> De examencommissie stelt de uitslag van het examen vast met inachtneming van het bepaalde in artikel 13 van dit reglement.
                        </text:p>
              </text:list-item>
              <text:list-item text:start-value="2">
                <text:p text:style-name="list.cont"> De examencommissie stelt de kandidaat zo spoedig mogelijk, doch uiterlijk vier weken na het examen schriftelijk in kennis
                           van de uitslag en de behaalde score per examenonderdeel.
                        </text:p>
              </text:list-item>
              <text:list-item text:start-value="3">
                <text:p text:style-name="list.end"> De kandidaat is voor het examen geslaagd indien voor beide examenonderdelen het oordeel ‘voldoende’ is vastgesteld.
                        </text:p>
              </text:list-item>
            </text:list>
          </text:section>
          <text:section text:name="artikel.d485e812" text:style-name="artikel">
            <text:h text:outline-level="4" text:style-name="artikel_kop">Artikel 15
                  </text:h>
            <text:list text:style-name="list-style-10">
              <text:list-item text:start-value="1">
                <text:p text:style-name="list.start"> Aan een kandidaat die voor beide examenonderdelen een voldoende heeft behaald, wordt namens de Minister, een door de voorzitter
                           en de secretaris van de examencommissie getekend getuigschrift uitgereikt. Op het getuigschrift wordt de datum van afgifte
                           vermeld.
                        </text:p>
              </text:list-item>
              <text:list-item text:start-value="2">
                <text:p text:style-name="list.end"> Het getuigschrift is overeenkomstig het als bijlage bij dit reglement gevoegd model.
                        </text:p>
              </text:list-item>
            </text:list>
          </text:section>
          <text:section text:name="artikel.d485e838" text:style-name="artikel">
            <text:h text:outline-level="4" text:style-name="artikel_kop">Artikel 16
                  </text:h>
            <text:list text:style-name="list-style-11">
              <text:list-item text:start-value="1">
                <text:p text:style-name="list.start"> Een eerder behaald voldoende resultaat, gerekend vanaf de examendatum op een examenonderdeel, blijft geldig gedurende een
                           termijn van negen maanden na het behaalde voldoende resultaat, behoudens het bepaalde in artikel 17.
                        </text:p>
              </text:list-item>
              <text:list-item text:start-value="2">
                <text:p text:style-name="list.cont"> Gedurende de in het eerste lid aangegeven termijn heeft de kandidaat tweemaal het recht om een herkansing af te leggen voor
                           het niet behaalde examenonderdeel.
                        </text:p>
              </text:list-item>
              <text:list-item text:start-value="3">
                <text:p text:style-name="list.cont"> Behoudens het bepaalde in artikel 17, vervalt een eerder behaald voldoende resultaat op een examenonderdeel, indien de kandidaat
                           bij de tweede herkansing voor het andere examenonderdeel wordt afgewezen.
                        </text:p>
              </text:list-item>
              <text:list-item text:start-value="4">
                <text:p text:style-name="list.end"> Herkansing voor het examen kan nadat de definitieve uitslag van het examen aan de kandidaat bekend is gemaakt.
                        </text:p>
              </text:list-item>
            </text:list>
          </text:section>
          <text:section text:name="artikel.d485e880" text:style-name="artikel">
            <text:h text:outline-level="4" text:style-name="artikel_kop">Artikel 17
                  </text:h>
            <text:list text:style-name="list-style-12">
              <text:list-item text:start-value="1">
                <text:p text:style-name="list.start"> Indien een kandidaat om zwaarwegende redenen, ter beoordeling van de examencommissie, verhinderd is bij een herkansing tegenwoordig
                           te zijn, kan de gelegenheid worden gegeven het resterende examenonderdeel alsnog af te leggen bij de volgende examengelegenheid,
                           met behoud van het eerder behaalde voldoende resultaat.
                        </text:p>
              </text:list-item>
              <text:list-item text:start-value="2">
                <text:p text:style-name="list.end"> De kandidaat moet binnen twee weken, na de examengelegenheid waarbij hij verhinderd was, schriftelijk een met redenen omkleed
                           verzoek richten door tussenkomst van Cito aan de examencommissie.
                        </text:p>
              </text:list-item>
            </text:list>
          </text:section>
          <text:section text:name="artikel.d485e906" text:style-name="artikel">
            <text:h text:outline-level="4" text:style-name="artikel_kop">Artikel 18
                  </text:h>
            <text:list text:style-name="list-style-13">
              <text:list-item text:start-value="1">
                <text:p text:style-name="list.start"> Inzage in het werk is mogelijk in het testcentrum waar het examen gemaakt is. De kandidaat meldt dit bij het testcentrum.
                           Aan inzage zijn kosten verbonden.
                        </text:p>
              </text:list-item>
              <text:list-item text:start-value="2">
                <text:p text:style-name="list.end"> Na afloop van een half jaar na de examenafname wordt het werk vernietigd.
                        </text:p>
              </text:list-item>
            </text:list>
          </text:section>
          <text:h text:outline-level="3" text:style-name="hoofdstuk_kop">HOOFDSTUK 5. BEZWAAR EN BEROEP
               </text:h>
          <text:section text:name="artikel.d485e937" text:style-name="artikel">
            <text:h text:outline-level="4" text:style-name="artikel_kop">Artikel 19
                  </text:h>
            <text:list text:style-name="list-style-14">
              <text:list-item text:start-value="1">
                <text:p text:style-name="list.start"> Onze Minister stelt een examencommissie buitengewoon opsporingsambtenaar in ten behoeve van de organisatie van het examen.
                        </text:p>
              </text:list-item>
              <text:list-item text:start-value="2">
                <text:p text:style-name="list.end"> Onze Minister benoemt de leden van de examencommissie buitengewoon opsporingsambtenaar.
                        </text:p>
              </text:list-item>
            </text:list>
          </text:section>
          <text:section text:name="artikel.d485e963" text:style-name="artikel">
            <text:h text:outline-level="4" text:style-name="artikel_kop">Artikel 20
                  </text:h>
            <text:list text:style-name="list-style-15">
              <text:list-item text:start-value="1">
                <text:p text:style-name="list.start"> De kandidaat kan binnen zes weken na het examen tegen een genomen maatregel op grond van artikel 11, tweede lid, van dit
                           reglement, door tussenkomst van Cito, bij de examencommissie schriftelijk bezwaar maken.
                        </text:p>
              </text:list-item>
              <text:list-item text:start-value="2">
                <text:p text:style-name="list.cont"> De kandidaat kan uiterlijk binnen zes weken na dagtekening van de beslissing van de examencommissie tegen een maatregel op
                           grond van artikel 11, vierde en vijfde lid, van dit reglement, door tussenkomst van Cito, bij de examencommissie tegen de
                           beslissing van de examencommissie schriftelijk bezwaar maken.
                        </text:p>
              </text:list-item>
              <text:list-item text:start-value="3">
                <text:p text:style-name="list.cont"> De kandidaat kan uiterlijk binnen zes weken na de inzage als bedoeld in artikel 18, van dit reglement, door tussenkomst van
                           Cito, bij de examencommissie tegen de uitslag van het examen schriftelijk bezwaar maken.
                        </text:p>
              </text:list-item>
              <text:list-item text:start-value="4">
                <text:p text:style-name="list.cont"> De bezwaarschriften, bedoeld in het eerste, tweede en derde lid zijn ondertekend en bevatten tenminste:
                        </text:p>
                <text:list>
                  <text:list-item text:start-value="1">
                    <text:p text:style-name="list.cont">het examennummer, de examendatum, de naam en het adres van de kandidaat;
                              </text:p>
                  </text:list-item>
                  <text:list-item text:start-value="2">
                    <text:p text:style-name="list.cont">de dagtekening;
                              </text:p>
                  </text:list-item>
                  <text:list-item text:start-value="3">
                    <text:p text:style-name="list.cont">de gronden van het bezwaar.
                              </text:p>
                    <text:p text:style-name="list.cont">Omtrent de bezwaarprocedure en de daaraan verbonden kosten zijn nadere regels gesteld. Deze zijn verkrijgbaar bij Cito.</text:p>
                  </text:list-item>
                </text:list>
              </text:list-item>
              <text:list-item text:start-value="5">
                <text:p text:style-name="list.cont"> De examencommissie beslist binnen zes weken na ontvangst over het bezwaarschrift, als bedoeld in het eerste, tweede en derde
                           lid. Deze termijn kan onder bijzondere omstandigheden worden verlengd met vier weken.
                        </text:p>
              </text:list-item>
              <text:list-item text:start-value="6">
                <text:p text:style-name="list.cont"> De examencommissie stelt bij haar beslissing zo nodig vast op welke wijze de kandidaat alsnog in de gelegenheid zal worden
                           gesteld om het examen geheel of gedeeltelijk af te leggen.
                        </text:p>
              </text:list-item>
              <text:list-item text:start-value="7">
                <text:p text:style-name="list.end"> De examencommissie deelt haar gemotiveerde beslissing schriftelijk mee aan de kandidaat.
                        </text:p>
              </text:list-item>
            </text:list>
          </text:section>
          <text:section text:name="artikel.d485e1060" text:style-name="artikel">
            <text:h text:outline-level="4" text:style-name="artikel_kop">Artikel 21
                  </text:h>
            <text:list text:style-name="list-style-16">
              <text:list-item text:start-value="1">
                <text:p text:style-name="list.start"> Onze Minister stelt een beroepscommissie buitengewoon opsporingsambtenaar in.
                        </text:p>
              </text:list-item>
              <text:list-item text:start-value="2">
                <text:p text:style-name="list.end"> De beroepscommissie bestaat uit een oneven aantal leden, onder wie de voorzitter. De leden worden benoemd door Onze Minister.
                           De leden hebben niet een examenonderdeel of examen samengesteld, afgenomen dan wel beoordeeld, dat aan het oordeel van de
                           beroepscommissie is onderworpen.
                        </text:p>
              </text:list-item>
            </text:list>
          </text:section>
          <text:section text:name="artikel.d485e1086" text:style-name="artikel">
            <text:h text:outline-level="4" text:style-name="artikel_kop">Artikel 22
                  </text:h>
            <text:list text:style-name="list-style-17">
              <text:list-item text:start-value="1">
                <text:p text:style-name="list.start"> De kandidaat kan schriftelijk in beroep gaan bij de beroepscommissie tegen een beslissing van de examencommissie op grond
                           van artikel 20, vijfde lid, van dit reglement.
                        </text:p>
              </text:list-item>
              <text:list-item text:start-value="2">
                <text:p text:style-name="list.cont"> Het beroepschrift wordt binnen zes weken, nadat de beslissing van de examencommissie ter kennis van de kandidaat is gebracht,
                           schriftelijk bij de beroepscommissie ingesteld.
                        </text:p>
              </text:list-item>
              <text:list-item text:start-value="3">
                <text:p text:style-name="list.cont"> De beroepscommissie beslist binnen zes weken over het beroep. Deze termijn kan onder bijzondere omstandigheden worden verlengd
                           met vier weken nadat het beroep werd ingesteld.
                        </text:p>
              </text:list-item>
              <text:list-item text:start-value="4">
                <text:p text:style-name="list.cont"> De beroepscommissie stelt bij haar beslissing zonodig vast op welke wijze de kandidaat alsnog in de gelegenheid zal worden
                           gesteld het examen geheel of gedeeltelijk af te leggen.
                        </text:p>
              </text:list-item>
              <text:list-item text:start-value="5">
                <text:p text:style-name="list.cont"> De beroepscommissie deelt haar beslissing schriftelijk mede aan de kandidaat, aan de examencommissie en aan Cito.
                        </text:p>
              </text:list-item>
              <text:list-item text:start-value="6">
                <text:p text:style-name="list.end"> Tegen de beslissing van de beroepscommissie is geen beroep mogelijk bij de rechter.
                        </text:p>
              </text:list-item>
            </text:list>
          </text:section>
          <text:section text:name="artikel.d485e1145" text:style-name="artikel">
            <text:h text:outline-level="4" text:style-name="artikel_kop">Artikel 23
                  </text:h>
            <text:list text:style-name="list-style-18">
              <text:list-item text:start-value="1">
                <text:p text:style-name="list.start"> Het adres van de examencommissie is: Examencommissie Buitengewoon Opsporingsambtenaren p/a Cito, Postbus 1034, 6801 MG, Arnhem.
                        </text:p>
              </text:list-item>
              <text:list-item text:start-value="2">
                <text:p text:style-name="list.end"> Het adres van de beroepscommissie is: Ministerie van Justitie, Beroepscommissie buitengewoon opsporingsambtenaren, Postbus
                           20301, 2500 EH, Den Haag.
                        </text:p>
              </text:list-item>
            </text:list>
          </text:section>
          <text:h text:outline-level="3" text:style-name="hoofdstuk_kop">HOOFDSTUK 6. SLOTBEPALINGEN
               </text:h>
          <text:section text:name="artikel.d485e1176" text:style-name="artikel">
            <text:h text:outline-level="4" text:style-name="artikel_kop">Artikel 24
                  </text:h>
            <text:p text:style-name="artikel">De examencommissie kan onder bijzondere omstandigheden toestaan dat een kandidaat het examen geheel of gedeeltelijk aflegt
                     op een wijze die is aangepast aan de mogelijkheden van de kandidaat. Tegen deze beslissing van de examencommissie is geen
                     beroep mogelijk.
                  </text:p>
          </text:section>
          <text:section text:name="artikel.d485e1186" text:style-name="artikel">
            <text:h text:outline-level="4" text:style-name="artikel_kop">Artikel 25
                  </text:h>
            <text:list text:style-name="list-style-19">
              <text:list-item text:start-value="1">
                <text:p text:style-name="list.start"> In gevallen waarin dit examenreglement niet voorziet, beslist de examencommissie.
                        </text:p>
              </text:list-item>
              <text:list-item text:start-value="2">
                <text:p text:style-name="list.end"> In bijzondere gevallen kan de examencommissie afwijken dan wel afwijkingen toestaan van de bepalingen van dit reglement.
                        </text:p>
              </text:list-item>
            </text:list>
          </text:section>
          <text:section text:name="artikel.d485e1212" text:style-name="artikel">
            <text:h text:outline-level="4" text:style-name="artikel_kop">Artikel 26
                  </text:h>
            <text:p text:style-name="artikel">Het examenreglement en het examenprogramma kunnen bij de examencommissie worden opgevraagd.</text:p>
          </text:section>
          <text:section text:name="artikel.d485e1222" text:style-name="artikel">
            <text:h text:outline-level="4" text:style-name="artikel_kop">Artikel 27
                  </text:h>
            <text:p text:style-name="artikel">Het Reglement examen buitengewoon opsporingsambtenaar van 1 februari 2002 wordt ingetrokken.</text:p>
          </text:section>
          <text:section text:name="artikel.d485e1232" text:style-name="artikel">
            <text:h text:outline-level="4" text:style-name="artikel_kop">Artikel 28
                  </text:h>
            <text:p text:style-name="artikel">Dit besluit treedt in werking met ingang van 1 januari 2009.</text:p>
          </text:section>
          <text:section text:name="artikel.d485e1242" text:style-name="artikel">
            <text:h text:outline-level="4" text:style-name="artikel_kop">Artikel 29
                  </text:h>
            <text:p text:style-name="artikel">Dit besluit wordt aangehaald als: Examenreglement buitengewoon opsporingsambtenaar 2009.</text:p>
          </text:section>
        </text:section>
        <text:section text:name="regeling-sluiting.d485e1253" text:style-name="regeling-sluiting">
          <text:section text:name="slotformulering.d485e1255" text:style-name="slotformulering">
            <text:p text:style-name="slotformulering">Dit besluit wordt met de bijlage en de toelichting gepubliceerd in de Staatscourant.</text:p>
          </text:section>
          <text:section text:name="gegeven.d485e1261" text:style-name="gegeven">
            <text:p text:style-name="dagtekening">Den Haag, 3 november 2008</text:p>
          </text:section>
          <text:section text:name="ondertekening.d485e1267"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h text:outline-level="2" text:style-name="bijlage_kop">BIJLAGE
            </text:h>
        <text:h text:outline-level="3" text:style-name="divisiekop1">Getuigschrift Buitengewoon Opsporingsambtenaar
            </text:h>
        <text:section text:name="alineagroep.d485e1292" text:style-name="alineagroep">
          <text:p text:style-name="alineagroep">De Examencommissie,</text:p>
          <text:p text:style-name="alineagroep.end">ingevolge het Examenreglement buitengewoon opsporingsambtenaar 2009 benoemd door de Minister van Justitie, heeft geëxamineerd:</text:p>
        </text:section>
        <table:table>
          <table:table-column table:style-name="table.1.col1"/>
          <table:table-column table:style-name="table.1.col2"/>
          <table:table-row table:style-name="odd">
            <table:table-cell table:style-name="">
              <text:p text:style-name="Table_20_Contents">de heer/mevrouw</text:p>
            </table:table-cell>
            <table:table-cell table:style-name="">
              <text:p text:style-name="Table_20_Contents">..........................</text:p>
            </table:table-cell>
          </table:table-row>
          <table:table-row table:style-name="even">
            <table:table-cell table:style-name="">
              <text:p text:style-name="Table_20_Contents">geboren op </text:p>
            </table:table-cell>
            <table:table-cell table:style-name="">
              <text:p text:style-name="Table_20_Contents">..........................</text:p>
            </table:table-cell>
          </table:table-row>
          <table:table-row table:style-name="odd">
            <table:table-cell table:style-name="">
              <text:p text:style-name="Table_20_Contents">Te</text:p>
            </table:table-cell>
            <table:table-cell table:style-name="">
              <text:p text:style-name="Table_20_Contents">..........................</text:p>
            </table:table-cell>
          </table:table-row>
        </table:table>
        <text:p/>
        <text:p text:style-name="regeling">en verklaart dat voornoemde kandidaat, overeenkomstig artikel 13 van het voornoemde examenreglement, voor beide examenonderdelen
               een voldoende heeft behaald, op grond waarvan dit getuigschrift is verstrekt.
            </text:p>
        <text:section text:name="bijlage-sluiting.d485e1359" text:style-name="bijlage-sluiting">
          <text:section text:name="gegeven.d485e1361" text:style-name="gegeven">
            <text:p text:style-name="dagtekening">‘s-Gravenhage,  .....................,</text:p>
          </text:section>
          <text:section text:name="ondertekening.d485e1367" text:style-name="ondertekening">
            <text:p text:style-name="ondertekening">De Minister van Justitie,</text:p>
            <text:p text:style-name="ondertekening">namens de Minister,</text:p>
            <text:p text:style-name="ondertekening.end">de Examencommissie,</text:p>
          </text:section>
          <text:section text:name="ondertekening.d485e1379" text:style-name="ondertekening">
            <text:p text:style-name="ondertekening">Voorzitter,</text:p>
            <text:p text:style-name="ondertekening.end">.................... </text:p>
          </text:section>
          <text:section text:name="ondertekening.d485e1388" text:style-name="ondertekening">
            <text:p text:style-name="ondertekening">Secretaris,</text:p>
            <text:p text:style-name="ondertekening.end">.................... </text:p>
          </text:section>
        </text:section>
        <text:section text:name="nota-toelichting.d485e1398" text:style-name="nota-toelichting">
          <text:h text:outline-level="2" text:style-name="nota-toelichting_kop">TOELICHTING
               </text:h>
          <text:p text:style-name="nota-toelichting">Dit besluit voorziet in de vaststelling van een nieuw examenreglement voor de buitengewoon opsporingsambtenaren. In dit reglement
                  worden de regels en voorschriften beschreven met betrekking tot het examen buitengewoon opsporingsambtenaar.
               </text:p>
          <text:p text:style-name="nota-toelichting">
                  De wijzigingen van het reglement houden met name verband met het feit dat de examens langs digitale weg worden afgenomen.
                  Gelet op het aantal inhoudelijke wijzigingen, is besloten om een geheel nieuw reglement te publiceren in plaats van om het
                  bestaande reglement door middel van een wijzigingsbesluit aan te passen.
               </text:p>
          <text:section text:name="ondertekening.d485e1410"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600*"/>
    </style:style>
    <style:style style:family="table-column" style:name="table.1.col2">
      <style:table-column-properties style:rel-column-width="4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xamenreglement buitengewoon opsporingsambtenaar 2009</dc:title>
  </office:meta>
</office:document-meta>
</file>