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huisvesting, Ruimtelijke Ordening en Milieubeheer van 22 oktober 2008, nr. K&amp;K2008101930,
            houdende wijziging van de Subsidieregeling aanpak zwerfafval (wijziging voorwaarden plusproject en aanpassing van subsidieplafonds)
         </text:h>
      <text:section text:name="regeling.d886e73" text:style-name="regeling">
        <text:section text:name="aanhef.d886e75" text:style-name="aanhef">
          <text:p text:style-name="wie">De Minister van Volkshuisvesting, Ruimtelijke Ordening en Milieubeheer,</text:p>
          <text:p text:style-name="considerans.al">Gelet op artikel 15.13, eerste tot en met derde lid, van de Wet milieubeheer;</text:p>
          <text:p text:style-name="afkondiging">Besluit:</text:p>
        </text:section>
        <text:section text:name="regeling-tekst.d886e87" text:style-name="regeling-tekst">
          <text:h text:outline-level="3" text:style-name="wijzig-artikel_kop">ARTIKEL I
               </text:h>
          <text:p text:style-name="wat">De Subsidieregeling aanpak zwerfafval<text:note text:id="n1" text:note-class="endnote">
                     <text:note-citation text:label="1">1</text:note-citation>
                     <text:note-body>
                        <text:p> Stcrt. 2007, 177; laatstelijk gewijzigd bij ministeriële regeling van 4 maart 2008 (Stcrt.  47). </text:p>
                     </text:note-body>
                  </text:note> wordt als volgt gewijzigd:
               </text:p>
          <text:section text:name="wijzig-lid.d886e99" text:style-name="wijzig-lid">
            <text:p text:style-name="lid">
                     <text:span text:style-name="lidnr">A<text:tab/>
                     </text:span>
                  </text:p>
            <text:p text:style-name="wat">Artikel 4 wordt als volgt gewijzigd:</text:p>
            <text:section text:name="wijziging.d886e108" text:style-name="wijziging">
              <text:p text:style-name="wat-labeled">1. In het eerste lid vervalt onderdeel a.
                     </text:p>
            </text:section>
            <text:section text:name="wijziging.d886e116" text:style-name="wijziging">
              <text:p text:style-name="wat-labeled">2. In het eerste lid worden onderdelen b en c geletterd a en b.
                     </text:p>
            </text:section>
            <text:section text:name="wijziging.d886e124" text:style-name="wijziging">
              <text:p text:style-name="wat-labeled">3. Het tweede lid, onderdeel a, komt te luiden:
                     </text:p>
              <text:section text:name="artikeltekst.d886e131" text:style-name="wijziging.block">
                <text:list text:style-name="list-style-1">
                  <text:list-item text:start-value="1">
                    <text:p text:style-name="list.single">de resultaten van een nulmeting zwerfafval of daarmee vergelijkbare representatieve gegevens over de uitgangssituatie.
                              </text:p>
                  </text:list-item>
                </text:list>
              </text:section>
            </text:section>
          </text:section>
          <text:section text:name="wijzig-lid.d886e147" text:style-name="wijzig-lid">
            <text:p text:style-name="lid">
                     <text:span text:style-name="lidnr">B<text:tab/>
                     </text:span>
                  </text:p>
            <text:p text:style-name="wat">In artikel 8, eerste lid, onderdeel d, wordt na ‘de nulmeting’ ingevoegd: of op de daarmee vergelijkbare representatieve gegevens
                     over de uitgangssituatie, bedoeld in artikel 4, tweede lid, onderdeel a,.
                  </text:p>
          </text:section>
          <text:section text:name="wijzig-lid.d886e157" text:style-name="wijzig-lid">
            <text:p text:style-name="lid">
                     <text:span text:style-name="lidnr">C<text:tab/>
                     </text:span>
                  </text:p>
            <text:p text:style-name="wat">Aan artikel 10, vierde lid, wordt een volzin toegevoegd, luidende:</text:p>
            <text:section text:name="wijziging.d886e166" text:style-name="wijziging">
              <text:section text:name="artikeltekst.d886e168" text:style-name="wijziging.block">
                <text:p text:style-name="artikeltekst">Een uitzondering hierop vormen de kosten voor het actualiseren van een nulmeting zwerfafval of de kosten voor het verzamelen
                           van de met de nulmeting zwerfafval vergelijkbare representatieve gegevens, bedoeld in artikel 4, tweede lid, onderdeel a.
                        </text:p>
              </text:section>
            </text:section>
          </text:section>
          <text:section text:name="wijzig-lid.d886e177" text:style-name="wijzig-lid">
            <text:p text:style-name="lid">
                     <text:span text:style-name="lidnr">D<text:tab/>
                     </text:span>
                  </text:p>
            <text:p text:style-name="wat">In artikel 11 wordt onder vernummering van het vierde en vijfde lid tot vijfde en zesde lid  na het derde lid een lid ingevoegd,
                     luidende:
                  </text:p>
            <text:section text:name="wijziging.d886e186" text:style-name="wijziging">
              <text:section text:name="artikeltekst.d886e188" text:style-name="wijziging.block">
                <text:list text:style-name="list-style-2">
                  <text:list-item text:start-value="4">
                    <text:p text:style-name="list.single"> In afwijking van het derde lid bedraagt de subsidie voor de actualisatie van een bestaande nulmeting zwerfafval of de kosten
                                 voor het verzamelen van de met de nulmeting zwerfafval vergelijkbare representatieve gegevens, bedoeld in artikel 4, tweede
                                 lid, onderdeel a: € 5.000,–. Dit subsidiebedrag telt niet mee ter bepaling van het maximumbedrag overeenkomstig bijlage III
                                 van deze regeling.
                              </text:p>
                  </text:list-item>
                </text:list>
              </text:section>
            </text:section>
          </text:section>
          <text:section text:name="wijzig-lid.d886e204" text:style-name="wijzig-lid">
            <text:p text:style-name="lid">
                     <text:span text:style-name="lidnr">E<text:tab/>
                     </text:span>
                  </text:p>
            <text:p text:style-name="wat">In artikel 13, tweede lid, onderdeel c, wordt ‘30 januari 2009’ vervangen door: 13 maart 2009.</text:p>
          </text:section>
          <text:section text:name="wijzig-lid.d886e214" text:style-name="wijzig-lid">
            <text:p text:style-name="lid">
                     <text:span text:style-name="lidnr">F<text:tab/>
                     </text:span>
                  </text:p>
            <text:p text:style-name="wat">Artikel 15 wordt als volgt gewijzigd:</text:p>
            <text:section text:name="wijziging.d886e223" text:style-name="wijziging">
              <text:p text:style-name="wat-labeled">1. In het eerste lid wordt ‘€ 5.000.000,–’ vervangen door: € 4.400.000,–.
                     </text:p>
            </text:section>
            <text:section text:name="wijziging.d886e231" text:style-name="wijziging">
              <text:p text:style-name="wat-labeled">2. In het tweede lid, onderdeel a, wordt ‘€ 750.000,–’ vervangen door: € 650.000,–.
                     </text:p>
            </text:section>
            <text:section text:name="wijziging.d886e239" text:style-name="wijziging">
              <text:p text:style-name="wat-labeled">3. In het tweede lid, onderdeel b, wordt ‘€ 3.250.000,–’ vervangen door: € 2.750.000,–.
                     </text:p>
            </text:section>
            <text:section text:name="wijziging.d886e248" text:style-name="wijziging">
              <text:p text:style-name="wat-labeled">4. In het derde lid wordt ‘€ 7.000.000,–’ vervangen door: € 5.000.000,–.
                     </text:p>
            </text:section>
            <text:section text:name="wijziging.d886e256" text:style-name="wijziging">
              <text:p text:style-name="wat-labeled">5. In het vierde lid, onderdeel b, wordt ‘€ 5.000.000,–’ vervangen door: € 2.500.000,–.
                     </text:p>
            </text:section>
            <text:section text:name="wijziging.d886e264" text:style-name="wijziging">
              <text:p text:style-name="wat-labeled">6. In het vierde lid, onderdeel c, wordt ‘€ 1.500.000,–’ vervangen door: € 2.000.000,–.
                     </text:p>
            </text:section>
            <text:section text:name="wijziging.d886e272" text:style-name="wijziging">
              <text:p text:style-name="wat-labeled">7. In het vijfde lid wordt ‘€ 3.900.000,–’ vervangen door: € 7.000.000,–.
                     </text:p>
            </text:section>
            <text:section text:name="wijziging.d886e280" text:style-name="wijziging">
              <text:p text:style-name="wat-labeled">8. In het zesde lid, onderdeel a, wordt ‘€ 200.000,–’ vervangen door: € 400.000,–.
                     </text:p>
            </text:section>
            <text:section text:name="wijziging.d886e288" text:style-name="wijziging">
              <text:p text:style-name="wat-labeled">9. In het zesde lid, onderdeel b, wordt ‘€ 3.100.000,–’ vervangen door: € 4.700.000,–.
                     </text:p>
            </text:section>
            <text:section text:name="wijziging.d886e297" text:style-name="wijziging">
              <text:p text:style-name="wat-labeled">10. In het zesde lid, onderdeel c, wordt ‘€ 600.000,–’ vervangen door: € 1.900.000,–.
                     </text:p>
            </text:section>
          </text:section>
          <text:section text:name="artikel.d886e306"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886e317" text:style-name="regeling-sluiting">
          <text:section text:name="slotformulering.d886e319" text:style-name="slotformulering">
            <text:p text:style-name="slotformulering">Deze regeling zal met de toelichting in de Staatscourant worden geplaatst.</text:p>
          </text:section>
          <text:section text:name="gegeven.d886e325" text:style-name="gegeven">
            <text:p text:style-name="dagtekening">Den Haag, 22 oktober 2008</text:p>
          </text:section>
          <text:section text:name="ondertekening.d886e331" text:style-name="ondertekening">
            <text:p text:style-name="ondertekening">De Minister van Volkshuisvesting, Ruimtelijke Ordening en Milieubeheer,</text:p>
            <text:p text:style-name="ondertekening.end">J.M. Cramer. </text:p>
          </text:section>
        </text:section>
        <text:section text:name="nota-toelichting.d886e341" text:style-name="nota-toelichting">
          <text:h text:outline-level="2" text:style-name="nota-toelichting_kop">TOELICHTING
               </text:h>
          <text:section text:name="alineagroep.d886e347" text:style-name="alineagroep">
            <text:p text:style-name="alineagroep">Met deze regeling zijn enkele wijzigingen aangebracht in de Subsidieregeling aanpak zwerfafval (hierna: de subsidieregeling).</text:p>
            <text:p text:style-name="alineagroep">Om voor een plusproject in aanmerking te komen was in de subsidieregeling bepaald, dat eerdere plusprojecten waarvoor subsidie
                     was verleend inhoudelijk moesten zijn afgerond. Met de onderhavige regeling is deze voorwaarde komen te vervallen, omdat is
                     gebleken dat deze voorwaarde de start van nieuwe plusprojecten onnodig belemmerde. Daarmee is het in beginsel ook mogelijk
                     geworden dat voor meer dan één plusproject subsidie wordt aangevraagd. Indien er voor meerdere plusprojecten subsidie wordt
                     aangevraagd dan moeten het inhoudelijk afzonderlijke projecten zijn. De beoordelingscriteria als genoemd in artikel 8 van
                     de subsidieregeling zijn op elk afzonderlijk project van toepassing.
                  </text:p>
            <text:p text:style-name="alineagroep">Om voor een plusproject in aanmerking te komen was in de subsidieregeling bepaald, dat bij de aanvraag de resultaten van een
                     nulmeting zwerfafval moesten worden verstrekt die niet ouder waren dan twee kalenderjaren voorafgaand aan het kalenderjaar
                     waarin de subsidieaanvraag werd ingediend. Met de onderhavige regeling is dit gewijzigd in een verplichte verstrekking van
                     de een nulmeting zwerfafval of van daarmee vergelijkbare gegevens over de uitgangssituatie. Enerzijds betekent dit dat de
                     resultaten van een oudere nulmeting die representatief zijn voor de huidige zwerfafvalsituatie voor de subsidieaanvraag gebruikt
                     kunnen worden. Indien de nulmeting zwerfafval niet meer representatief is en aangepast moet worden of wanneer er al voldoende
                     gegevens zijn over zwerfafval maar deze nog niet zijn geanalyseerd en verwerkt tot een nulmeting zwerfafval, zijn de kosten
                     daarvoor met de onderhavige regeling subsidiabel gemaakt voor een vast subsidiebedrag van € 5000,–. Dit subsidiebedrag telt
                     niet mee ter bepaling van het maximale subsidiebedrag overeenkomstig bijlage III bij de subsidieregeling. Omdat de kosten
                     voor het actualiseren van een nulmeting en het verkrijgen van vergelijkbare gegevens vóór het indienen van de aanvraag worden
                     gemaakt, is met de onderhavige regeling een uitzondering op de regel gemaakt dat geen subsidie verkregen kan worden voor kosten
                     die zijn gemaakt voorafgaand aan de indiening van de aanvraag tot subsidieverlening en kosten die voortvloeien uit verplichtingen
                     die zijn aangegaan voor de indiening van de aanvraag (artikel 10, vierde lid). De nulmeting zwerfafval ten behoeve van een
                     plusproject moet gereed zijn op het moment dat de aanvraag wordt ingediend. Overigens is ongewijzigd gebleven dat bij de aanvraag
                     een plan van aanpak zwerfafval moet worden verstrekt waarop het plusproject betrekking heeft.
                  </text:p>
            <text:p text:style-name="alineagroep">In de subsidieregeling was de derde indieningsperiode bepaald op 5 januari 2009 tot en met 30 januari 2009. Met de onderhavige
                     regeling is deze indieningsperiode bepaald op 5 januari 2009 tot en met 13 maart 2009. Aanvragers hebben daarmee langer de
                     tijd om aanvragen voor te bereiden en in te dienen. Bij basisprojecten en plusprojecten dient wel te worden bedacht dat voor
                     de verdeling van het subsidieplafond het moment van indiening van een aanvraag bepalend is.
                  </text:p>
            <text:p text:style-name="alineagroep.end">De wijziging van artikel 15 houdt verband met het feit dat van het beschikbare subsidieplafond voor de eerste en tweede indieningsperiode
                     niet geheel benut wordt. Binnen een indieningsperiode wordt daarom in enkele gevallen het beschikbare budget per projectcategorie
                     verhoogd of verlaagd. Tevens wordt het een deel van het niet-benutte subsidieplafond voor de eerste en tweede indieningsperiode
                     verschoven naar de derde indieningsperiode.
                  </text:p>
          </text:section>
          <text:section text:name="ondertekening.d886e365"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voorwaarden plusproject en aanpassing van subsidieplafonds</dc:title>
  </office:meta>
</office:document-meta>
</file>