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Verkeer en Waterstaat, houdende ontheffing van het verbod VFR-vluchten uit te voeren beneden
            de minimum VFR-vlieghoogte alsmede het uitvoeren van VFR-vluchten buiten de daglichtperiode
         </text:h>
      <text:section text:name="regeling.d760e90" text:style-name="regeling">
        <text:section text:name="aanhef.d760e92" text:style-name="aanhef">
          <text:section text:name="context.d760e94" text:style-name="context">
            <text:p text:style-name="context_al">28 oktober 2008</text:p>
            <text:p text:style-name="context_al">Nr. IVW TBE 44.1.a + 45.1.a       - 2008 - 256 – NHV
                     
                  </text:p>
            <text:p text:style-name="context_al.end">Noordzee Helikopters Vlaanderen</text:p>
          </text:section>
          <text:p text:style-name="wie">De Minister van Verkeer en Waterstaat,</text:p>
          <text:p text:style-name="considerans.al">Handelende in overeenstemming met de Staatssecretaris van Defensie;</text:p>
          <text:p text:style-name="considerans.al">Gezien het verzoek om ontheffing d.d. 20-10-2008, ontvangen op 20-10-2008 van Noordzee Helikopters Vlaanderen;</text:p>
          <text:p text:style-name="considerans.al">Overwegende dat de vereiste maatschappelijke relevantie blijkt uit, onder andere, de opdrachten van het Nederlandse Loodswezen
                  voor het uitvoeren van beloodsingsvluchten;
               </text:p>
          <text:p text:style-name="considerans.al">Gelet op artikel 44, vijfde lid, alsmede artikel 45, vijfde lid, van het Luchtverkeersreglement;</text:p>
          <text:p text:style-name="afkondiging">Besluit:</text:p>
        </text:section>
        <text:section text:name="regeling-tekst.d760e126" text:style-name="regeling-tekst">
          <text:section text:name="artikel.d760e128" text:style-name="artikel">
            <text:h text:outline-level="3" text:style-name="artikel_kop">Artikel 1
                  </text:h>
            <text:p text:style-name="artikel">Deze beschikking is van toepassing op de helikopters van het type AS 365 N2 en AS 365 N3, in gebruik bij Noordzee Helikopters
                     Vlaanderen, waarmee VFR-vluchten worden uitgevoerd boven de Noordzee tussen Oostende (Vlaanderen) en de Pistoolhaven (Rotterdam)
                     en IJmuiden, ten behoeve van het uitvoeren van beloodsingsvluchten, in opdracht van het Nederlandse Loodswezen.
                  </text:p>
          </text:section>
          <text:section text:name="artikel.d760e138" text:style-name="artikel">
            <text:h text:outline-level="3" text:style-name="artikel_kop">Artikel 2. VFR-vliegen beneden de minimum VFR-vlieghoogte
                  </text:h>
            <text:p text:style-name="artikel">Aan de gezagvoerders van de in artikel 1 genoemde helikopters wordt van 01-11-2008 tot en met 31-10-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luchtvaartgids, om naderingen uit
                     te voeren op de locaties Pistoolhaven en IJmuiden,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oven de grond of het water, bedraagt 500 ft, doch ten minste 100 ft boven de hoogste hindernis
                           gelegen binnen een afstand van 600 m van het luchtvaartuig;
                        </text:p>
              </text:list-item>
              <text:list-item text:start-value="3">
                <text:p text:style-name="list.cont">afzonderlijke gebouwen ingericht voor het verblijf van personen worden vermeden;
                        </text:p>
              </text:list-item>
              <text:list-item text:start-value="4">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760e213">de 1ste tabel</text:bookmark-ref>, die onder de lijst is geplaatst.</text:p>
                  </text:list-item>
                </text:list>
              </text:list-item>
              <text:list-item text:start-value="5">
                <text:p text:style-name="list.cont">de vlucht wordt zodanig uitgevoerd dat niet wordt gevlogen in het gevaarlijke gebied van het hoogtesnelheidsdiagram als aangegeven
                           in het vlieghandboek van de desbetreffende helikopter;
                        </text:p>
              </text:list-item>
              <text:list-item text:start-value="6">
                <text:p text:style-name="list.cont">vóór de aanvang van de vlucht wordt ingelicht de meldkamer van het Korps Landelijke Politiediensten Afdeling Luchtvaartpolitie
                           en worden de volgende gegevens verstrekt:
                        </text:p>
                <text:list>
                  <text:list-item>
                    <text:p text:style-name="list.cont">naam gezagvoerders, registratie en model / type helikopter;
                              </text:p>
                  </text:list-item>
                  <text:list-item>
                    <text:p text:style-name="list.cont">route en periode van de voorgenomen vlucht;
                              </text:p>
                  </text:list-item>
                </text:list>
              </text:list-item>
              <text:list-item text:start-value="7">
                <text:p text:style-name="list.cont">er wordt niet gevlogen in gebieden waar reddingsacties met behulp van luchtvaartuigen worden uitgevoerd;
                        </text:p>
              </text:list-item>
              <text:list-item text:start-value="8">
                <text:p text:style-name="list.cont">vogelreservaten, zoals gepubliceerd in de luchtvaartgids, worden vermeden;
                        </text:p>
              </text:list-item>
              <text:list-item text:start-value="9">
                <text:p text:style-name="list.cont">de gezagvoerder stelt zich van tevoren op de hoogte m.b.t. plaatsen die geschikt zijn voor het uitvoeren van een noodlanding;
                        </text:p>
              </text:list-item>
              <text:list-item text:start-value="10">
                <text:p text:style-name="list.cont">te allen tijde wordt de vlucht zo uitgevoerd met een zodanige combinatie van hoogte en snelheid dat de vlieger in staat is
                           om, in geval van een motorstoring, de bebouwing zonder hoogteverlies te verlaten;
                        </text:p>
              </text:list-item>
              <text:list-item text:start-value="11">
                <text:p text:style-name="list.cont">voor vluchten boven water waarbij de afstand tot land zodanig is dat in geval van een noodlanding het land niet tijdig kan
                           worden bereikt:
                        </text:p>
                <text:list>
                  <text:list-item>
                    <text:p text:style-name="list.cont">wordt de helikopter voorzien van een drijfinrichting;
                              </text:p>
                  </text:list-item>
                  <text:list-item>
                    <text:p text:style-name="list.cont">is er voor iedere inzittende een zwemvest aan boord;
                              </text:p>
                  </text:list-item>
                </text:list>
              </text:list-item>
              <text:list-item text:start-value="12">
                <text:p text:style-name="list.cont">vóór aanvang van de vlucht wordt gecoördineerd met de Supervisor van MilATCC Nieuw Milligen en met de operationele helpdesk
                           en Rotterdam CTR; aan de voorwaarden door hen gesteld wordt strikt de hand gehouden;
                        </text:p>
              </text:list-item>
              <text:list-item text:start-value="13">
                <text:p text:style-name="list.end">er wordt niet bij voortduring laaggevlogen, doch slechts gedurende de periode dat dit voor het uitvoeren van de werkzaamheden
                           daadwerkelijk noodzakelijk is en slechts op het traject zoals dat van tevoren aan de Luchtvaartpolitie is doorgegeven.
                        </text:p>
              </text:list-item>
            </text:list>
            <text:p text:style-name="Caption">1<text:span text:style-name="superscript">ste</text:span> verplaatste tabel uit bovenstaande lijst<text:bookmark text:name="table.relocated.d760e213"/>
                  </text:p>
            <table:table>
              <table:table-column table:style-name="table.1.col1"/>
              <table:table-column table:style-name="table.1.col2"/>
              <table:table-header-rows>
                <table:table-row table:style-name="head-row2.xml1head">
                  <table:table-cell table:style-name="border-row">
                    <text:p text:style-name="Table_20_Heading">Vliegzicht (m)</text:p>
                  </table:table-cell>
                  <table:table-cell table:style-name="border-row">
                    <text:p text:style-name="Table_20_Heading">Adviessnelheid (kts)</text:p>
                  </table:table-cell>
                </table:table-row>
              </table:table-header-rows>
              <table:table-row table:style-name="odd">
                <table:table-cell table:style-name="">
                  <text:p text:style-name="Table_20_Contents">800 – 1500</text:p>
                </table:table-cell>
                <table:table-cell table:style-name="">
                  <text:p text:style-name="Table_20_Contents">&lt; 50</text:p>
                </table:table-cell>
              </table:table-row>
              <table:table-row table:style-name="even">
                <table:table-cell table:style-name="">
                  <text:p text:style-name="Table_20_Contents">1500 – 2000</text:p>
                </table:table-cell>
                <table:table-cell table:style-name="">
                  <text:p text:style-name="Table_20_Contents">&lt; 100</text:p>
                </table:table-cell>
              </table:table-row>
              <table:table-row table:style-name="odd">
                <table:table-cell table:style-name="">
                  <text:p text:style-name="Table_20_Contents">2000 – 5000</text:p>
                </table:table-cell>
                <table:table-cell table:style-name="">
                  <text:p text:style-name="Table_20_Contents">&lt; 120</text:p>
                </table:table-cell>
              </table:table-row>
            </table:table>
            <text:p/>
          </text:section>
          <text:section text:name="artikel.d760e403" text:style-name="artikel">
            <text:h text:outline-level="3" text:style-name="artikel_kop">Artikel 3. Laagvliegen buiten de daglichtperiode
                  </text:h>
            <text:list text:style-name="list-style-2">
              <text:list-item text:start-value="1">
                <text:p text:style-name="list.start"> Aan de gezagvoerders van de in artikel 1 genoemde luchtvaartuigen wordt van 01-11-2008 tot en met 31-10-2010 ontheffing verleend
                           van het verbod tot het uitvoeren van VFR-vluchten buiten de daglichtperiode, zoals gepubliceerd in de in artikel 60, onder
                           a, bedoelde luchtvaartgids, met inachtneming van de volgende voorschriften en beperkingen:
                        </text:p>
              </text:list-item>
              <text:list-item text:start-value="2">
                <text:p text:style-name="list.cont"> De operator is in het bezit van een JAR-OPS 3 AOC met autorisatie Helicopter Hoist Operations (E13).
                        </text:p>
              </text:list-item>
              <text:list-item text:start-value="3">
                <text:p text:style-name="list.end"> Voor het visueel uitgevoerde gedeelte van de IFR-nadering bedraagt het vliegzicht ten minste 5 kilometer met voortdurend
                           zicht op grond of water en is de wolkenbasis gelegen op 1500 ft of hoger, dit in afwijking van artikel 4, zevende en achtste
                           lid, van deze beschikking.
                        </text:p>
              </text:list-item>
            </text:list>
          </text:section>
          <text:section text:name="artikel.d760e437" text:style-name="artikel">
            <text:h text:outline-level="3" text:style-name="artikel_kop">Artikel 4. Eisen aan het luchtvaartuig en vluchtuitvoering
                  </text:h>
            <text:list text:style-name="list-style-3">
              <text:list-item text:start-value="1">
                <text:p text:style-name="list.start"> De gezagvoerder en copiloot beschikken over een geldige CPL(H) met een bevoegdverklaring blindvliegen.
                        </text:p>
              </text:list-item>
              <text:list-item text:start-value="2">
                <text:p text:style-name="list.cont"> Voor de vlucht wordt een vliegplan ingediend, tenzij met de plaatselijke luchtverkeersleidingsdienst anders overeen wordt
                           gekomen.
                        </text:p>
              </text:list-item>
              <text:list-item text:start-value="3">
                <text:p text:style-name="list.cont"> Voor het uitvoeren van de vlucht is het luchtvaartuig uitgerust met de instrumenten, zoals deze staan genoemd in de Subparts
                           K &amp; L van JAR-OPS 3.
                        </text:p>
              </text:list-item>
              <text:list-item text:start-value="4">
                <text:p text:style-name="list.cont"> Tijdens het uitvoeren van de vluchten is een tweezijdige radioverbinding tot stand gebracht met de betrokken luchtverkeersleidingsdienst
                           en wordt voortdurend op de aangewezen radiofrequentie geluisterd.
                        </text:p>
              </text:list-item>
              <text:list-item text:start-value="5">
                <text:p text:style-name="list.cont"> De helikopter is uitgerust met een werkende transponder mode S.
                        </text:p>
              </text:list-item>
              <text:list-item text:start-value="6">
                <text:p text:style-name="list.cont"> Het vliegzicht bedraagt ten minste 3 kilometer en de afstand van het luchtvaartuig tot de wolken is groter dan 1500 meter
                           horizontaal of 300 meter verticaal, tenzij voortvloeiend uit de classificatie van luchtverkeersdienstverleningsgebieden zwaardere
                           eisen van toepassing zijn. In het laatste geval gelden de zwaarste eisen.
                        </text:p>
              </text:list-item>
              <text:list-item text:start-value="7">
                <text:p text:style-name="list.cont"> Tijdens een vlucht buiten de daglichtperiode wordt niet gevlogen beneden de 100 ft, doch slechts gedurende de periode dat
                           dit voor het uitvoeren van de werkzaamheden noodzakelijk is.
                        </text:p>
              </text:list-item>
              <text:list-item text:start-value="8">
                <text:p text:style-name="list.cont"> De te vliegen route is tevoren bij daglicht verkend, of is de gezagvoerder reeds bekend, wat betreft de obstakelsituatie.
                        </text:p>
              </text:list-item>
              <text:list-item text:start-value="9">
                <text:p text:style-name="list.end"> Na beëindiging van de vlucht wordt de betrokken luchtverkeersleidingsdienst hiervan zo spoedig mogelijk in kennis gesteld.
                        </text:p>
              </text:list-item>
            </text:list>
          </text:section>
          <text:section text:name="artikel.d760e520" text:style-name="artikel">
            <text:h text:outline-level="3" text:style-name="artikel_kop">Artikel 5. Bekendheid besluit
                  </text:h>
            <text:p text:style-name="artikel">De aanvrager draagt er zorg voor dat de gezagvoerder bekend is met de inhoud van deze beschikking.</text:p>
          </text:section>
          <text:section text:name="artikel.d760e531" text:style-name="artikel">
            <text:h text:outline-level="3" text:style-name="artikel_kop">Artikel 6
                  </text:h>
            <text:p text:style-name="artikel">Het niet of niet volledig nakomen van de bovenstaande voorschriften en beperkingen kan aanleiding zijn deze ontheffing in
                     te trekken.
                  </text:p>
          </text:section>
          <text:section text:name="artikel.d760e541" text:style-name="artikel">
            <text:h text:outline-level="3" text:style-name="artikel_kop">Artikel 7
                  </text:h>
            <text:p text:style-name="artikel">Deze beschikking treedt in werking met ingang van 1 november 2008 en vervalt met ingang van 1 november 2010, tenzij deze voortijdig
                     wordt ingetrokken.
                  </text:p>
          </text:section>
        </text:section>
        <text:section text:name="regeling-sluiting.d760e552" text:style-name="regeling-sluiting">
          <text:section text:name="ondertekening.d760e554"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760e574" text:style-name="bezwaarschrift">
          <text:section text:name="alineagroep.d760e576" text:style-name="alineagroep">
            <text:p text:style-name="alineagroep">Bezwaarmogelijkheid</text:p>
            <text:p text:style-name="alineagroep">Indien u het niet eens bent met deze beslissing kunt u hiertegen, op grond van het bepaalde in de Algemene wet bestuursrecht,
                     binnen zes weken na de datum waarop deze beslissing is verzonden schriftelijk bezwaar aantekenen. Het bezwaarschrift moet
                     worden ondertekend en moet ten minste bevatten:
                  </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alineagroep">Het bezwaarschrift kunt u richten aan:</text: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600*"/>
    </style:style>
    <style:style style:family="table-column" style:name="table.1.col2">
      <style:table-column-properties style:rel-column-width="5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Verkeer en Waterstaat, houdende ontheffing van het verbod VFR-vluchten uit te voeren beneden
         de minimum VFR-vlieghoogte alsmede het uitvoeren van VFR-vluchten buiten de daglichtperiode
      </dc:title>
  </office:meta>
</office:document-meta>
</file>