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Economische Zaken van 2 september 2008, nr. WJZ / 8123674, houdende regels inzake de verstrekking
            van subsidies ten behoeve van verduurzaming van de energiehuishouding (Tijdelijke energieregeling markt en innovatie)
         </text:h>
      <text:section text:name="regeling.d346e656" text:style-name="regeling">
        <text:section text:name="aanhef.d346e658" text:style-name="aanhef">
          <text:p text:style-name="wie">De Minister van Economische Zaken,</text:p>
          <text:p text:style-name="considerans.al">Gelet op artikel 3 van de Kaderwet EZ-subsidies;</text:p>
          <text:p text:style-name="afkondiging">Besluit:</text:p>
        </text:section>
        <text:section text:name="regeling-tekst.d346e670" text:style-name="regeling-tekst">
          <text:h text:outline-level="3" text:style-name="hoofdstuk_kop">HOOFDSTUK 1. ALGEMENE BEPALINGEN
               </text:h>
          <text:section text:name="paragraaf.d346e676" text:style-name="paragraaf">
            <text:h text:outline-level="4" text:style-name="paragraaf_kop">§ 1. Algemene bepalingen
                  </text:h>
            <text:section text:name="artikel.d346e682" text:style-name="artikel">
              <text:h text:outline-level="5" text:style-name="artikel_kop">Artikel 1.1
                     </text:h>
              <text:p text:style-name="artikel">In deze regeling wordt verstaan onder:</text:p>
              <text:p text:style-name="definition.term">– de minimis verordening:
                        </text:p>
              <text:p text:style-name="definition.description">Verordening (EG) nr. 1998/2006 van de Commissie van Europese Gemeenschappen van 15 december 2006 betreffende de toepassing
                              van de artikelen 87 en 88 van het Verdrag op de-minimissteun (PbEU L379);
                           </text:p>
              <text:p text:style-name="definition.term">– groep:
                        </text:p>
              <text:p text:style-name="definition.description">een groep als bedoeld in artikel 24b van Boek 2 van het Burgerlijk Wetboek;</text:p>
              <text:p text:style-name="definition.term">– kleine of middelgrote onderneming:
                        </text:p>
              <text:p text:style-name="definition.description">een kleine of middelgrote onderneming in de zin van 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 214);
                           </text:p>
              <text:p text:style-name="definition.term">– Minister:
                        </text:p>
              <text:p text:style-name="definition.description">de Minister van Economische Zaken;</text:p>
              <text:p text:style-name="definition.term">– ondernemer:
                        </text:p>
              <text:p text:style-name="definition.description">een natuurlijke persoon, een rechtspersoon of een vennootschap, die een onderneming in stand houdt, niet zijnde een rechtspersoon
                              die krachtens publiekrecht is ingesteld;
                           </text:p>
              <text:p text:style-name="definition.term">– ondernemer in de landbouwsector:
                        </text:p>
              <text:p text:style-name="definition.description">een ondernemer die activiteiten verricht op het gebied van de productie, verwerking en afzet van landbouwproducten als bedoeld
                              in bijlage 1 bij het Verdrag tot oprichting van de Europese Gemeenschap, met uitzondering van ondernemers in de visserij-
                              en aquacultuursector en in de bosbouwsector;
                           </text:p>
              <text:p text:style-name="definition.term">– onderneming:
                        </text:p>
              <text:p text:style-name="definition.description">iedere eenheid, ongeacht haar rechtsvorm, die een economische activiteit uitoefent;</text:p>
              <text:p text:style-name="definition.term">– onderzoeksorganisatie:
                        </text:p>
              <text:p text:style-name="definition.description">een onderzoeksorganisatie als bedoeld in paragraaf 2.2, onderdeel d, van de Communautaire kaderregeling inzake staatssteun
                              voor onderzoek, ontwikkeling en innovatie nr. 2006/C 323/01 (PbEU C 323);
                           </text:p>
              <text:p text:style-name="definition.term">– penvoerder:
                        </text:p>
              <text:p text:style-name="definition.description">de door het samenwerkingsverband aangewezen penvoerende organisatie;</text:p>
              <text:p text:style-name="definition.term">– publiek gefinancierde onderzoeksorganisatie:
                        </text:p>
              <text:p text:style-name="definition.description">een geheel of gedeeltelijk van overheidswege gefinancierde onderzoeksorganisatie;</text:p>
              <text:p text:style-name="definition.term">– referentiekosten:
                        </text:p>
              <text:p text:style-name="definition.description">kosten voor een investering ten behoeve van een in Nederland gangbaar systeem, apparaat of techniek die in technisch opzicht
                              vergelijkbaar is met een in Nederland uit te voeren project maar waarmee niet hetzelfde niveau van milieubescherming kan worden
                              bereikt als met het uit te voeren project, terwijl, in geval van een uit te voeren project voor hernieuwbare energie, de capaciteit
                              voor de opwekking van energie van dat project ten minste overeenkomt met die van de eerstbedoelde investering;
                           </text:p>
              <text:p text:style-name="definition.term">– samenwerkingsverband:
                        </text:p>
              <text:p text:style-name="definition.description">een geen rechtspersoonlijkheid bezittend verband, bestaande uit ten minste twee niet in een groep verbonden partijen, dat
                              is opgericht ten behoeve van de uitvoering van activiteiten, niet zijnde een vennootschap;
                           </text:p>
              <text:p text:style-name="definition.term">– specifieke uitkering:
                        </text:p>
              <text:p text:style-name="definition.description">een subsidie aan een provincie, gemeente of openbaar lichaam als bedoeld in de Wet gemeenschappelijke regelingen die tevens
                              een specifieke uitkering is als bedoeld in de Financiële-verhoudingswet.
                           </text:p>
            </text:section>
            <text:section text:name="artikel.d346e842" text:style-name="artikel">
              <text:h text:outline-level="5" text:style-name="artikel_kop">Artikel 1.2
                     </text:h>
              <text:p text:style-name="artikel">Deze regeling valt onder 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214).
                     </text:p>
            </text:section>
            <text:section text:name="artikel.d346e852" text:style-name="artikel">
              <text:h text:outline-level="5" text:style-name="artikel_kop">Artikel 1.3
                     </text:h>
              <text:p text:style-name="artikel">De Minister verstrekt voor activiteiten die bijdragen aan de verduurzaming van de energiehuishouding en omschreven zijn in
                        de volgende hoofdstukken, een subsidie aan een daar omschreven in Nederland gevestigde natuurlijke persoon, rechtspersoon
                        of vennootschap.
                     </text:p>
            </text:section>
          </text:section>
          <text:section text:name="paragraaf.d346e863" text:style-name="paragraaf">
            <text:h text:outline-level="4" text:style-name="paragraaf_kop">§ 2. Hoogte van de subsidie
                  </text:h>
            <text:section text:name="artikel.d346e869" text:style-name="artikel">
              <text:h text:outline-level="5" text:style-name="artikel_kop">Artikel 1.4
                     </text:h>
              <text:list text:style-name="list-style-1">
                <text:list-item text:start-value="1">
                  <text:p text:style-name="list.start"> De subsidie bedraagt voor zover activiteiten vallen onder bijlage 1, het percentage van de subsidiabele kosten zoals aangegeven
                              in de bijlage, tenzij is aangegeven dat:
                           </text:p>
                  <text:list>
                    <text:list-item text:start-value="1">
                      <text:p text:style-name="list.start">de subsidie valt onder de de minimis verordening;
                                 </text:p>
                    </text:list-item>
                    <text:list-item text:start-value="2">
                      <text:p text:style-name="list.cont">de subsidie aangemerkt wordt als steun als bedoeld in deel 6 van 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 214), of
                                 </text:p>
                    </text:list-item>
                    <text:list-item text:start-value="3">
                      <text:p text:style-name="list.cont">de subsidie geen steun is in de zin van artikel 87 en 88 EG-verdrag.
                                 </text:p>
                    </text:list-item>
                  </text:list>
                </text:list-item>
                <text:list-item text:start-value="2">
                  <text:p text:style-name="list.end"> Indien verschillende percentages van toepassing zijn, bedraagt de subsidie het gewogen gemiddelde van deze percentages.
                           </text:p>
                </text:list-item>
              </text:list>
            </text:section>
            <text:section text:name="artikel.d346e922" text:style-name="artikel">
              <text:h text:outline-level="5" text:style-name="artikel_kop">Artikel 1.5
                     </text:h>
              <text:list text:style-name="list-style-2">
                <text:list-item text:start-value="1">
                  <text:p text:style-name="list.start"> Indien reeds door een bestuursorgaan subsidie is verstrekt voor de subsidiabele kosten of een deel daarvan, wordt slechts
                              een zodanig bedrag aan subsidie verstrekt dat het totale bedrag aan subsidies niet meer bedraagt dan het bedrag dat op basis
                              van deze regeling kan worden verstrekt.
                           </text:p>
                </text:list-item>
                <text:list-item text:start-value="2">
                  <text:p text:style-name="list.cont"> Het eerste lid is niet van toepassing voor zover de verstrekte subsidie geldmiddelen betreft die door de Minister of een
                              andere Minister onder door hem gestelde voorschriften ter beschikking stelt als bijdrage in de exploitatie- en investeringskosten
                              die een onderzoeksorganisatie maakt.
                           </text:p>
                </text:list-item>
                <text:list-item text:start-value="3">
                  <text:p text:style-name="list.end"> Indien uit de aan de Minister op basis van artikel 1.28, tweede lid, voorgelegde afspraken blijkt dat sprake is van staatssteun
                              als gevolg van de overdracht van kennis of andere resultaten uit activiteiten, wordt slechts een zodanig bedrag aan subsidie
                              verstrekt dat het totale bedrag aan subsidie niet meer bedraagt dan het in de beschikking tot subsidieverlening aangegeven
                              bedrag dat maximaal mag worden verstrekt ingevolge de op basis van artikel 87 en 88 van het EG-verdrag geldende steunkaders.
                           </text:p>
                </text:list-item>
              </text:list>
            </text:section>
          </text:section>
          <text:section text:name="paragraaf.d346e957" text:style-name="paragraaf">
            <text:h text:outline-level="4" text:style-name="paragraaf_kop">§ 3. Subsidiabele kosten
                  </text:h>
            <text:section text:name="artikel.d346e963" text:style-name="artikel">
              <text:h text:outline-level="5" text:style-name="artikel_kop">Artikel 1.6
                     </text:h>
              <text:list text:style-name="list-style-3">
                <text:list-item text:start-value="1">
                  <text:p text:style-name="list.start"> Voor subsidie komen de kosten in aanmerking die:
                           </text:p>
                  <text:list>
                    <text:list-item text:start-value="1">
                      <text:p text:style-name="list.start">direct verbonden zijn met de uitvoering van een activiteit;
                                 </text:p>
                    </text:list-item>
                    <text:list-item text:start-value="2">
                      <text:p text:style-name="list.cont">de gewone bedrijfsuitoefening betreffen.
                                 </text:p>
                    </text:list-item>
                  </text:list>
                </text:list-item>
                <text:list-item text:start-value="2">
                  <text:p text:style-name="list.cont"> Vóór indiening van de aanvraag door de subsidie-ontvanger gemaakte kosten komen niet voor subsidie in aanmerking.
                           </text:p>
                </text:list-item>
                <text:list-item text:start-value="3">
                  <text:p text:style-name="list.cont"> De eventuele restwaarde van specifiek voor de subsidiabele activiteiten aangeschafte apparatuur maakt geen deel uit van de
                              subsidiabele kosten.
                           </text:p>
                </text:list-item>
                <text:list-item text:start-value="4">
                  <text:p text:style-name="list.cont"> De kosten worden in aanmerking genomen met inbegrip van omzetbelasting, indien de subsidie-ontvanger die de kosten heeft
                              gemaakt, omzetbelasting niet in aftrek kan brengen.
                           </text:p>
                </text:list-item>
                <text:list-item text:start-value="5">
                  <text:p text:style-name="list.cont"> Winstopslagen bij transacties binnen een groep worden alleen in aanmerking genomen voor zover het gebruikelijk is die winstopslagen
                              ook bij soortgelijke transacties buiten de groep in rekening te brengen.
                           </text:p>
                </text:list-item>
                <text:list-item text:start-value="6">
                  <text:p text:style-name="list.end"> Bij subsidie aan een ondernemer waar een Europees steunkader op van toepassing is, komen alleen de kosten voor vergoeding
                              in aanmerking die voldoen aan de eisen van het desbetreffende steunkader.
                           </text:p>
                </text:list-item>
              </text:list>
            </text:section>
            <text:section text:name="artikel.d346e1041" text:style-name="artikel">
              <text:h text:outline-level="5" text:style-name="artikel_kop">Artikel 1.7
                     </text:h>
              <text:list text:style-name="list-style-4">
                <text:list-item text:start-value="1">
                  <text:p text:style-name="list.start"> Tenzij artikel 1.11 van toepassing is, kiest de aanvrager voor de berekening van de subsidiabele kosten uit:
                           </text:p>
                  <text:list>
                    <text:list-item text:start-value="1">
                      <text:p text:style-name="list.start">de integrale kostensystematiek, opgenomen in artikel 1.8;
                                 </text:p>
                    </text:list-item>
                    <text:list-item text:start-value="2">
                      <text:p text:style-name="list.cont">de loonkosten plus vaste-opslag-systematiek, opgenomen in artikel 1.9;
                                 </text:p>
                    </text:list-item>
                    <text:list-item text:start-value="3">
                      <text:p text:style-name="list.cont">de vaste-uurtarief-systematiek, opgenomen in artikel 1.10.
                                 </text:p>
                    </text:list-item>
                  </text:list>
                </text:list-item>
                <text:list-item text:start-value="2">
                  <text:p text:style-name="list.cont"> De subsidiabele kosten worden berekend op basis van een voor de subsidie-ontvanger gebruikelijke en controleerbare methode,
                              die is gebaseerd op bedrijfeconomische grondslagen en normen die in het maatschappelijk verkeer als aanvaardbaar worden beschouwd
                              en die de subsidie-ontvanger stelselmatig toepast.
                           </text:p>
                </text:list-item>
                <text:list-item text:start-value="3">
                  <text:p text:style-name="list.cont"> De kosten van aangeschafte apparatuur en verbruikte materialen en hulpmiddelen worden berekend op basis van historische aanschafprijzen.
                           </text:p>
                </text:list-item>
                <text:list-item text:start-value="4">
                  <text:p text:style-name="list.end"> Indien het aantal direct productieve uren niet blijkt uit de methode, bedoeld in het tweede lid, wordt het aantal direct
                              productieve uren voor een full-time dienstverband gesteld op 1650 uur.
                           </text:p>
                </text:list-item>
              </text:list>
            </text:section>
            <text:section text:name="artikel.d346e1110" text:style-name="artikel">
              <text:h text:outline-level="5" text:style-name="artikel_kop">Artikel 1.8
                     </text:h>
              <text:list text:style-name="list-style-5">
                <text:list-item text:start-value="1">
                  <text:p text:style-name="list.start"> Indien de aanvrager kiest voor de integrale kostensystematiek, berekent de aanvrager de directe en indirecte kosten per kostendrager
                              in een tarief per eenheid van deze kostendrager.
                           </text:p>
                </text:list-item>
                <text:list-item text:start-value="2">
                  <text:p text:style-name="list.cont"> De subsidiabele kosten worden berekend door het aantal eenheden van de kostendragers te vermenigvuldigen met de ingevolge
                              het eerste lid berekende tarief, vermeerderd met de aan derden betaalde kosten voor zover deze geen deel uitmaken van het
                              ingevolge het eerste lid vastgestelde tarief.
                           </text:p>
                </text:list-item>
                <text:list-item text:start-value="3">
                  <text:p text:style-name="list.end"> Bij een aanvraag om subsidie van € 125.000 of meer dient de subsidie-ontvanger uiterlijk bij de aanvraag om subsidievaststelling
                              een afschrift in van een rapport van feitelijke bevindingen over de uitkomst van het onderzoek van een accountant betreffende de door
                              de subsidie-ontvanger gehanteerde integrale kostensystematiek.
                           </text:p>
                </text:list-item>
              </text:list>
            </text:section>
            <text:section text:name="artikel.d346e1144" text:style-name="artikel">
              <text:h text:outline-level="5" text:style-name="artikel_kop">Artikel 1.9
                     </text:h>
              <text:list text:style-name="list-style-6">
                <text:list-item text:start-value="1">
                  <text:p text:style-name="list.start"> Indien de aanvrager kiest voor de loonkosten plus vaste-opslag-systematiek, worden de subsidiabele kosten berekend door de
                              directe loonkosten per uur te vermenigvuldigen met het aantal uren dat de direct bij de subsidiabele activiteiten betrokken
                              personen ten behoeve van deze activiteiten hebben gemaakt, vermeerderd met:
                           </text:p>
                  <text:list>
                    <text:list-item text:start-value="1">
                      <text:p text:style-name="list.start">een vaste opslag voor indirecte kosten uitgedrukt als een percentage van de loonkosten;
                                 </text:p>
                    </text:list-item>
                    <text:list-item text:start-value="2">
                      <text:p text:style-name="list.cont">de kosten van het gebruik van apparatuur en de kosten van verbruikte materialen indien deze in de administratie te onderscheiden
                                    zijn;
                                 </text:p>
                    </text:list-item>
                    <text:list-item text:start-value="3">
                      <text:p text:style-name="list.cont">de aan derden betaalde kosten.
                                 </text:p>
                    </text:list-item>
                  </text:list>
                </text:list-item>
                <text:list-item text:start-value="2">
                  <text:p text:style-name="list.end"> Voor zover geen loonkosten worden gemaakt, maar niettemin arbeid wordt verricht, wordt voor de berekening van de kosten van
                              die arbeid inclusief de opslag voor indirecte kosten, bedoeld in het eerste lid, onderdeel a, uitgegaan van een uurtarief
                              van € 35 per uur.
                           </text:p>
                </text:list-item>
              </text:list>
            </text:section>
            <text:section text:name="artikel.d346e1198" text:style-name="artikel">
              <text:h text:outline-level="5" text:style-name="artikel_kop">Artikel 1.10
                     </text:h>
              <text:p text:style-name="artikel">Indien de aanvrager kiest voor de vaste-uurtarief-systematiek, worden de subsidiabele kosten berekend door het aantal uren
                        dat de direct bij de subsidiabele activiteiten betrokken personen ten behoeve van deze activiteiten hebben gemaakt te vermenigvuldigen
                        met een vast uurtarief van € 35 waarin zowel de directe loonkosten als daaraan toegerekende indirecte kosten zijn begrepen,
                        vermeerderd met:
                     </text:p>
              <text:list text:style-name="list-style-7">
                <text:list-item text:start-value="1">
                  <text:p text:style-name="list.start">de kosten van het gebruik van apparatuur en de kosten van verbruikte materialen indien deze in de administratie te onderscheiden
                              zijn;
                           </text:p>
                </text:list-item>
                <text:list-item text:start-value="2">
                  <text:p text:style-name="list.end">de aan derden betaalde kosten.
                           </text:p>
                </text:list-item>
              </text:list>
            </text:section>
            <text:section text:name="artikel.d346e1227" text:style-name="artikel">
              <text:h text:outline-level="5" text:style-name="artikel_kop">Artikel 1.11
                     </text:h>
              <text:list text:style-name="list-style-8">
                <text:list-item text:start-value="1">
                  <text:p text:style-name="list.start"> Indien artikel 1.11 van toepassing is, komen voor subsidie in aanmerking de extra investeringskosten die noodzakelijk zijn
                              voor de verwezenlijking van de voor subsidie in aanmerking komende maatregel. Punt 80 tot en met 84 van de Communautaire kaderregeling
                              inzake staatssteun ten behoeve van het milieu (PbEU 2008, C 82) worden hierbij in acht genomen.
                           </text:p>
                </text:list-item>
                <text:list-item text:start-value="2">
                  <text:p text:style-name="list.cont"> Extra investeringskosten als bedoeld in het eerste lid hebben betrekking op:
                           </text:p>
                  <text:list>
                    <text:list-item text:start-value="1">
                      <text:p text:style-name="list.cont">kosten van verwerving of op andere titel dan verwerving in gebruik verkregen bedrijfsterreinen;
                                 </text:p>
                    </text:list-item>
                    <text:list-item text:start-value="2">
                      <text:p text:style-name="list.cont">kosten van verwerving, huurkoop of lease van bedrijfsgebouwen en daartoe te rekenen centrale voorzieningen;
                                 </text:p>
                    </text:list-item>
                    <text:list-item text:start-value="3">
                      <text:p text:style-name="list.cont">kosten van aangeschafte machines en apparatuur;
                                 </text:p>
                    </text:list-item>
                    <text:list-item text:start-value="4">
                      <text:p text:style-name="list.cont">kosten van verbruikte materialen en hulpmiddelen;
                                 </text:p>
                    </text:list-item>
                    <text:list-item text:start-value="5">
                      <text:p text:style-name="list.cont">kosten van onderhoud en inspectie, administratie en beheer, ontmanteling, onvoorziene reparaties, verplichte milieumonitoring
                                    en verzekeringen;
                                 </text:p>
                    </text:list-item>
                    <text:list-item text:start-value="6">
                      <text:p text:style-name="list.cont">kosten van geleidelijk opstarten en in gebruik nemen van het project en daartoe te rekenen productiekosten;
                                 </text:p>
                    </text:list-item>
                    <text:list-item text:start-value="7">
                      <text:p text:style-name="list.cont">kosten van tenaamstelling, verwerving en instandhouding van rechten van intellectuele eigendom;
                                 </text:p>
                    </text:list-item>
                    <text:list-item text:start-value="8">
                      <text:p text:style-name="list.cont">aan derden verschuldigde kosten.
                                 </text:p>
                    </text:list-item>
                  </text:list>
                </text:list-item>
                <text:list-item text:start-value="3">
                  <text:p text:style-name="list.cont"> De hoogte van de subsidiabele extra investeringskosten komt overeen met de som van de per kostensoort berekende investeringskosten
                              van het project verminderd met de referentie-kosten, extra opbrengsten en enig ander extra voordeel in de periode tot vijf
                              jaar na de ingebruikname alsmede extra besparingen die met het project gemoeid zijn.
                           </text:p>
                </text:list-item>
                <text:list-item text:start-value="4">
                  <text:p text:style-name="list.cont"> De kosten, bedoeld in het derde lid, worden berekend aan de hand de bij deze regeling behorende bijlage 2.
                           </text:p>
                </text:list-item>
                <text:list-item text:start-value="5">
                  <text:p text:style-name="list.cont"> Onder de kostensoorten, genoemd in het tweede lid, onderdeel a tot en met d, wordt verstaan:
                           </text:p>
                  <text:list>
                    <text:list-item text:start-value="1">
                      <text:p text:style-name="list.cont">wat betreft bedrijfsterreinen: de koopsom en overdrachtskosten met uitzondering van overdrachtsbelasting of de gekapitaliseerde
                                    erfpachtcanon exclusief de kosten van vestiging van de erfpacht, indien de grond van een gemeente of enig ander van overheidswege
                                    opgericht lichaam in erfpacht is verkregen;
                                 </text:p>
                    </text:list-item>
                    <text:list-item text:start-value="2">
                      <text:p text:style-name="list.cont">wat betreft bedrijfsgebouwen en daartoe te rekenen centrale voorzieningen: de koopsom en de overdrachtskosten of de aan derden
                                    verschuldigde bouwkosten met uitzondering van de financieringskosten en de overdrachtsbelasting;
                                 </text:p>
                    </text:list-item>
                    <text:list-item text:start-value="3">
                      <text:p text:style-name="list.cont">wat betreft machines en apparatuur voor zover deze na afloop van het project voor dezelfde doeleinden worden ingezet als beoogd
                                    met het project en blijven bijdragen aan een duurzame energiehuishouding: kosten voor de aanschaf ervan;
                                 </text:p>
                    </text:list-item>
                    <text:list-item text:start-value="4">
                      <text:p text:style-name="list.cont">wat betreft machines en apparatuur voor zover deze na afloop van het project voor andere doeleinden worden ingezet dan beoogd
                                    met het project of niet meer bijdragen aan een duurzame energiehuishouding: kosten voor de aanschaf ervan, met dien verstande
                                    dat wordt uitgegaan van de aan het project toe te rekenen afschrijvingskosten, berekend op basis van de historische aanschafprijzen
                                    en de door de belastingdienst geaccepteerde afschrijvingstermijnen, met uitzondering van mogelijkheden tot vervroegde afschrijving,
                                    of lease-termijnen, met uitzondering van financieringskosten, en gebaseerd op de bedrijfseconomische levensduur;
                                 </text:p>
                    </text:list-item>
                    <text:list-item text:start-value="5">
                      <text:p text:style-name="list.cont">wat betreft materialen en hulpmiddelen: het verbruik ervan, gebaseerd op historische aanschafprijzen.
                                 </text:p>
                    </text:list-item>
                  </text:list>
                </text:list-item>
                <text:list-item text:start-value="6">
                  <text:p text:style-name="list.cont"> Onder de kostensoorten, genoemd in het tweede lid, onderdeel e en f, voor zover zij geactiveerd zijn op de fiscale balans,
                              wordt verstaan:
                           </text:p>
                  <text:list>
                    <text:list-item text:start-value="1">
                      <text:p text:style-name="list.cont">wat betreft onderhoud en inspectie alsmede beheer en administratie met inbegrip van de rapportages, bedoeld in artikel 1.26
                                    en het eindverslag, bedoeld in artikel 1.34, derde lid, onderdeel a: kosten die rechtstreeks zijn toe te rekenen aan het vijfde
                                    lid, onderdeel a tot en met e;
                                 </text:p>
                    </text:list-item>
                    <text:list-item text:start-value="2">
                      <text:p text:style-name="list.cont">wat betreft verzekeringen: kosten die rechtstreeks zijn toe te rekenen aan het vijfde lid, onderdeel a tot en met d;
                                 </text:p>
                    </text:list-item>
                    <text:list-item text:start-value="3">
                      <text:p text:style-name="list.cont">wat betreft onvoorziene reparaties: kosten die rechtstreeks zijn toe te rekenen aan het vijfde lid, onderdeel b tot en met
                                    d;
                                 </text:p>
                    </text:list-item>
                    <text:list-item text:start-value="4">
                      <text:p text:style-name="list.cont">wat betreft monitoring: kosten die rechtstreeks zijn toe te rekenen aan voortgangscontrole op een project;
                                 </text:p>
                    </text:list-item>
                    <text:list-item text:start-value="5">
                      <text:p text:style-name="list.cont">wat betreft ontmanteling: kosten ervan voor zover gehele of gedeeltelijke verwijdering van een project in verband met milieubescherming
                                    verplicht is, te berekenen over een periode van ten hoogste 20 jaar;
                                 </text:p>
                    </text:list-item>
                    <text:list-item text:start-value="6">
                      <text:p text:style-name="list.cont">wat betreft het geleidelijk opstarten en in gebruik nemen van een project: kosten ervan die rechtstreeks zijn toe te rekenen
                                    aan capaciteitsverlies en gederfde inkomsten.
                                 </text:p>
                    </text:list-item>
                  </text:list>
                </text:list-item>
                <text:list-item text:start-value="7">
                  <text:p text:style-name="list.end"> Van de som van de per kostensoort berekende investeringskosten van het project verminderd met de referentiekosten maken de
                              aan derden verschuldigde kosten, bedoeld in het tweede lid, onderdeel h, ten hoogste 50 procent deel uit.
                           </text:p>
                </text:list-item>
              </text:list>
            </text:section>
          </text:section>
          <text:section text:name="paragraaf.d346e1458" text:style-name="paragraaf">
            <text:h text:outline-level="4" text:style-name="paragraaf_kop">§ 4. Wijze van verdelen en subsidieplafond
                  </text:h>
            <text:section text:name="artikel.d346e1464" text:style-name="artikel">
              <text:h text:outline-level="5" text:style-name="artikel_kop">Artikel 1.12
                     </text:h>
              <text:list text:style-name="list-style-9">
                <text:list-item text:start-value="1">
                  <text:p text:style-name="list.start"> Bij Ministeriële regeling wordt een subsidieplafond vastgesteld voor het verstrekken van subsidies op in een bepaalde periode
                              ontvangen aanvragen. Daarbij kunnen afzonderlijke subsidieplafonds worden vastgesteld voor bepaalde categorieën van aanvragers,
                              ondernemingen of activiteiten of voor bepaalde thema’s of voor bepaalde vormen van subsidie.
                           </text:p>
                </text:list-item>
                <text:list-item text:start-value="2">
                  <text:p text:style-name="list.cont"> Het subsidieplafond wordt:
                           </text:p>
                  <text:list>
                    <text:list-item text:start-value="1">
                      <text:p text:style-name="list.cont">verdeeld op volgorde van binnenkomst van de aanvragen;
                                 </text:p>
                    </text:list-item>
                    <text:list-item text:start-value="2">
                      <text:p text:style-name="list.cont">verdeeld op volgorde van rangschikking van de aanvragen, of
                                 </text:p>
                    </text:list-item>
                    <text:list-item text:start-value="3">
                      <text:p text:style-name="list.end">evenredig verdeeld over de ingediende aanvragen.
                                 </text:p>
                    </text:list-item>
                  </text:list>
                </text:list-item>
              </text:list>
            </text:section>
          </text:section>
          <text:section text:name="paragraaf.d346e1519" text:style-name="paragraaf">
            <text:h text:outline-level="4" text:style-name="paragraaf_kop">§ 5. Adviescommissies
                  </text:h>
            <text:section text:name="artikel.d346e1525" text:style-name="artikel">
              <text:h text:outline-level="5" text:style-name="artikel_kop">Artikel 1.13
                     </text:h>
              <text:list text:style-name="list-style-10">
                <text:list-item text:start-value="1">
                  <text:p text:style-name="list.start"> Indien aanvragen om subsidie ten behoeve van de beoordeling hiervan voor advies worden voorgelegd aan een adviescommissie,
                              gelden het tweede tot en met twaalfde lid.
                           </text:p>
                </text:list-item>
                <text:list-item text:start-value="2">
                  <text:p text:style-name="list.cont"> De adviescommissie heeft tot taak de Minister op zijn verzoek te adviseren omtrent aanvragen om subsidie.
                           </text:p>
                </text:list-item>
                <text:list-item text:start-value="3">
                  <text:p text:style-name="list.cont"> De adviezen van de adviescommissie gaan vergezeld van een deugdelijke motivering.
                           </text:p>
                </text:list-item>
                <text:list-item text:start-value="4">
                  <text:p text:style-name="list.cont"> De adviescommissie bestaat uit een voorzitter en een aantal leden. De leden zijn deskundig op het terrein waarop de adviescommissie
                              een taak heeft en zijn geen ambtenaren, werkzaam bij het Ministerie van Economische Zaken of andere Ministeries die voor de
                              subsidie verantwoordelijk zijn of mede verantwoordelijk zijn.
                           </text:p>
                </text:list-item>
                <text:list-item text:start-value="5">
                  <text:p text:style-name="list.cont"> Bij Ministeriële regeling wordt het aantal leden en de benoemingstermijn van de voorzitter en van de leden van de adviescommissie
                              vastgesteld.
                           </text:p>
                </text:list-item>
                <text:list-item text:start-value="6">
                  <text:p text:style-name="list.cont"> De voorzitter en de leden worden door de Minister benoemd. Zij zijn telkens opnieuw benoembaar voor dezelfde termijn als
                              waarvoor zij benoemd zijn.
                           </text:p>
                </text:list-item>
                <text:list-item text:start-value="7">
                  <text:p text:style-name="list.cont"> De adviescommissie stelt haar eigen werkwijze schriftelijk vast.
                           </text:p>
                </text:list-item>
                <text:list-item text:start-value="8">
                  <text:p text:style-name="list.cont"> Een lid van de adviescommissie neemt niet deel aan de voorbereiding en vaststelling van een advies, indien hij een persoonlijk
                              belang heeft bij de beschikking op de aanvraag.
                           </text:p>
                </text:list-item>
                <text:list-item text:start-value="9">
                  <text:p text:style-name="list.cont"> De Minister kan waarnemers aanwijzen, die het recht hebben de vergaderingen van de adviescommissie bij te wonen.
                           </text:p>
                </text:list-item>
                <text:list-item text:start-value="10">
                  <text:p text:style-name="list.cont"> In het secretariaat van de adviescommissie wordt door de Minister voorzien.
                           </text:p>
                </text:list-item>
                <text:list-item text:start-value="11">
                  <text:p text:style-name="list.cont"> Het beheer van de bescheiden betreffende de werkzaamheden van de adviescommissie geschiedt op overeenkomstige wijze als bij
                              het Ministerie van Economische Zaken. De bescheiden worden na beëindiging van de werkzaamheden van de adviescommissie bewaard
                              in het archief van dat Ministerie.
                           </text:p>
                </text:list-item>
                <text:list-item text:start-value="12">
                  <text:p text:style-name="list.end"> De adviescommissie verstrekt desgevraagd aan de Minister de voor de uitoefening van zijn taak benodigde inlichtingen. De
                              Minister kan inzage vorderen van zakelijke gegevens en bescheiden, voor zover dat voor de vervulling van zijn taak redelijkerwijs
                              nodig is.
                           </text:p>
                </text:list-item>
              </text:list>
            </text:section>
          </text:section>
          <text:section text:name="paragraaf.d346e1634" text:style-name="paragraaf">
            <text:h text:outline-level="4" text:style-name="paragraaf_kop">§ 6. Indienen aanvraag
                  </text:h>
            <text:section text:name="artikel.d346e1640" text:style-name="artikel">
              <text:h text:outline-level="5" text:style-name="artikel_kop">Artikel 1.14
                     </text:h>
              <text:list text:style-name="list-style-11">
                <text:list-item text:start-value="1">
                  <text:p text:style-name="list.start"> Een aanvraag om subsidie wordt ingediend met gebruikmaking van een formulier.
                           </text:p>
                </text:list-item>
                <text:list-item text:start-value="2">
                  <text:p text:style-name="list.end"> De aanvraag gaat, overeenkomstig in het formulier is vermeld, vergezeld van de in het formulier aangegeven bescheiden.
                           </text:p>
                </text:list-item>
              </text:list>
            </text:section>
            <text:section text:name="artikel.d346e1666" text:style-name="artikel">
              <text:h text:outline-level="5" text:style-name="artikel_kop">Artikel 1.15
                     </text:h>
              <text:p text:style-name="artikel">Indien aanvragers om subsidie samenwerken in een samenwerkingsverband, dienen zij hun aanvraag in via een penvoerder.</text:p>
            </text:section>
            <text:section text:name="artikel.d346e1676" text:style-name="artikel">
              <text:h text:outline-level="5" text:style-name="artikel_kop">Artikel 1.16
                     </text:h>
              <text:list text:style-name="list-style-12">
                <text:list-item text:start-value="1">
                  <text:p text:style-name="list.start"> Indien is bepaald dat een aanvraag niet wordt ingediend dan nadat daarover door een adviescommissie aan de aanvrager advies
                              is uitgebracht op basis van een vooraanmelding gelden het tweede tot en met vierde lid.
                           </text:p>
                </text:list-item>
                <text:list-item text:start-value="2">
                  <text:p text:style-name="list.cont"> De vooraanmelding bevat een voorlopige opgave van de gewenste te subsidiëren activiteiten en van de wijze waarop aan de toepasselijke
                              voorschriften naar verwachting zal kunnen worden voldaan.
                           </text:p>
                </text:list-item>
                <text:list-item text:start-value="3">
                  <text:p text:style-name="list.cont"> Bij toepassing van het eerste lid wordt bij Ministeriële regeling een formulier voor de vooraanmelding vastgesteld en kunnen
                              nadere voorschriften worden gegeven.
                           </text:p>
                </text:list-item>
                <text:list-item text:start-value="4">
                  <text:p text:style-name="list.end"> Artikel 1.13, derde tot en met twaalfde lid, is van overeenkomstige toepassing op de adviescommissie, bedoeld in het eerste
                              lid.
                           </text:p>
                </text:list-item>
              </text:list>
            </text:section>
          </text:section>
          <text:section text:name="paragraaf.d346e1719" text:style-name="paragraaf">
            <text:h text:outline-level="4" text:style-name="paragraaf_kop">§ 7. Afwijzingsgronden
                  </text:h>
            <text:section text:name="artikel.d346e1725" text:style-name="artikel">
              <text:h text:outline-level="5" text:style-name="artikel_kop">Artikel 1.17
                     </text:h>
              <text:p text:style-name="artikel">De Minister beslist afwijzend op een aanvraag om subsidie indien de aanvraag niet voldoet aan de bij deze regeling gestelde
                        regels.
                     </text:p>
            </text:section>
            <text:section text:name="artikel.d346e1735" text:style-name="artikel">
              <text:h text:outline-level="5" text:style-name="artikel_kop">Artikel 1.18
                     </text:h>
              <text:p text:style-name="artikel">De Minister beslist afwijzend op een aanvraag om subsidie indien:</text:p>
              <text:list text:style-name="list-style-13">
                <text:list-item text:start-value="1">
                  <text:p text:style-name="list.start">door een of meer bestuursorganen in het kalenderjaar van de aanvraag en twee aan dit kalenderjaar voorafgaande kalenderjaren
                              aan de aanvrager reeds tot een gelijk of hoger bedrag subsidie is verstrekt zonder goedkeuring van de Commissie van de Europese
                              Gemeenschappen dan voor de sector waartoe de betrokken aanvrager behoort, is vastgesteld in de de minimis verordening;
                           </text:p>
                </text:list-item>
                <text:list-item text:start-value="2">
                  <text:p text:style-name="list.cont">onvoldoende vertrouwen bestaat dat de betrokkenen de activiteiten kunnen financieren;
                           </text:p>
                </text:list-item>
                <text:list-item text:start-value="3">
                  <text:p text:style-name="list.cont">het onaannemelijk wordt geacht dat de activiteiten binnen de voor de betreffende activiteiten gestelde termijn kunnen worden
                              voltooid;
                           </text:p>
                </text:list-item>
                <text:list-item text:start-value="4">
                  <text:p text:style-name="list.cont">het aannemelijk is dat de activiteiten ook zonder subsidie zonder belangrijke vertraging zouden worden uitgevoerd;
                           </text:p>
                </text:list-item>
                <text:list-item text:start-value="5">
                  <text:p text:style-name="list.cont">onvoldoende vertrouwen bestaat in de technische haalbaarheid van de activiteiten;
                           </text:p>
                </text:list-item>
                <text:list-item text:start-value="6">
                  <text:p text:style-name="list.cont">onvoldoende vertrouwen bestaat in de economische haalbaarheid van de activiteiten;
                           </text:p>
                </text:list-item>
                <text:list-item text:start-value="7">
                  <text:p text:style-name="list.cont">de activiteiten geen bijdrage aan de doelstellingen van de subsidie leveren;
                           </text:p>
                </text:list-item>
                <text:list-item text:start-value="8">
                  <text:p text:style-name="list.cont">onvoldoende vertrouwen bestaat dat de betrokkenen de capaciteiten hebben om de activiteiten naar behoren uit te voeren;
                           </text:p>
                </text:list-item>
                <text:list-item text:start-value="9">
                  <text:p text:style-name="list.cont">het project gericht is op:
                           </text:p>
                  <text:list>
                    <text:list-item text:start-value="1">
                      <text:p text:style-name="list.cont">de aanpassing aan van toepassing zijnde, of vastgestelde maar nog niet van toepassing zijnde, communautaire normen,
                                 </text:p>
                    </text:list-item>
                    <text:list-item text:start-value="2">
                      <text:p text:style-name="list.cont">de aanpassing aan nationale normen die gelijk zijn aan of minder zware eisen stellen dan communautaire normen of
                                 </text:p>
                    </text:list-item>
                    <text:list-item text:start-value="3">
                      <text:p text:style-name="list.end">de aanpassing aan nationale normen bij afwezigheid van communautaire normen, indien de aanpassing heeft plaatsgevonden na
                                    de op de in de nationale norm vastgestelde uiterste datum.
                                 </text:p>
                    </text:list-item>
                  </text:list>
                </text:list-item>
              </text:list>
            </text:section>
          </text:section>
          <text:section text:name="paragraaf.d346e1849" text:style-name="paragraaf">
            <text:h text:outline-level="4" text:style-name="paragraaf_kop">§ 8. Beslissing op de aanvraag
                  </text:h>
            <text:section text:name="artikel.d346e1855" text:style-name="artikel">
              <text:h text:outline-level="5" text:style-name="artikel_kop">Artikel 1.19
                     </text:h>
              <text:list text:style-name="list-style-14">
                <text:list-item text:start-value="1">
                  <text:p text:style-name="list.start"> De Minister geeft een beschikking op een aanvraag om subsidie binnen de in onderstaande tabel aangegeven termijn.
                           </text:p>
                </text:list-item>
                <text:list-item text:start-value="2">
                  <text:p text:style-name="list.cont"> Indien een beschikking niet binnen de in de tabel aangegeven termijn kan worden gegeven, kan deze termijn eenmaal met de
                              in de tabel aangegeven termijn worden verlengd.
                           </text:p>
                  <text:p text:style-name="table.relocated">Referentie naar <text:bookmark-ref text:ref-name="table.relocated.d346e1878">de 1ste tabel</text:bookmark-ref>, die onder de lijst is geplaatst.</text:p>
                </text:list-item>
              </text:list>
              <text:p text:style-name="Caption">1<text:span text:style-name="superscript">ste</text:span> verplaatste tabel uit bovenstaande lijst<text:bookmark text:name="table.relocated.d346e1878"/>
                     </text:p>
              <table:table>
                <table:table-column table:style-name="table.1.col1"/>
                <table:table-column table:style-name="table.1.col2"/>
                <table:table-column table:style-name="table.1.col3"/>
                <table:table-column table:style-name="table.1.col4"/>
                <table:table-header-rows>
                  <table:table-row table:style-name="head-row2.xml1head">
                    <table:table-cell table:style-name="border-row">
                      <text:p text:style-name="Table_20_Heading">Wijze van verdelen</text:p>
                    </table:table-cell>
                    <table:table-cell table:style-name="border-row">
                      <text:p text:style-name="Table_20_Heading">Wel/niet aangegeven dat een bijdrage van een gemeente, een provincie, een openbaar lichaam als bedoeld in artikel 8 van de
                                          Wet gemeenschappelijke regelingen of een ander bestuursorgaan aangemerkt wordt als publieke cofinanciering
                                       </text:p>
                    </table:table-cell>
                    <table:table-cell table:style-name="border-row">
                      <text:p text:style-name="Table_20_Heading">Wel/geen advies ingewonnen bij een adviescommissie</text:p>
                    </table:table-cell>
                    <table:table-cell table:style-name="border-row">
                      <text:p text:style-name="Table_20_Heading">Beslistermijn</text:p>
                    </table:table-cell>
                  </table:table-row>
                </table:table-header-rows>
                <table:table-row table:style-name="odd">
                  <table:table-cell table:style-name="" table:number-rows-spanned="3">
                    <text:p text:style-name="Table_20_Contents">Volgorde van binnenkomst</text:p>
                  </table:table-cell>
                  <table:table-cell table:style-name="" table:number-rows-spanned="2">
                    <text:p text:style-name="Table_20_Contents">Geen sprake van publieke co-financiering</text:p>
                  </table:table-cell>
                  <table:table-cell table:style-name="">
                    <text:p text:style-name="Table_20_Contents">Over aanvragen om subsidie wordt geen advies ingewonnen bij een adviescommissie</text:p>
                  </table:table-cell>
                  <table:table-cell table:style-name="border-column">
                    <text:p text:style-name="Table_20_Contents">8 weken na ontvangst van de aanvraag</text:p>
                  </table:table-cell>
                </table:table-row>
                <table:table-row table:style-name="even">
                  <table:table-cell table:style-name="">
                    <text:p text:style-name="Table_20_Contents">Over aanvragen om subsidie wordt advies ingewonnen bij een adviescommissie</text:p>
                  </table:table-cell>
                  <table:table-cell table:style-name="">
                    <text:p text:style-name="Table_20_Contents">13 weken na ontvangst van de aanvraag</text:p>
                  </table:table-cell>
                </table:table-row>
                <table:table-row table:style-name="odd">
                  <table:table-cell table:style-name="">
                    <text:p text:style-name="Table_20_Contents">Wel sprake van publieke co-financiering</text:p>
                  </table:table-cell>
                  <table:table-cell table:style-name=""/>
                  <table:table-cell table:style-name="">
                    <text:p text:style-name="Table_20_Contents">22 weken na ontvangst van de aanvraag</text:p>
                  </table:table-cell>
                </table:table-row>
                <table:table-row table:style-name="even">
                  <table:table-cell table:style-name=""/>
                  <table:table-cell table:style-name=""/>
                  <table:table-cell table:style-name=""/>
                  <table:table-cell table:style-name=""/>
                </table:table-row>
                <table:table-row table:style-name="odd">
                  <table:table-cell table:style-name="" table:number-rows-spanned="2">
                    <text:p text:style-name="Table_20_Contents">Volgorde van rangschikking</text:p>
                  </table:table-cell>
                  <table:table-cell table:style-name="">
                    <text:p text:style-name="Table_20_Contents">Geen sprake van publieke co-financiering</text:p>
                  </table:table-cell>
                  <table:table-cell table:style-name=""/>
                  <table:table-cell table:style-name="">
                    <text:p text:style-name="Table_20_Contents">13 weken na de laatste dag van de periode waarin aanvragen kunnen worden ingediend</text:p>
                  </table:table-cell>
                </table:table-row>
                <table:table-row table:style-name="even">
                  <table:table-cell table:style-name="">
                    <text:p text:style-name="Table_20_Contents">Wel sprake van publieke co-financiering</text:p>
                  </table:table-cell>
                  <table:table-cell table:style-name=""/>
                  <table:table-cell table:style-name="">
                    <text:p text:style-name="Table_20_Contents">22 weken na de laatste dag van de periode waarin aanvragen kunnen worden ingediend</text:p>
                  </table:table-cell>
                </table:table-row>
                <table:table-row table:style-name="odd">
                  <table:table-cell table:style-name=""/>
                  <table:table-cell table:style-name=""/>
                  <table:table-cell table:style-name=""/>
                  <table:table-cell table:style-name=""/>
                </table:table-row>
                <table:table-row table:style-name="even">
                  <table:table-cell table:style-name="" table:number-rows-spanned="2">
                    <text:p text:style-name="Table_20_Contents">Evenredige verdeling van het subsidieplafond over de ingediende aanvragen</text:p>
                  </table:table-cell>
                  <table:table-cell table:style-name="">
                    <text:p text:style-name="Table_20_Contents">Geen sprake van publieke co-financiering</text:p>
                  </table:table-cell>
                  <table:table-cell table:style-name=""/>
                  <table:table-cell table:style-name="">
                    <text:p text:style-name="Table_20_Contents">13 weken na de laatste dag van de periode waarin aanvragen kunnen worden ingediend</text:p>
                  </table:table-cell>
                </table:table-row>
                <table:table-row table:style-name="odd">
                  <table:table-cell table:style-name="">
                    <text:p text:style-name="Table_20_Contents">Wel sprake van publieke co-financiering</text:p>
                  </table:table-cell>
                  <table:table-cell table:style-name=""/>
                  <table:table-cell table:style-name="">
                    <text:p text:style-name="Table_20_Contents">22 weken na de laatste dag van de periode waarin aanvragen kunnen worden ingediend</text:p>
                  </table:table-cell>
                </table:table-row>
              </table:table>
              <text:p/>
            </text:section>
            <text:section text:name="artikel.d346e2101" text:style-name="artikel">
              <text:h text:outline-level="5" text:style-name="artikel_kop">Artikel 1.20
                     </text:h>
              <text:list text:style-name="list-style-15">
                <text:list-item text:start-value="1">
                  <text:p text:style-name="list.start"> Indien het subsidieplafond wordt verdeeld op volgorde van binnenkomst, verdeelt de Minister het beschikbare bedrag in de
                              volgorde van ontvangst van de aanvragen, met dien verstande dat indien een aanvrager niet heeft voldaan aan enig wettelijk
                              voorschrift voor het in behandeling nemen van de aanvraag en met toepassing van artikel 4:5 van de Algemene wet bestuursrecht
                              de gelegenheid heeft gehad de aanvraag aan te vullen, de dag waarop de aanvraag voldoet aan de wettelijke voorschriften met
                              betrekking tot de verdeling als datum van ontvangst geldt.
                           </text:p>
                </text:list-item>
                <text:list-item text:start-value="2">
                  <text:p text:style-name="list.end"> Indien de Minister op de dag dat het subsidieplafond van een subsidie die wordt verdeeld op volgorde van binnenkomst wordt
                              bereikt meer dan één aanvraag ontvangt, stelt hij de onderlinge rangschikking van die aanvragen vast door middel van loting.
                           </text:p>
                </text:list-item>
              </text:list>
            </text:section>
            <text:section text:name="artikel.d346e2127" text:style-name="artikel">
              <text:h text:outline-level="5" text:style-name="artikel_kop">Artikel 1.21
                     </text:h>
              <text:list text:style-name="list-style-16">
                <text:list-item text:start-value="1">
                  <text:p text:style-name="list.start"> Indien is gekozen voor verdeling van het subsidieplafond op volgorde van rangschikking, verdeelt de Minister het beschikbare
                              bedrag in de volgorde van rangschikking van de aanvragen.
                           </text:p>
                </text:list-item>
                <text:list-item text:start-value="2">
                  <text:p text:style-name="list.end"> Indien een adviescommissie de Minister adviseert over de rangschikking van aanvragen, verdeelt de Minister het beschikbare
                              bedrag in de volgorde van rangschikking van de aanvragen door de adviescommissie.
                           </text:p>
                </text:list-item>
              </text:list>
            </text:section>
            <text:section text:name="artikel.d346e2153" text:style-name="artikel">
              <text:h text:outline-level="5" text:style-name="artikel_kop">Artikel 1.22
                     </text:h>
              <text:p text:style-name="artikel">Indien de subsidie wordt verstrekt aan deelnemers in een samenwerkingsverband, verzendt de Minister de beschikkingen tot subsidieverlening
                        aan de penvoerder.
                     </text:p>
            </text:section>
          </text:section>
          <text:section text:name="paragraaf.d346e2164" text:style-name="paragraaf">
            <text:h text:outline-level="4" text:style-name="paragraaf_kop">§ 9. Verplichtingen van de subsidie-ontvanger
                  </text:h>
            <text:section text:name="artikel.d346e2170" text:style-name="artikel">
              <text:h text:outline-level="5" text:style-name="artikel_kop">Artikel 1.23
                     </text:h>
              <text:p text:style-name="artikel">De subsidie-ontvanger doet onverwijld mededeling aan de Minister van de indiening bij de rechtbank van een verzoek tot het
                        op hem toepassing verklaren van de schuldsaneringsregeling natuurlijke personen, tot verlening van surseance van betaling
                        aan hem of tot faillietverklaring van hem.
                     </text:p>
            </text:section>
            <text:section text:name="artikel.d346e2180" text:style-name="artikel">
              <text:h text:outline-level="5" text:style-name="artikel_kop">Artikel 1.24
                     </text:h>
              <text:list text:style-name="list-style-17">
                <text:list-item text:start-value="1">
                  <text:p text:style-name="list.start"> Indien de beschikking tot subsidieverlening betrekking heeft op een plan, voert de subsidie-ontvanger de activiteiten uit
                              overeenkomstig dit plan.
                           </text:p>
                </text:list-item>
                <text:list-item text:start-value="2">
                  <text:p text:style-name="list.cont"> De subsidie-ontvanger meldt aan de Minister indien de subsidiabele kosten zoals opgenomen in de mijlpalen in het plan in
                              het desbetreffende kwartaal of, indien er geen mijlpalenplanning is, in het desbetreffende kalenderjaar meer dan 25% afwijken
                              van de begroting.
                           </text:p>
                </text:list-item>
                <text:list-item text:start-value="3">
                  <text:p text:style-name="list.end"> De Minister kan voor het vertragen, essentieel wijzigen of het stopzetten van activiteiten op voorafgaand verzoek van de
                              subsidie-ontvanger ontheffing verlenen van de verplichting, bedoeld in het eerste lid. Aan de ontheffing kunnen voorschriften
                              worden verbonden.
                           </text:p>
                </text:list-item>
              </text:list>
            </text:section>
            <text:section text:name="artikel.d346e2214" text:style-name="artikel">
              <text:h text:outline-level="5" text:style-name="artikel_kop">Artikel 1.25
                     </text:h>
              <text:list text:style-name="list-style-18">
                <text:list-item text:start-value="1">
                  <text:p text:style-name="list.start"> De subsidie-ontvanger voert een zodanige administratie dat daaruit te allen tijde op eenvoudige en duidelijke wijze is af
                              te leiden:
                           </text:p>
                  <text:list>
                    <text:list-item text:start-value="1">
                      <text:p text:style-name="list.start">de aard, inhoud en voortgang van de verrichte werkzaamheden;
                                 </text:p>
                    </text:list-item>
                    <text:list-item text:start-value="2">
                      <text:p text:style-name="list.cont">het aantal eenheden dat per kostendrager als bedoeld in artikel 1.8, eerste lid, is besteed aan activiteiten die voor subsidie
                                    in aanmerking komen;
                                 </text:p>
                    </text:list-item>
                    <text:list-item text:start-value="3">
                      <text:p text:style-name="list.cont">het aantal uren dat per persoon is besteed aan activiteiten die voor subsidie in aanmerking komen;
                                 </text:p>
                    </text:list-item>
                    <text:list-item text:start-value="4">
                      <text:p text:style-name="list.cont">indien een tarief als bedoeld in artikel 1.8, eerste lid, wordt gehanteerd, de berekening en samenstelling van het tarief;
                                 </text:p>
                    </text:list-item>
                    <text:list-item text:start-value="5">
                      <text:p text:style-name="list.cont">de specifiek ten behoeve van de activiteiten gemaakte en betaalde kosten.
                                 </text:p>
                    </text:list-item>
                  </text:list>
                </text:list-item>
                <text:list-item text:start-value="2">
                  <text:p text:style-name="list.end"> De administratie wordt tot vijf jaar na de datum van de beschikking tot subsidievaststelling bewaard.
                           </text:p>
                </text:list-item>
              </text:list>
            </text:section>
            <text:section text:name="artikel.d346e2283" text:style-name="artikel">
              <text:h text:outline-level="5" text:style-name="artikel_kop">Artikel 1.26
                     </text:h>
              <text:p text:style-name="artikel">Indien de periode van uitvoering van de activiteiten die voor subsidie in aanmerking komen meer dan twaalf maanden in beslag
                        neemt, wordt bij de beschikking tot subsidieverlening de verplichting opgelegd tot indiening van één of meer rapportages,
                        waarbij rekening wordt gehouden met de mijlpalen van de activiteiten.
                     </text:p>
            </text:section>
            <text:section text:name="artikel.d346e2294" text:style-name="artikel">
              <text:h text:outline-level="5" text:style-name="artikel_kop">Artikel 1.27
                     </text:h>
              <text:list text:style-name="list-style-19">
                <text:list-item text:start-value="1">
                  <text:p text:style-name="list.start"> De subsidie-ontvanger draagt zorg voor een verantwoord gebruik van de uit de activiteiten voortvloeiende resultaten overeenkomstig
                              de subsidieaanvraag.
                           </text:p>
                </text:list-item>
                <text:list-item text:start-value="2">
                  <text:p text:style-name="list.end"> De verplichting, bedoeld in het eerste lid, geldt gedurende vijf jaar na de datum van de beschikking tot subsidievaststelling.
                           </text:p>
                </text:list-item>
              </text:list>
            </text:section>
            <text:section text:name="artikel.d346e2320" text:style-name="artikel">
              <text:h text:outline-level="5" text:style-name="artikel_kop">Artikel 1.28
                     </text:h>
              <text:list text:style-name="list-style-20">
                <text:list-item text:start-value="1">
                  <text:p text:style-name="list.start"> Wanneer een publiek gefinancierde onderzoeksorganisatie deel uitmaakt van een samenwerkingsverband, sluiten de deelnemers
                              in het samenwerkingsverband een overeenkomst over de wijze waarop wordt omgegaan met de overdracht van kennis of andere resultaten
                              uit de activiteiten.
                           </text:p>
                </text:list-item>
                <text:list-item text:start-value="2">
                  <text:p text:style-name="list.cont"> Indien in de overeenkomst is opgenomen dat een publiek gefinancierde onderzoeksorganisatie kennis of andere resultaten uit
                              de activiteiten overdraagt aan een ondernemer die deelneemt in het samenwerkingsverband, legt de penvoerder de afspraken voor
                              aan de Minister, tenzij:
                           </text:p>
                  <text:list>
                    <text:list-item text:start-value="1">
                      <text:p text:style-name="list.cont">de deelnemende ondernemingen de volledige kosten dragen van de activiteiten van de publiek gefinancierde onderzoeksorganisatie;
                                 </text:p>
                    </text:list-item>
                    <text:list-item text:start-value="2">
                      <text:p text:style-name="list.cont">de resultaten waaraan geen intellectuele eigendomsrechten kunnen worden ontleend, ruim kunnen worden verspreid en eventuele
                                    intellectuele eigendomsrechten op de resultaten die uit de activiteiten van de onderzoeksorganisatie voortvloeien, volledig
                                    aan de publiek gefinancierde onderzoeksorganisatie worden toegekend of,
                                 </text:p>
                    </text:list-item>
                    <text:list-item text:start-value="3">
                      <text:p text:style-name="list.end">de publiek gefinancierde onderzoeksorganisatie van de deelnemende ondernemingen een vergoeding ontvangt die overeenstemt met
                                    de marktprijs voor de intellectuele eigendomsrechten die voortvloeien uit de door de onderzoeksorganisatie in het kader van
                                    de activiteiten en die worden overgedragen aan de deelnemende ondernemingen.
                                 </text:p>
                    </text:list-item>
                  </text:list>
                </text:list-item>
              </text:list>
            </text:section>
            <text:section text:name="artikel.d346e2373" text:style-name="artikel">
              <text:h text:outline-level="5" text:style-name="artikel_kop">Artikel 1.29
                     </text:h>
              <text:list text:style-name="list-style-21">
                <text:list-item text:start-value="1">
                  <text:p text:style-name="list.start"> Indien een subsidie wordt verstrekt met de verplichting dat de subsidie-ontvanger de verstrekte subsidie volgens een in de
                              beschikking tot subsidieverlening vastgelegd schema terugbetaalt aan de Minister, kan de subsidie-ontvanger de Minister tot
                              het tijdstip waarop een aanvraag tot subsidievaststelling is ingediend, verzoeken om ontheffing te verlenen van de verplichting
                              de verstrekte subsidie terug te betalen.
                           </text:p>
                </text:list-item>
                <text:list-item text:start-value="2">
                  <text:p text:style-name="list.cont"> De ontheffing, bedoeld in het eerste lid, kan worden verleend indien eerder een ontheffing is verleend voor het vertragen,
                              essentieel wijzigen of stopzetten van de activiteiten in verband met onoverkomelijke problemen of het verloren gaan van het
                              marktperspectief.
                           </text:p>
                </text:list-item>
                <text:list-item text:start-value="3">
                  <text:p text:style-name="list.cont"> De subsidie-ontvanger kan de Minister nadat een aanvraag tot subsidievaststelling is ingediend, verzoeken om ontheffing te
                              verlenen van de verplichting tot terugbetaling of terug te betalen volgens het bij de beschikking tot subsidieverlening vastgelegde
                              schema.
                           </text:p>
                </text:list-item>
                <text:list-item text:start-value="4">
                  <text:p text:style-name="list.cont"> De ontheffing, bedoeld in het derde lid, kan worden verleend indien de verplichting tot terugbetaling leidt tot zodanige
                              financiële problemen voor de subsidie-ontvanger dat het voortbestaan van zijn onderneming in gevaar komt.
                           </text:p>
                </text:list-item>
                <text:list-item text:start-value="5">
                  <text:p text:style-name="list.end"> Aan de ontheffingen, bedoeld in het eerste en derde lid, kunnen voorschriften worden verbonden.
                           </text:p>
                </text:list-item>
              </text:list>
            </text:section>
            <text:section text:name="artikel.d346e2423" text:style-name="artikel">
              <text:h text:outline-level="5" text:style-name="artikel_kop">Artikel 1.30
                     </text:h>
              <text:p text:style-name="artikel">De Minister kan bij de beschikking tot subsidieverlening nadere verplichtingen opleggen.</text:p>
            </text:section>
          </text:section>
          <text:section text:name="paragraaf.d346e2434" text:style-name="paragraaf">
            <text:h text:outline-level="4" text:style-name="paragraaf_kop">§ 10. Voorschotten
                  </text:h>
            <text:section text:name="artikel.d346e2440" text:style-name="artikel">
              <text:h text:outline-level="5" text:style-name="artikel_kop">Artikel 1.31
                     </text:h>
              <text:list text:style-name="list-style-22">
                <text:list-item text:start-value="1">
                  <text:p text:style-name="list.start"> De Minister verstrekt ambtshalve voorschotten voor een subsidie die nog niet is vastgesteld.
                           </text:p>
                </text:list-item>
                <text:list-item text:start-value="2">
                  <text:p text:style-name="list.cont"> De hoogte en het moment van verstrekking van de voorschotten worden bepaald door de regels, genoemd in de vierde kolom van
                              onderstaande tabel voor de situaties als bedoeld in de eerste drie kolommen van de tabel.
                           </text:p>
                  <text:p text:style-name="table.relocated">Referentie naar <text:bookmark-ref text:ref-name="table.relocated.d346e2463">de 1ste tabel</text:bookmark-ref>, die onder de lijst is geplaatst.</text:p>
                </text:list-item>
              </text:list>
              <text:p text:style-name="Caption">1<text:span text:style-name="superscript">ste</text:span> verplaatste tabel uit bovenstaande lijst<text:bookmark text:name="table.relocated.d346e2463"/>
                     </text:p>
              <table:table>
                <table:table-column table:style-name="table.2.col1"/>
                <table:table-column table:style-name="table.2.col2"/>
                <table:table-column table:style-name="table.2.col3"/>
                <table:table-column table:style-name="table.2.col4"/>
                <table:table-header-rows>
                  <table:table-row table:style-name="head-row2.xml1head">
                    <table:table-cell table:style-name="border-row">
                      <text:p text:style-name="Table_20_Heading">Soort subsidie</text:p>
                    </table:table-cell>
                    <table:table-cell table:style-name="border-row">
                      <text:p text:style-name="Table_20_Heading">Maximaal bedrag subsidie</text:p>
                    </table:table-cell>
                    <table:table-cell table:style-name="border-row">
                      <text:p text:style-name="Table_20_Heading">Wel of geen begroting per mijlpaal</text:p>
                    </table:table-cell>
                    <table:table-cell table:style-name="border-row">
                      <text:p text:style-name="Table_20_Heading">Regels voor voorschotten</text:p>
                    </table:table-cell>
                  </table:table-row>
                </table:table-header-rows>
                <table:table-row table:style-name="odd">
                  <table:table-cell table:style-name="" table:number-rows-spanned="3">
                    <text:p text:style-name="Table_20_Contents">Subsidie met terugbetalingsverplichting</text:p>
                  </table:table-cell>
                  <table:table-cell table:style-name="">
                    <text:p text:style-name="Table_20_Contents">Meer dan € 50.000</text:p>
                  </table:table-cell>
                  <table:table-cell table:style-name="">
                    <text:p text:style-name="Table_20_Contents">Wel begroting per mijlpaal</text:p>
                  </table:table-cell>
                  <table:table-cell table:style-name="">
                    <text:p text:style-name="Table_20_Contents">Artikel 1.32, eerste tot en met derde, vijfde, zesde en achtste lid</text:p>
                  </table:table-cell>
                </table:table-row>
                <table:table-row table:style-name="even">
                  <table:table-cell table:style-name=""/>
                  <table:table-cell table:style-name="">
                    <text:p text:style-name="Table_20_Contents">Geen begroting per mijlpaal</text:p>
                  </table:table-cell>
                  <table:table-cell table:style-name="">
                    <text:p text:style-name="Table_20_Contents">Artikel 1.32, eerste tot en met derde, vijfde, zevende en achtste lid</text:p>
                  </table:table-cell>
                </table:table-row>
                <table:table-row table:style-name="odd">
                  <table:table-cell table:style-name="">
                    <text:p text:style-name="Table_20_Contents">€ 50.000 of minder</text:p>
                  </table:table-cell>
                  <table:table-cell table:style-name=""/>
                  <table:table-cell table:style-name="">
                    <text:p text:style-name="Table_20_Contents">Artikel 1.33, eerste en derde lid</text:p>
                  </table:table-cell>
                </table:table-row>
                <table:table-row table:style-name="even">
                  <table:table-cell table:style-name=""/>
                  <table:table-cell table:style-name=""/>
                  <table:table-cell table:style-name=""/>
                  <table:table-cell table:style-name=""/>
                </table:table-row>
                <table:table-row table:style-name="odd">
                  <table:table-cell table:style-name="" table:number-rows-spanned="3">
                    <text:p text:style-name="Table_20_Contents">Andere subsidies dan subsidie met terugbetalingsverplichting en rente</text:p>
                  </table:table-cell>
                  <table:table-cell table:style-name="">
                    <text:p text:style-name="Table_20_Contents">Meer dan € 50.000</text:p>
                  </table:table-cell>
                  <table:table-cell table:style-name="">
                    <text:p text:style-name="Table_20_Contents">Wel begroting per mijlpaal</text:p>
                  </table:table-cell>
                  <table:table-cell table:style-name="">
                    <text:p text:style-name="Table_20_Contents">Artikel 1.32, eerste tot en met vierde en zesde en achtste lid</text:p>
                  </table:table-cell>
                </table:table-row>
                <table:table-row table:style-name="even">
                  <table:table-cell table:style-name=""/>
                  <table:table-cell table:style-name="">
                    <text:p text:style-name="Table_20_Contents">Geen begroting per mijlpaal</text:p>
                  </table:table-cell>
                  <table:table-cell table:style-name="">
                    <text:p text:style-name="Table_20_Contents">Artikel 1.32, eerste tot en met vierde en zevende en achtste lid</text:p>
                  </table:table-cell>
                </table:table-row>
                <table:table-row table:style-name="odd">
                  <table:table-cell table:style-name="">
                    <text:p text:style-name="Table_20_Contents">€ 50.000 of minder</text:p>
                  </table:table-cell>
                  <table:table-cell table:style-name=""/>
                  <table:table-cell table:style-name="">
                    <text:p text:style-name="Table_20_Contents">Artikel 1.33, eerste en tweede lid</text:p>
                  </table:table-cell>
                </table:table-row>
              </table:table>
              <text:p/>
            </text:section>
            <text:section text:name="artikel.d346e2653" text:style-name="artikel">
              <text:h text:outline-level="5" text:style-name="artikel_kop">Artikel 1.32
                     </text:h>
              <text:list text:style-name="list-style-23">
                <text:list-item text:start-value="1">
                  <text:p text:style-name="list.start"> De Minister verstekt het eerste voorschot ambtshalve binnen twee weken na aanvang van de activiteiten.
                           </text:p>
                </text:list-item>
                <text:list-item text:start-value="2">
                  <text:p text:style-name="list.cont"> De volgende voorschotten worden ambtshalve verstrekt binnen twee weken na 1 januari, 1 april, 1 juli en 1 oktober voor de
                              in het desbetreffende kwartaal te maken kosten.
                           </text:p>
                </text:list-item>
                <text:list-item text:start-value="3">
                  <text:p text:style-name="list.cont"> Als datum van aanvang van de activiteiten geldt de dag na de verzending van de beschikking tot subsidieverlening of, indien
                              deze later is, de datum die in het plan is opgenomen voor de start van de activiteiten.
                           </text:p>
                </text:list-item>
                <text:list-item text:start-value="4">
                  <text:p text:style-name="list.cont"> Het voorschot bedraagt 90% van het bedrag dat in het desbetreffende kwartaal maximaal voor subsidie in aanmerking komt.
                           </text:p>
                </text:list-item>
                <text:list-item text:start-value="5">
                  <text:p text:style-name="list.cont"> Het voorschot bedraagt 100% van het bedrag dat in het desbetreffende kwartaal maximaal voor subsidie in aanmerking komt.
                           </text:p>
                </text:list-item>
                <text:list-item text:start-value="6">
                  <text:p text:style-name="list.cont"> De Minister berekent de hoogte van het maximaal voor subsidie in aanmerking komende bedrag door de subsidiabele kosten in
                              de periode tussen twee mijlpalen te vermenigvuldigen met het percentage van de kosten dat voor subsidie in aanmerking komt
                              en te delen door het aantal voorschotmomenten in deze periode.
                           </text:p>
                </text:list-item>
                <text:list-item text:start-value="7">
                  <text:p text:style-name="list.cont"> De Minister berekent de hoogte van de maximaal voor subsidie in aanmerking komende bedrag door de subsidiabele kosten volgens
                              het plan in dat kalenderjaar te vermenigvuldigen met het percentage van de kosten dat voor subsidie in aanmerking komt en
                              te delen door het aantal voorschotmomenten in dat kalenderjaar volgens het eerste en tweede lid.
                           </text:p>
                </text:list-item>
                <text:list-item text:start-value="8">
                  <text:p text:style-name="list.end"> Het geheel van voorschotten bedraagt niet meer dan het voorschotpercentage maal de maximale hoogte van de subsidie.
                           </text:p>
                </text:list-item>
              </text:list>
            </text:section>
            <text:section text:name="artikel.d346e2728" text:style-name="artikel">
              <text:h text:outline-level="5" text:style-name="artikel_kop">Artikel 1.33
                     </text:h>
              <text:list text:style-name="list-style-24">
                <text:list-item text:start-value="1">
                  <text:p text:style-name="list.start"> Het voorschot wordt ambtshalve verstrekt binnen twee weken na de datum van de beschikking tot subsidieverlening.
                           </text:p>
                </text:list-item>
                <text:list-item text:start-value="2">
                  <text:p text:style-name="list.cont"> Het voorschot bedraagt 90% van de maximale hoogte van de subsidie.
                           </text:p>
                </text:list-item>
                <text:list-item text:start-value="3">
                  <text:p text:style-name="list.end"> Het voorschot bedraagt 100% van de maximale hoogte van de subsidie.
                           </text:p>
                </text:list-item>
              </text:list>
            </text:section>
          </text:section>
          <text:section text:name="paragraaf.d346e2764" text:style-name="paragraaf">
            <text:h text:outline-level="4" text:style-name="paragraaf_kop">§ 11. Subsidievaststelling
                  </text:h>
            <text:section text:name="artikel.d346e2770" text:style-name="artikel">
              <text:h text:outline-level="5" text:style-name="artikel_kop">Artikel 1.34
                     </text:h>
              <text:list text:style-name="list-style-25">
                <text:list-item text:start-value="1">
                  <text:p text:style-name="list.start"> Tenzij de beschikking tot subsidieverlening tevens de subsidievaststelling inhoudt, dient de subsidie-ontvanger zijn aanvraag
                              om subsidievaststelling in binnen dertien weken na het tijdstip waarop de activiteiten moeten zijn voltooid.
                           </text:p>
                </text:list-item>
                <text:list-item text:start-value="2">
                  <text:p text:style-name="list.cont"> De aanvraag wordt ingediend met gebruikmaking van het bij deze regeling vastgesteld formulier.
                           </text:p>
                </text:list-item>
                <text:list-item text:start-value="3">
                  <text:p text:style-name="list.cont"> De aanvraag gaat, overeenkomstig hetgeen in het formulier is vermeld, vergezeld van de in het formulier aangegeven bescheiden,
                              waaronder in elk geval:
                           </text:p>
                  <text:list>
                    <text:list-item text:start-value="1">
                      <text:p text:style-name="list.cont">een eindverslag omtrent de uitvoering en de resultaten van de activiteiten en
                                 </text:p>
                    </text:list-item>
                    <text:list-item text:start-value="2">
                      <text:p text:style-name="list.cont">indien het subsidiebedrag € 125 000 of meer bedraagt, een accountantsverklaring.
                                 </text:p>
                    </text:list-item>
                  </text:list>
                </text:list-item>
                <text:list-item text:start-value="4">
                  <text:p text:style-name="list.end"> Het eerste tot en met derde lid is niet van toepassing op de verstrekking van specifieke uitkeringen.
                           </text:p>
                </text:list-item>
              </text:list>
            </text:section>
            <text:section text:name="artikel.d346e2831" text:style-name="artikel">
              <text:h text:outline-level="5" text:style-name="artikel_kop">Artikel 1.35
                     </text:h>
              <text:p text:style-name="artikel">Indien subsidie-ontvangers samenwerken in een samenwerkingsverband, dienen zij hun aanvraag tot subsidievaststelling in via
                        de penvoerder.
                     </text:p>
            </text:section>
            <text:section text:name="artikel.d346e2841" text:style-name="artikel">
              <text:h text:outline-level="5" text:style-name="artikel_kop">Artikel 1.36
                     </text:h>
              <text:list text:style-name="list-style-26">
                <text:list-item text:start-value="1">
                  <text:p text:style-name="list.start"> De Minister geeft de beschikking tot subsidievaststelling binnen dertien weken na ontvangst van de aanvraag daartoe dan wel
                              nadat de voor het indienen ervan geldende termijn is verstreken.
                           </text:p>
                </text:list-item>
                <text:list-item text:start-value="2">
                  <text:p text:style-name="list.end"> Indien een beschikking tot subsidievaststelling niet binnen de in het eerste lid genoemde termijn kan worden gegeven, kan
                              deze termijn eenmaal met dertien weken worden verlengd.
                           </text:p>
                </text:list-item>
              </text:list>
            </text:section>
          </text:section>
          <text:h text:outline-level="3" text:style-name="hoofdstuk_kop">HOOFDSTUK 2. DUURZAME WARMTE VOOR BESTAANDE WONINGEN
               </text:h>
          <text:section text:name="artikel.d346e2872" text:style-name="artikel">
            <text:h text:outline-level="4" text:style-name="artikel_kop">Artikel 2.1
                  </text:h>
            <text:list text:style-name="list-style-27">
              <text:list-item text:start-value="1">
                <text:p text:style-name="list.start"> In dit hoofdstuk wordt verstaan onder:
                        </text:p>
                <text:p text:style-name="definition.term">– bestaande woning:
                           </text:p>
                <text:p text:style-name="definition.description">een ruimte met een woonfunctie, die is opgeleverd en in gebruik genomen voor 1 januari 2008;</text:p>
                <text:p text:style-name="definition.term">– duurzame warmtemaatregel:
                           </text:p>
                <text:p text:style-name="definition.description">het aanschaffen, installeren en in gebruik nemen van een of meer nieuwe dan wel niet eerder gebruikte in bijlage 3 bij deze
                                 regeling genoemde technische voorzieningen in een bestaande woning;
                              </text:p>
                <text:p text:style-name="definition.term">– installatie voor micro-warmtekrachtkoppeling:
                           </text:p>
                <text:p text:style-name="definition.description">een installatie voor micro-warmtekrachtkoppeling als bedoeld in bijlage 3, onderdeel 4;</text:p>
                <text:p text:style-name="definition.term">– lucht/waterwarmtepomp:
                           </text:p>
                <text:p text:style-name="definition.description">een lucht/waterwarmtepomp als bedoeld in bijlage 3, onderdeel 3;</text:p>
                <text:p text:style-name="definition.term">– warmtepomp, niet zijnde een lucht/waterwarmtepomp:
                           </text:p>
                <text:p text:style-name="definition.description">een warmtepomp, niet zijnde een lucht/waterwarmtepomp als bedoeld in bijlage 3, onderdeel 2;</text:p>
                <text:p text:style-name="definition.term">– zonneboiler:
                           </text:p>
                <text:p text:style-name="definition.description">een zonneboiler als bedoeld in bijlage 3, onderdeel 1.</text:p>
              </text:list-item>
              <text:list-item text:start-value="2">
                <text:p text:style-name="list.end"> Met de voorzieningen genoemd in bijlage 3 worden gelijkgesteld de desbetreffende voorzieningen die rechtmatig zijn vervaardigd
                           of in de handel zijn gebracht in een andere lidstaat van de Europese Unie dan wel rechtmatig zijn vervaardigd of in de handel
                           zijn gebracht in een staat, niet zijnde een lidstaat van de Europese Unie, die partij is bij een daartoe strekkend of mede
                           daartoe strekkend Verdrag dat Nederland bindt, en die voldoen aan eisen die een beschermingsniveau bieden dat ten minste gelijkwaardig
                           is aan het niveau dat met de nationale eisen wordt nagestreefd.
                        </text:p>
              </text:list-item>
            </text:list>
          </text:section>
          <text:section text:name="artikel.d346e2969" text:style-name="artikel">
            <text:h text:outline-level="4" text:style-name="artikel_kop">Artikel 2.2
                  </text:h>
            <text:list text:style-name="list-style-28">
              <text:list-item text:start-value="1">
                <text:p text:style-name="list.start"> De Minister verstrekt op aanvraag een subsidie voor een duurzame warmtemaatregel aan:
                        </text:p>
                <text:list>
                  <text:list-item text:start-value="1">
                    <text:p text:style-name="list.start">een eigenaar-bewoner van een bestaande woning, of
                              </text:p>
                  </text:list-item>
                  <text:list-item text:start-value="2">
                    <text:p text:style-name="list.cont">een eigenaar-verhuurder van een bestaande woning,
                              </text:p>
                  </text:list-item>
                </text:list>
                <text:p text:style-name="list.cont">die een duurzame warmtemaatregel uitvoert.</text:p>
              </text:list-item>
              <text:list-item text:start-value="2">
                <text:p text:style-name="list.cont"> De artikelen 1.6, tweede lid, 1.7 tot en met 1.11, 1.18, onderdeel d en i en 1.23 tot en met 1.29 zijn niet van toepassing
                           op een subsidie voor een duurzame warmtemaatregel.
                        </text:p>
              </text:list-item>
              <text:list-item text:start-value="3">
                <text:p text:style-name="list.end"> De artikelen 1.31 tot en met 1.33 zijn niet van toepassing op een aanvraag om subsidie met een totaalbedrag van minder dan
                           € 50.000.
                        </text:p>
              </text:list-item>
            </text:list>
          </text:section>
          <text:section text:name="artikel.d346e3025" text:style-name="artikel">
            <text:h text:outline-level="4" text:style-name="artikel_kop">Artikel 2.3
                  </text:h>
            <text:list text:style-name="list-style-29">
              <text:list-item text:start-value="1">
                <text:p text:style-name="list.start"> De hoogte van de subsidie voor zonneboilers, warmtepompen, niet zijnde lucht/waterwarmtepompen, en lucht/waterwarmtepompen
                           wordt berekend door het aantal GJ of kW<text:span text:style-name="subscript">th</text:span> te bepalen volgens de methode, opgenomen in bijlage 4, en dit getal te vermenigvuldigen met het bedrag, opgenomen in bijlage
                           5.
                        </text:p>
              </text:list-item>
              <text:list-item text:start-value="2">
                <text:p text:style-name="list.cont"> De hoogte van de subsidie voor zonneboilers die naast een bijdrage aan warm tapwater ook een bijdrage leveren aan de ruimteverwarming,
                           wordt gebaseerd op de bijdrage aan warm tapwater.
                        </text:p>
              </text:list-item>
              <text:list-item text:start-value="3">
                <text:p text:style-name="list.cont"> De subsidie voor een installatie voor micro-warmtekrachtkoppeling bedraagt € 4.000 per stuk.
                        </text:p>
              </text:list-item>
              <text:list-item text:start-value="4">
                <text:p text:style-name="list.end"> Bij subsidie aan een ondernemer waar een Europees steunkader op van toepassing is, bedraagt de subsidie niet meer dan is
                           toegestaan op basis van dat steunkader.
                        </text:p>
              </text:list-item>
            </text:list>
          </text:section>
          <text:section text:name="artikel.d346e3070" text:style-name="artikel">
            <text:h text:outline-level="4" text:style-name="artikel_kop">Artikel 2.4
                  </text:h>
            <text:p text:style-name="artikel">Het subsidieplafond voor het verlenen van subsidie op aanvragen om subsidie voor duurzame warmtemaatregelen, ontvangen in
                     de periode van de datum van inwerkingtreding van deze regeling tot en met 31 augustus 2009, 18.00 uur, bedraagt:
                  </text:p>
            <text:list text:style-name="list-style-30">
              <text:list-item text:start-value="1">
                <text:p text:style-name="list.start">voor zonneboilers en warmtepompen, niet zijnde lucht/waterwarmtepompen: € 16 miljoen;
                        </text:p>
              </text:list-item>
              <text:list-item text:start-value="2">
                <text:p text:style-name="list.cont">voor lucht/waterwarmtepompen: € 2 miljoen;
                        </text:p>
              </text:list-item>
              <text:list-item text:start-value="3">
                <text:p text:style-name="list.end">voor installaties voor micro-warmtekrachtkoppeling: € 2 miljoen.
                        </text:p>
              </text:list-item>
            </text:list>
          </text:section>
          <text:section text:name="artikel.d346e3108" text:style-name="artikel">
            <text:h text:outline-level="4" text:style-name="artikel_kop">Artikel 2.5
                  </text:h>
            <text:p text:style-name="artikel">De Minister verdeelt het beschikbare bedrag in de volgorde van binnenkomst van de aanvragen.</text:p>
          </text:section>
          <text:section text:name="artikel.d346e3118" text:style-name="artikel">
            <text:h text:outline-level="4" text:style-name="artikel_kop">Artikel 2.6
                  </text:h>
            <text:p text:style-name="artikel">De Minister beslist afwijzend op een aanvraag om subsidie indien:</text:p>
            <text:list text:style-name="list-style-31">
              <text:list-item text:start-value="1">
                <text:p text:style-name="list.start">hij het onaannemelijk acht dat de aanvrager binnen zes maanden opdracht zal geven tot uitvoering van de duurzame warmtemaatregel;
                        </text:p>
              </text:list-item>
              <text:list-item text:start-value="2">
                <text:p text:style-name="list.end">de aanvrager vóór 1 september 2008 ter zake van de duurzame warmtemaatregel waarop de aanvraag betrekking heeft, verplichtingen
                           is aangegaan.
                        </text:p>
              </text:list-item>
            </text:list>
          </text:section>
          <text:section text:name="artikel.d346e3147" text:style-name="artikel">
            <text:h text:outline-level="4" text:style-name="artikel_kop">Artikel 2.7
                  </text:h>
            <text:p text:style-name="artikel">De subsidie-ontvanger geeft binnen zes maanden na de datum van de beschikking tot subsidieverlening opdracht tot uitvoering
                     van de duurzame warmtemaatregel.
                  </text:p>
          </text:section>
          <text:section text:name="artikel.d346e3157" text:style-name="artikel">
            <text:h text:outline-level="4" text:style-name="artikel_kop">Artikel 2.8
                  </text:h>
            <text:list text:style-name="list-style-32">
              <text:list-item text:start-value="1">
                <text:p text:style-name="list.start"> Indien de subsidie-ontvanger een eigenaar-bewoner is, voltooit deze de duurzame warmtemaatregel uiterlijk twaalf maanden
                           na de datum van de beschikking tot subsidieverlening.
                        </text:p>
              </text:list-item>
              <text:list-item text:start-value="2">
                <text:p text:style-name="list.end"> Indien de subsidie-ontvanger een eigenaar-verhuurder is, voltooit deze de duurzame warmtemaatregel uiterlijk achttien maanden
                           na de datum van de beschikking tot subsidieverlening.
                        </text:p>
              </text:list-item>
            </text:list>
          </text:section>
          <text:section text:name="artikel.d346e3183" text:style-name="artikel">
            <text:h text:outline-level="4" text:style-name="artikel_kop">Artikel 2.9
                  </text:h>
            <text:p text:style-name="artikel">Het in artikel 1.14, eerste lid, bedoelde formulier voor het indienen van een aanvraag om subsidie en het in artikel 1.34,
                     eerste lid, bedoelde formulier voor het indienen van een aanvraag om een subsidievaststelling is opgenomen in bijlage 6.
                  </text:p>
          </text:section>
          <text:h text:outline-level="3" text:style-name="hoofdstuk_kop">HOOFDSTUK 3. UNIEKE KANSEN PROGRAMMA VERDUURZAMING WARMTE EN KOUDE
               </text:h>
          <text:section text:name="artikel.d346e3198" text:style-name="artikel">
            <text:h text:outline-level="4" text:style-name="artikel_kop">Artikel 3.1
                  </text:h>
            <text:p text:style-name="artikel">In dit hoofdstuk wordt verstaan onder:</text:p>
            <text:p text:style-name="definition.term">– duurzame warmte of koude:
                     </text:p>
            <text:p text:style-name="definition.description">de nettoproductie van warmte of koude uit hernieuwbare primaire energiedragers;</text:p>
            <text:p text:style-name="definition.term">– restwarmte of -koude:
                     </text:p>
            <text:p text:style-name="definition.description">warmte of koude die in de huidige situatie beschikbaar is, maar niet nuttig gebruikt wordt, niet zijnde duurzame warmte of
                           koude;
                        </text:p>
            <text:p text:style-name="definition.term">– unieke kansen warmte/koudeproject:
                     </text:p>
            <text:p text:style-name="definition.description">een voor Nederland nieuw planmatig geheel van activiteiten gericht op het in de praktijk beproeven van een systeem voor benutting
                           van duurzame warmte of duurzame koude of restwarmte of restkoude, dat wordt uitgevoerd door een samenwerkingsverband, waarbij
                           bij tenminste een van de deelnemers technische of beheersmatige voorzieningen worden getroffen.
                        </text:p>
          </text:section>
          <text:section text:name="artikel.d346e3245" text:style-name="artikel">
            <text:h text:outline-level="4" text:style-name="artikel_kop">Artikel 3.2
                  </text:h>
            <text:list text:style-name="list-style-33">
              <text:list-item text:start-value="1">
                <text:p text:style-name="list.start"> De Minister verstrekt op aanvraag een subsidie voor een unieke kansen warmte/koudeproject dat past in een of meer warmte/koudethema’s
                           en waarin:
                        </text:p>
                <text:list>
                  <text:list-item text:start-value="1">
                    <text:p text:style-name="list.start">nieuwe technieken worden toegepast;
                              </text:p>
                  </text:list-item>
                  <text:list-item text:start-value="2">
                    <text:p text:style-name="list.cont">nieuwe combinaties van bestaande technieken worden toegepast;
                              </text:p>
                  </text:list-item>
                  <text:list-item text:start-value="3">
                    <text:p text:style-name="list.cont">nieuwe organisatievormen van warmte- en koudebenutting worden toegepast;
                              </text:p>
                  </text:list-item>
                  <text:list-item text:start-value="4">
                    <text:p text:style-name="list.cont">nieuwe combinaties van aanbieders en afnemers worden gemaakt.
                              </text:p>
                  </text:list-item>
                </text:list>
              </text:list-item>
              <text:list-item text:start-value="2">
                <text:p text:style-name="list.cont"> Warmte/koudethema’s als bedoeld in het eerste lid zijn:
                        </text:p>
                <text:list>
                  <text:list-item text:start-value="1">
                    <text:p text:style-name="list.cont">duurzame warmte of koude uit bio-energie;
                              </text:p>
                  </text:list-item>
                  <text:list-item text:start-value="2">
                    <text:p text:style-name="list.cont">aardwarmte;
                              </text:p>
                  </text:list-item>
                  <text:list-item text:start-value="3">
                    <text:p text:style-name="list.cont">grootschalige zonthermische energie;
                              </text:p>
                  </text:list-item>
                  <text:list-item text:start-value="4">
                    <text:p text:style-name="list.cont">benutting van duurzame warmte of koude in de gebouwde omgeving op wijkniveau of in bedrijven;
                              </text:p>
                  </text:list-item>
                  <text:list-item text:start-value="5">
                    <text:p text:style-name="list.cont">benutting van restwarmte of -koude in de gebouwde omgeving op wijkniveau of in bedrijven.
                              </text:p>
                  </text:list-item>
                </text:list>
              </text:list-item>
              <text:list-item text:start-value="3">
                <text:p text:style-name="list.end"> In het samenwerkingsverband dat een unieke kansen warmte/koudeproject uitvoert wordt actief samengewerkt en zijn meerdere
                           disciplines vertegenwoordigd.
                        </text:p>
              </text:list-item>
            </text:list>
          </text:section>
          <text:section text:name="artikel.d346e3357" text:style-name="artikel">
            <text:h text:outline-level="4" text:style-name="artikel_kop">Artikel 3.3
                  </text:h>
            <text:p text:style-name="artikel">De artikelen 1.6, derde lid, 1.18, onderdeel g, 1.25, eerste lid onderdeel b tot en met d, en 1.28 zijn niet van toepassing
                     op een subsidie voor een unieke kansen warmte/koudeproject.
                  </text:p>
          </text:section>
          <text:section text:name="artikel.d346e3367" text:style-name="artikel">
            <text:h text:outline-level="4" text:style-name="artikel_kop">Artikel 3.4
                  </text:h>
            <text:list text:style-name="list-style-34">
              <text:list-item text:start-value="1">
                <text:p text:style-name="list.start"> De subsidie bedraagt 40 procent van de subsidiabele kosten, maar niet meer dan € 800.000 per aanvraag.
                        </text:p>
              </text:list-item>
              <text:list-item text:start-value="2">
                <text:p text:style-name="list.cont"> Het in het eerste lid genoemde percentage wordt met 10 procentpunten verhoogd voor iedere aanvrager die een kleine of middelgrote
                           onderneming in stand houdt voor zover de subsidiabele kosten worden gemaakt en betaald door die ondernemer.
                        </text:p>
              </text:list-item>
              <text:list-item text:start-value="3">
                <text:p text:style-name="list.cont"> Indien de subsidie-ontvanger een ondernemer in de landbouwsector is en een kleine of middelgrote onderneming in stand houdt,
                           is de verhoging, bedoeld in het tweede lid, niet van toepassing voor zover de subsidiabele kosten betrekking hebben op investeringen
                           waardoor de productiecapaciteit zal toenemen.
                        </text:p>
              </text:list-item>
              <text:list-item text:start-value="4">
                <text:p text:style-name="list.cont"> Het te verlenen subsidiebedrag, tot stand gekomen met toepassing van het eerste en tweede lid, is niet meer dan de maximaal
                           toegestane investeringssteun, berekend op de voet van de Communautaire kaderregeling inzake staatssteun ten behoeve van het
                           milieu (PbEG 2008, C82).
                        </text:p>
              </text:list-item>
              <text:list-item text:start-value="5">
                <text:p text:style-name="list.end"> Voor de berekening van de subsidiabele kosten is artikel 1.11 van toepassing.
                        </text:p>
              </text:list-item>
            </text:list>
          </text:section>
          <text:section text:name="artikel.d346e3417" text:style-name="artikel">
            <text:h text:outline-level="4" text:style-name="artikel_kop">Artikel 3.5
                  </text:h>
            <text:p text:style-name="artikel">Het subsidieplafond voor het verlenen van subsidies op aanvragen om subsidie voor unieke kansen warmte/koudeproject, ontvangen
                     in de periode van de datum van inwerkingtreding van deze regeling tot en met 1 december 2008, 17:00 uur, bedraagt € 10.000.000.
                  </text:p>
          </text:section>
          <text:section text:name="artikel.d346e3427" text:style-name="artikel">
            <text:h text:outline-level="4" text:style-name="artikel_kop">Artikel 3.6
                  </text:h>
            <text:p text:style-name="artikel">De Minister verdeelt het beschikbare bedrag op volgorde van rangschikking van de aanvragen.</text:p>
          </text:section>
          <text:section text:name="artikel.d346e3438" text:style-name="artikel">
            <text:h text:outline-level="4" text:style-name="artikel_kop">Artikel 3.7
                  </text:h>
            <text:list text:style-name="list-style-35">
              <text:list-item text:start-value="1">
                <text:p text:style-name="list.start"> De Adviescommissie energiedemonstratieprojecten en energietransitie-experimenten adviseert de Minister over de afwijzingsgronden,
                           bedoeld in het tweede lid en artikel 1.18, onderdeel e, f en h, en de rangschikkingscriteria, bedoeld in het derde lid.
                        </text:p>
              </text:list-item>
              <text:list-item text:start-value="2">
                <text:p text:style-name="list.cont"> De Minister beslist afwijzend op een aanvraag indien hij van oordeel is dat:
                        </text:p>
                <text:list>
                  <text:list-item text:start-value="1">
                    <text:p text:style-name="list.cont">het project onvoldoende bijdraagt aan de doelstellingen van de regeling;
                              </text:p>
                  </text:list-item>
                  <text:list-item text:start-value="2">
                    <text:p text:style-name="list.cont">van de sociaal-wetenschappelijke en economische effecten van het project onvoldoende blijk wordt gegeven.
                              </text:p>
                  </text:list-item>
                </text:list>
              </text:list-item>
              <text:list-item text:start-value="3">
                <text:p text:style-name="list.cont"> De Minister rangschikt de aanvragen waarop niet afwijzend is beslist, hoger naarmate:
                        </text:p>
                <text:list>
                  <text:list-item text:start-value="1">
                    <text:p text:style-name="list.cont">het project technologisch en niet-technologisch innovatiever is ten opzichte van de huidige praktijk in Nederland;
                              </text:p>
                  </text:list-item>
                  <text:list-item text:start-value="2">
                    <text:p text:style-name="list.cont">het project meer bijdraagt aan de verduurzaming van de energiehuishouding in CO<text:span text:style-name="subscript">2</text:span> reductie of PJ per jaar op projectniveau;
                              </text:p>
                  </text:list-item>
                  <text:list-item text:start-value="3">
                    <text:p text:style-name="list.cont">het project meer herhalingspotentieel bezit, gebaseerd op kostprijsontwikkeling en marktverwachting;
                              </text:p>
                  </text:list-item>
                  <text:list-item text:start-value="4">
                    <text:p text:style-name="list.cont">het samenwerkingsverband van een betere kwaliteit is en de slaagkans van het project groter is.
                              </text:p>
                  </text:list-item>
                </text:list>
              </text:list-item>
              <text:list-item text:start-value="4">
                <text:p text:style-name="list.end"> Voor de rangschikking weegt het criterium genoemd in het derde lid, onderdeel a, dubbel ten opzichte van elk van de criteria,
                           genoemd in het derde lid, onderdeel b tot en met d.
                        </text:p>
              </text:list-item>
            </text:list>
          </text:section>
          <text:section text:name="artikel.d346e3537" text:style-name="artikel">
            <text:h text:outline-level="4" text:style-name="artikel_kop">Artikel 3.8
                  </text:h>
            <text:list text:style-name="list-style-36">
              <text:list-item text:start-value="1">
                <text:p text:style-name="list.start"> De subsidie-ontvanger start binnen zes maanden na de datum van de beschikking tot subsidieverlening de uitvoering van het
                           unieke kansen warmte/koudeproject.
                        </text:p>
              </text:list-item>
              <text:list-item text:start-value="2">
                <text:p text:style-name="list.end"> De subsidie-ontvanger voltooit het project binnen drie jaar na aanvang van het project.
                        </text:p>
              </text:list-item>
            </text:list>
          </text:section>
          <text:section text:name="artikel.d346e3563" text:style-name="artikel">
            <text:h text:outline-level="4" text:style-name="artikel_kop">Artikel 3.9
                  </text:h>
            <text:p text:style-name="artikel">Het in artikel 1.14, eerste lid, bedoelde formulier voor het indienen van een aanvraag om subsidie is opgenomen in bijlage
                     7.
                  </text:p>
          </text:section>
          <text:h text:outline-level="3" text:style-name="hoofdstuk_kop">HOOFDSTUK 4. SLOTBEPALINGEN
               </text:h>
          <text:section text:name="artikel.d346e3577" text:style-name="artikel">
            <text:h text:outline-level="4" text:style-name="artikel_kop">Artikel 4.1
                  </text:h>
            <text:p text:style-name="artikel">Deze regeling treedt in werking met ingang van de tweede dag na de dagtekening van de Staatscourant waarin zij wordt geplaatst.</text:p>
          </text:section>
          <text:section text:name="artikel.d346e3587" text:style-name="artikel">
            <text:h text:outline-level="4" text:style-name="artikel_kop">Artikel 4.2
                  </text:h>
            <text:p text:style-name="artikel">Deze regeling wordt aangehaald als: Tijdelijke energieregeling markt en innovatie.</text:p>
          </text:section>
        </text:section>
        <text:section text:name="regeling-sluiting.d346e3598" text:style-name="regeling-sluiting">
          <text:section text:name="slotformulering.d346e3600" text:style-name="slotformulering">
            <text:p text:style-name="slotformulering">Deze regeling zal met de toelichting en in de Staatscourant worden geplaatst met uitzondering van bijlage 2, 6 en 7, die ter
                     inzage worden gelegd bij SenterNovem te weten de vestiging aan de Juliana van Stolberglaan 3, 2509 AC Den Haag en die aan
                     de Catharijnesingel 59, 3503 RE Utrecht.
                  </text:p>
          </text:section>
          <text:section text:name="gegeven.d346e3606" text:style-name="gegeven">
            <text:p text:style-name="dagtekening">Den Haag, 2 september 2008</text:p>
          </text:section>
          <text:section text:name="ondertekening.d346e3612" text:style-name="ondertekening">
            <text:p text:style-name="ondertekening">De Minister van Economische Zaken,</text:p>
            <text:p text:style-name="ondertekening.end">M.J.A. van der Hoeven. </text:p>
          </text:section>
        </text:section>
        <text:h text:outline-level="2" text:style-name="bijlage_kop">BIJLAGE 1
            </text:h>
        <text:h text:outline-level="3" text:style-name="divisiekop1">Bijlage bij artikel 1.4, eerste lid
            </text:h>
        <table:table>
          <table:table-column table:style-name="table.3.col1"/>
          <table:table-column table:style-name="table.3.col2"/>
          <table:table-column table:style-name="table.3.col3"/>
          <table:table-column table:style-name="table.3.col4"/>
          <table:table-column table:style-name="table.3.col5"/>
          <table:table-header-rows>
            <table:table-row table:style-name="head-row2.xml1head">
              <table:table-cell table:style-name="border-row"/>
              <table:table-cell table:style-name="border-row"/>
              <table:table-cell table:style-name="border-row">
                <text:p text:style-name="Table_20_Heading">Kleine onderneming</text:p>
              </table:table-cell>
              <table:table-cell table:style-name="border-row">
                <text:p text:style-name="Table_20_Heading">Middelgrote onderneming</text:p>
              </table:table-cell>
              <table:table-cell table:style-name="border-row">
                <text:p text:style-name="Table_20_Heading">Grote onderneming en onderzoeksorganisaties voor zover het betreft economische activiteiten</text:p>
              </table:table-cell>
            </table:table-row>
          </table:table-header-rows>
          <table:table-row table:style-name="odd">
            <table:table-cell table:style-name="" table:number-columns-spanned="5">
              <text:p text:style-name="Table_20_Heading">
                           <text:span text:style-name="Strong_Emphasis">Onderzoek &amp; Ontwikkeling</text:span>
                           
                        </text:p>
            </table:table-cell>
          </table:table-row>
          <table:table-row table:style-name="even">
            <table:table-cell table:style-name="">
              <text:p text:style-name="Table_20_Heading">Fundamenteel onderzoek</text:p>
            </table:table-cell>
            <table:table-cell table:style-name=""/>
            <table:table-cell table:style-name="">
              <text:p text:style-name="Table_20_Contents">75</text:p>
            </table:table-cell>
            <table:table-cell table:style-name="">
              <text:p text:style-name="Table_20_Contents">75</text:p>
            </table:table-cell>
            <table:table-cell table:style-name="">
              <text:p text:style-name="Table_20_Contents">75</text:p>
            </table:table-cell>
          </table:table-row>
          <table:table-row table:style-name="odd">
            <table:table-cell table:style-name="" table:number-rows-spanned="4">
              <text:p text:style-name="Table_20_Heading">Industrieel onderzoek</text:p>
            </table:table-cell>
            <table:table-cell table:style-name="">
              <text:p text:style-name="Table_20_Heading">Basis</text:p>
            </table:table-cell>
            <table:table-cell table:style-name="">
              <text:p text:style-name="Table_20_Contents">70 (80)<text:note text:id="n1" text:note-class="footnote">
                           <text:note-citation text:label="1">1</text:note-citation>
                           <text:note-body>
                              <text:p> De tussen haken opgenomen getallen zijn van toepassing bij  krediet met rente en opslag.</text:p>
                           </text:note-body>
                        </text:note>
                           
                        </text:p>
            </table:table-cell>
            <table:table-cell table:style-name="">
              <text:p text:style-name="Table_20_Contents">60 (70)</text:p>
            </table:table-cell>
            <table:table-cell table:style-name="">
              <text:p text:style-name="Table_20_Contents">50 (60)</text:p>
            </table:table-cell>
          </table:table-row>
          <table:table-row table:style-name="even">
            <table:table-cell table:style-name="">
              <text:p text:style-name="Table_20_Heading">– samenwerking tussen ondernemingen</text:p>
              <text:p text:style-name="Table_20_Heading">voor grote ondernemingen: samenwerking grensoverschrijdend of met ten minste één kleine of middelgrote onderneming of</text:p>
            </table:table-cell>
            <table:table-cell table:style-name="" table:number-rows-spanned="3">
              <text:p text:style-name="Table_20_Contents">80 (80)</text:p>
            </table:table-cell>
            <table:table-cell table:style-name="" table:number-rows-spanned="3">
              <text:p text:style-name="Table_20_Contents">75 (80)</text:p>
            </table:table-cell>
            <table:table-cell table:style-name="" table:number-rows-spanned="3">
              <text:p text:style-name="Table_20_Contents">65 (75)</text:p>
            </table:table-cell>
          </table:table-row>
          <table:table-row table:style-name="odd">
            <table:table-cell table:style-name="">
              <text:p text:style-name="Table_20_Heading">– samenwerking van een onderneming met een onderzoeksorganisatie of</text:p>
            </table:table-cell>
          </table:table-row>
          <table:table-row table:style-name="even">
            <table:table-cell table:style-name="">
              <text:p text:style-name="Table_20_Heading">– verspreiding van resultaten</text:p>
            </table:table-cell>
          </table:table-row>
          <table:table-row table:style-name="odd">
            <table:table-cell table:style-name=""/>
            <table:table-cell table:style-name=""/>
            <table:table-cell table:style-name=""/>
            <table:table-cell table:style-name=""/>
            <table:table-cell table:style-name=""/>
          </table:table-row>
          <table:table-row table:style-name="even">
            <table:table-cell table:style-name="" table:number-rows-spanned="3">
              <text:p text:style-name="Table_20_Heading">Experimentele ontwikkeling</text:p>
            </table:table-cell>
            <table:table-cell table:style-name="">
              <text:p text:style-name="Table_20_Heading">Basis</text:p>
            </table:table-cell>
            <table:table-cell table:style-name="">
              <text:p text:style-name="Table_20_Contents">45 (60)</text:p>
            </table:table-cell>
            <table:table-cell table:style-name="">
              <text:p text:style-name="Table_20_Contents">35 (50)</text:p>
            </table:table-cell>
            <table:table-cell table:style-name="">
              <text:p text:style-name="Table_20_Contents">25 (40)</text:p>
            </table:table-cell>
          </table:table-row>
          <table:table-row table:style-name="odd">
            <table:table-cell table:style-name="">
              <text:p text:style-name="Table_20_Heading">– samenwerking tussen ondernemingen voor grote ondernemingen: samenwerking grensoverschrijdend of met ten minste één kleine
                           of middelgrote onderneming of
                        </text:p>
            </table:table-cell>
            <table:table-cell table:style-name="" table:number-rows-spanned="2">
              <text:p text:style-name="Table_20_Contents">60 (75)</text:p>
            </table:table-cell>
            <table:table-cell table:style-name="" table:number-rows-spanned="2">
              <text:p text:style-name="Table_20_Contents">50 (65)</text:p>
            </table:table-cell>
            <table:table-cell table:style-name="" table:number-rows-spanned="2">
              <text:p text:style-name="Table_20_Contents">40 (55)</text:p>
            </table:table-cell>
          </table:table-row>
          <table:table-row table:style-name="even">
            <table:table-cell table:style-name="">
              <text:p text:style-name="Table_20_Heading">– samenwerking van een onderneming met een onderzoeksorganisatie</text:p>
            </table:table-cell>
          </table:table-row>
          <table:table-row table:style-name="odd">
            <table:table-cell table:style-name=""/>
            <table:table-cell table:style-name=""/>
            <table:table-cell table:style-name=""/>
            <table:table-cell table:style-name=""/>
            <table:table-cell table:style-name=""/>
          </table:table-row>
          <table:table-row table:style-name="even">
            <table:table-cell table:style-name="" table:number-rows-spanned="2">
              <text:p text:style-name="Table_20_Heading">Technische haalbaarheid-studie</text:p>
            </table:table-cell>
            <table:table-cell table:style-name="">
              <text:p text:style-name="Table_20_Heading">voor technische haalbaarheidstudies ter voorbereiding van activiteiten op het gebied van industrieel onderzoek</text:p>
            </table:table-cell>
            <table:table-cell table:style-name="">
              <text:p text:style-name="Table_20_Contents">75</text:p>
            </table:table-cell>
            <table:table-cell table:style-name="">
              <text:p text:style-name="Table_20_Contents">75</text:p>
            </table:table-cell>
            <table:table-cell table:style-name="">
              <text:p text:style-name="Table_20_Contents">65</text:p>
            </table:table-cell>
          </table:table-row>
          <table:table-row table:style-name="odd">
            <table:table-cell table:style-name="">
              <text:p text:style-name="Table_20_Heading">voor studies ter voorbereiding van activiteiten op het gebied van experimentele ontwikkeling</text:p>
            </table:table-cell>
            <table:table-cell table:style-name="">
              <text:p text:style-name="Table_20_Contents">50</text:p>
            </table:table-cell>
            <table:table-cell table:style-name="">
              <text:p text:style-name="Table_20_Contents">50</text:p>
            </table:table-cell>
            <table:table-cell table:style-name="">
              <text:p text:style-name="Table_20_Contents">40</text:p>
            </table:table-cell>
          </table:table-row>
          <table:table-row table:style-name="even">
            <table:table-cell table:style-name="" table:number-columns-spanned="5"/>
          </table:table-row>
          <table:table-row table:style-name="odd">
            <table:table-cell table:style-name="" table:number-columns-spanned="5">
              <text:p text:style-name="Table_20_Heading">
                           <text:span text:style-name="Strong_Emphasis">Innovatie</text:span>
                           
                        </text:p>
            </table:table-cell>
          </table:table-row>
          <table:table-row table:style-name="even">
            <table:table-cell table:style-name="" table:number-columns-spanned="2">
              <text:p text:style-name="Table_20_Heading">Verkrijging en validering industriële eigendomsrechten</text:p>
            </table:table-cell>
            <table:table-cell table:style-name="" table:number-columns-spanned="2">
              <text:p text:style-name="Table_20_Contents">Hetzelfde steunpeil als zou gelden ten aanzien van O&amp;O-steun voor de onderzoeksactiviteiten die in de eerste plaats in de
                           betrokken industriële eigendomsrechten hebben geresulteerd.
                        </text:p>
            </table:table-cell>
            <table:table-cell table:style-name=""/>
          </table:table-row>
          <table:table-row table:style-name="odd">
            <table:table-cell table:style-name="" table:number-columns-spanned="2"/>
            <table:table-cell table:style-name=""/>
            <table:table-cell table:style-name=""/>
            <table:table-cell table:style-name=""/>
          </table:table-row>
          <table:table-row table:style-name="even">
            <table:table-cell table:style-name="" table:number-columns-spanned="2">
              <text:p text:style-name="Table_20_Heading">Innovatieve starters die minder dan 6 jaar bestaan op tijdstip van subsidieverlening.</text:p>
              <text:p text:style-name="Table_20_Heading">NB mag cumuleren</text:p>
            </table:table-cell>
            <table:table-cell table:style-name="">
              <text:p text:style-name="Table_20_Contents">Max. 1 miljoen euro</text:p>
            </table:table-cell>
            <table:table-cell table:style-name="">
              <text:p text:style-name="Table_20_Contents">–</text:p>
            </table:table-cell>
            <table:table-cell table:style-name="">
              <text:p text:style-name="Table_20_Contents">–</text:p>
            </table:table-cell>
          </table:table-row>
          <table:table-row table:style-name="odd">
            <table:table-cell table:style-name=""/>
            <table:table-cell table:style-name=""/>
            <table:table-cell table:style-name=""/>
            <table:table-cell table:style-name=""/>
            <table:table-cell table:style-name=""/>
          </table:table-row>
          <table:table-row table:style-name="even">
            <table:table-cell table:style-name="" table:number-rows-spanned="2">
              <text:p text:style-name="Table_20_Heading">proces- en organisatie-innovatie op hetgebied van diensten</text:p>
            </table:table-cell>
            <table:table-cell table:style-name="">
              <text:p text:style-name="Table_20_Heading">Basis</text:p>
            </table:table-cell>
            <table:table-cell table:style-name="">
              <text:p text:style-name="Table_20_Contents">35</text:p>
            </table:table-cell>
            <table:table-cell table:style-name="">
              <text:p text:style-name="Table_20_Contents">25</text:p>
            </table:table-cell>
            <table:table-cell table:style-name="">
              <text:p text:style-name="Table_20_Contents">–</text:p>
            </table:table-cell>
          </table:table-row>
          <table:table-row table:style-name="odd">
            <table:table-cell table:style-name="">
              <text:p text:style-name="Table_20_Heading">Bij samenwerking met kleine of middelgrote ondernemingen en een minimum van 30% van de kosten ten laste komen van de kleine
                           of middelgrote ondernemingen
                        </text:p>
            </table:table-cell>
            <table:table-cell table:style-name="">
              <text:p text:style-name="Table_20_Contents">–</text:p>
            </table:table-cell>
            <table:table-cell table:style-name="">
              <text:p text:style-name="Table_20_Contents">–</text:p>
            </table:table-cell>
            <table:table-cell table:style-name="">
              <text:p text:style-name="Table_20_Contents">15</text:p>
            </table:table-cell>
          </table:table-row>
          <table:table-row table:style-name="even">
            <table:table-cell table:style-name=""/>
            <table:table-cell table:style-name=""/>
            <table:table-cell table:style-name="" table:number-columns-spanned="2"/>
            <table:table-cell table:style-name=""/>
          </table:table-row>
          <table:table-row table:style-name="odd">
            <table:table-cell table:style-name="">
              <text:p text:style-name="Table_20_Heading">innovatieadviesdiensten en voor diensten inzake innovatieondersteuning</text:p>
            </table:table-cell>
            <table:table-cell table:style-name="">
              <text:p text:style-name="Table_20_Heading">Basis</text:p>
            </table:table-cell>
            <table:table-cell table:style-name="" table:number-columns-spanned="2">
              <text:p text:style-name="Table_20_Contents">75 met een maximum van 200.000,– per subsidieontvanger over een periode van 3 jaar.</text:p>
            </table:table-cell>
            <table:table-cell table:style-name="">
              <text:p text:style-name="Table_20_Contents">–</text:p>
            </table:table-cell>
          </table:table-row>
          <table:table-row table:style-name="even">
            <table:table-cell table:style-name="" table:number-columns-spanned="2"/>
            <table:table-cell table:style-name=""/>
            <table:table-cell table:style-name=""/>
            <table:table-cell table:style-name=""/>
          </table:table-row>
          <table:table-row table:style-name="odd">
            <table:table-cell table:style-name="" table:number-columns-spanned="2">
              <text:p text:style-name="Table_20_Heading">Uitlenen hooggekwalificeerd personeel</text:p>
            </table:table-cell>
            <table:table-cell table:style-name="">
              <text:p text:style-name="Table_20_Contents">50</text:p>
            </table:table-cell>
            <table:table-cell table:style-name="">
              <text:p text:style-name="Table_20_Contents">50</text:p>
            </table:table-cell>
            <table:table-cell table:style-name="">
              <text:p text:style-name="Table_20_Contents">–</text:p>
            </table:table-cell>
          </table:table-row>
          <table:table-row table:style-name="even">
            <table:table-cell table:style-name=""/>
            <table:table-cell table:style-name=""/>
            <table:table-cell table:style-name=""/>
            <table:table-cell table:style-name=""/>
            <table:table-cell table:style-name=""/>
          </table:table-row>
          <table:table-row table:style-name="odd">
            <table:table-cell table:style-name="" table:number-rows-spanned="5">
              <text:p text:style-name="Table_20_Heading">Opzetten, uitbreiden en aansturen van Innovatieclusters t.b.v. de rechtspersoon die het cluster exploiteert</text:p>
            </table:table-cell>
            <table:table-cell table:style-name="">
              <text:p text:style-name="Table_20_Heading">Investeringssteun:</text:p>
            </table:table-cell>
            <table:table-cell table:style-name="" table:number-rows-spanned="4">
              <text:p text:style-name="Table_20_Contents">35</text:p>
            </table:table-cell>
            <table:table-cell table:style-name="" table:number-rows-spanned="4">
              <text:p text:style-name="Table_20_Contents">25</text:p>
            </table:table-cell>
            <table:table-cell table:style-name="" table:number-rows-spanned="4">
              <text:p text:style-name="Table_20_Contents">15</text:p>
            </table:table-cell>
          </table:table-row>
          <table:table-row table:style-name="even">
            <table:table-cell table:style-name="">
              <text:p text:style-name="Table_20_Heading">– opleidingsfaciliteiten en onderzoekcentra;</text:p>
            </table:table-cell>
          </table:table-row>
          <table:table-row table:style-name="odd">
            <table:table-cell table:style-name="">
              <text:p text:style-name="Table_20_Heading">– open access-onderzoeksinfrastructuur: laboratoria, testfaciliteiten</text:p>
            </table:table-cell>
          </table:table-row>
          <table:table-row table:style-name="even">
            <table:table-cell table:style-name="">
              <text:p text:style-name="Table_20_Heading">–  breedbandnetwerk-infrastructuur</text:p>
            </table:table-cell>
          </table:table-row>
          <table:table-row table:style-name="odd">
            <table:table-cell table:style-name="">
              <text:p text:style-name="Table_20_Heading">Exploitatiesteun:</text:p>
            </table:table-cell>
            <table:table-cell table:style-name="" table:number-columns-spanned="3">
              <text:p text:style-name="Table_20_Contents">Over 5 jaar:</text:p>
            </table:table-cell>
          </table:table-row>
          <table:table-row table:style-name="even">
            <table:table-cell table:style-name=""/>
            <table:table-cell table:style-name="">
              <text:p text:style-name="Table_20_Heading">aansturen clusters</text:p>
            </table:table-cell>
            <table:table-cell table:style-name="" table:number-columns-spanned="3">
              <text:p text:style-name="Table_20_Contents">– 50; of</text:p>
              <text:p text:style-name="Table_20_Contents">– lineair aflopend van 100 naar 0.</text:p>
            </table:table-cell>
          </table:table-row>
          <table:table-row table:style-name="odd">
            <table:table-cell table:style-name="" table:number-columns-spanned="5"/>
          </table:table-row>
          <table:table-row table:style-name="even">
            <table:table-cell table:style-name="" table:number-columns-spanned="5">
              <text:p text:style-name="Table_20_Heading">
                           <text:span text:style-name="Strong_Emphasis">MKB</text:span>
                           
                        </text:p>
            </table:table-cell>
          </table:table-row>
          <table:table-row table:style-name="odd">
            <table:table-cell table:style-name="" table:number-columns-spanned="2">
              <text:p text:style-name="Table_20_Heading">Steun voor investeringen in materiële en immateriële activa.</text:p>
            </table:table-cell>
            <table:table-cell table:style-name="">
              <text:p text:style-name="Table_20_Contents">15</text:p>
            </table:table-cell>
            <table:table-cell table:style-name="">
              <text:p text:style-name="Table_20_Contents">7,5</text:p>
            </table:table-cell>
            <table:table-cell table:style-name="">
              <text:p text:style-name="Table_20_Contents">–</text:p>
            </table:table-cell>
          </table:table-row>
          <table:table-row table:style-name="even">
            <table:table-cell table:style-name="" table:number-columns-spanned="2">
              <text:p text:style-name="Table_20_Heading">Advies- en andere diensten en werkzaamheden:</text:p>
            </table:table-cell>
            <table:table-cell table:style-name="" table:number-rows-spanned="3">
              <text:p text:style-name="Table_20_Contents">50</text:p>
            </table:table-cell>
            <table:table-cell table:style-name="" table:number-rows-spanned="3">
              <text:p text:style-name="Table_20_Contents">50</text:p>
            </table:table-cell>
            <table:table-cell table:style-name="" table:number-rows-spanned="3">
              <text:p text:style-name="Table_20_Contents">–</text:p>
            </table:table-cell>
          </table:table-row>
          <table:table-row table:style-name="odd">
            <table:table-cell table:style-name="" table:number-columns-spanned="2">
              <text:p text:style-name="Table_20_Heading">– diensten van externe adviseurs (niet regulier)</text:p>
            </table:table-cell>
          </table:table-row>
          <table:table-row table:style-name="even">
            <table:table-cell table:style-name="" table:number-columns-spanned="2">
              <text:p text:style-name="Table_20_Heading">– Deelneming vakbeurzen en tentoonstellingen</text:p>
            </table:table-cell>
          </table:table-row>
          <table:table-row table:style-name="odd">
            <table:table-cell table:style-name="" table:number-columns-spanned="5"/>
          </table:table-row>
          <table:table-row table:style-name="even">
            <table:table-cell table:style-name="" table:number-columns-spanned="5">
              <text:p text:style-name="Table_20_Heading">
                           <text:span text:style-name="Strong_Emphasis">Opleiding</text:span>
                           
                        </text:p>
            </table:table-cell>
          </table:table-row>
          <table:table-row table:style-name="odd">
            <table:table-cell table:style-name="" table:number-columns-spanned="2">
              <text:p text:style-name="Table_20_Heading">Algemene opleiding</text:p>
            </table:table-cell>
            <table:table-cell table:style-name="">
              <text:p text:style-name="Table_20_Contents">70 [80]<text:note text:id="n2" text:note-class="footnote">
                           <text:note-citation text:label="2">2</text:note-citation>
                           <text:note-body>
                              <text:p> De tussen haken opgenomen getallen zijn van toepassing op een opleiding voor benadeelde werknemers.</text:p>
                           </text:note-body>
                        </text:note>
                           
                        </text:p>
            </table:table-cell>
            <table:table-cell table:style-name="">
              <text:p text:style-name="Table_20_Contents">70 [80]</text:p>
            </table:table-cell>
            <table:table-cell table:style-name="">
              <text:p text:style-name="Table_20_Contents">50 [60]</text:p>
            </table:table-cell>
          </table:table-row>
          <table:table-row table:style-name="even">
            <table:table-cell table:style-name="" table:number-columns-spanned="2">
              <text:p text:style-name="Table_20_Heading">Specifieke opleiding </text:p>
            </table:table-cell>
            <table:table-cell table:style-name="">
              <text:p text:style-name="Table_20_Contents">35 [45]</text:p>
            </table:table-cell>
            <table:table-cell table:style-name="">
              <text:p text:style-name="Table_20_Contents">35 [45]</text:p>
            </table:table-cell>
            <table:table-cell table:style-name="">
              <text:p text:style-name="Table_20_Contents">25 [35]</text:p>
            </table:table-cell>
          </table:table-row>
          <table:table-row table:style-name="odd">
            <table:table-cell table:style-name="" table:number-columns-spanned="5"/>
          </table:table-row>
          <table:table-row table:style-name="even">
            <table:table-cell table:style-name="" table:number-columns-spanned="5">
              <text:p text:style-name="Table_20_Heading">
                           <text:span text:style-name="Strong_Emphasis">Regionale steun</text:span>
                           
                        </text:p>
            </table:table-cell>
          </table:table-row>
          <table:table-row table:style-name="odd">
            <table:table-cell table:style-name="" table:number-columns-spanned="2">
              <text:p text:style-name="Table_20_Heading">Steun voor initiële investeringen in materiële en immateriële activa in Nederlandse steunkaart gebieden ten behoeve van:</text:p>
            </table:table-cell>
            <table:table-cell table:style-name="" table:number-rows-spanned="5">
              <text:p text:style-name="Table_20_Contents">30/35<text:note text:id="n3" text:note-class="footnote">
                           <text:note-citation text:label="3">3</text:note-citation>
                           <text:note-body>
                              <text:p> Afhankelijk van het steunkaart gebied is het lagere of hogere percentage van toepassing.</text:p>
                           </text:note-body>
                        </text:note>
                           
                        </text:p>
            </table:table-cell>
            <table:table-cell table:style-name="" table:number-rows-spanned="5">
              <text:p text:style-name="Table_20_Contents">20/25</text:p>
            </table:table-cell>
            <table:table-cell table:style-name="" table:number-rows-spanned="5">
              <text:p text:style-name="Table_20_Contents">10/15</text:p>
            </table:table-cell>
          </table:table-row>
          <table:table-row table:style-name="even">
            <table:table-cell table:style-name="" table:number-columns-spanned="2">
              <text:p text:style-name="Table_20_Heading">– de oprichting van een nieuwe vestiging;</text:p>
            </table:table-cell>
          </table:table-row>
          <table:table-row table:style-name="odd">
            <table:table-cell table:style-name="" table:number-columns-spanned="2">
              <text:p text:style-name="Table_20_Heading">– de uitbreiding van een bestaande vestiging;</text:p>
            </table:table-cell>
          </table:table-row>
          <table:table-row table:style-name="even">
            <table:table-cell table:style-name="" table:number-columns-spanned="2">
              <text:p text:style-name="Table_20_Heading">– diversificatie van de productie van een vestiging naar nieuwe, additionele producten;</text:p>
            </table:table-cell>
          </table:table-row>
          <table:table-row table:style-name="odd">
            <table:table-cell table:style-name="" table:number-columns-spanned="2">
              <text:p text:style-name="Table_20_Heading">– een fundamentele verandering in het totale productieproces van een bestaande vestiging.</text:p>
            </table:table-cell>
          </table:table-row>
          <table:table-row table:style-name="even">
            <table:table-cell table:style-name="" table:number-columns-spanned="5"/>
          </table:table-row>
          <table:table-row table:style-name="odd">
            <table:table-cell table:style-name="" table:number-columns-spanned="5">
              <text:p text:style-name="Table_20_Heading">
                           <text:span text:style-name="Strong_Emphasis">Scheepsbouwsteun</text:span>
                           
                        </text:p>
            </table:table-cell>
          </table:table-row>
          <table:table-row table:style-name="even">
            <table:table-cell table:style-name="" table:number-columns-spanned="2">
              <text:p text:style-name="Table_20_Heading">Steun voor scheepsbouwinnovatie</text:p>
            </table:table-cell>
            <table:table-cell table:style-name="">
              <text:p text:style-name="Table_20_Contents">20</text:p>
            </table:table-cell>
            <table:table-cell table:style-name="">
              <text:p text:style-name="Table_20_Contents">20</text:p>
            </table:table-cell>
            <table:table-cell table:style-name="">
              <text:p text:style-name="Table_20_Contents">20</text:p>
            </table:table-cell>
          </table:table-row>
        </table:table>
        <text:p/>
        <text:h text:outline-level="3" text:style-name="divisiekop1">Bijlage 3 bij artikel 2.1 (duurzame warmtemaatregel)
            </text:h>
        <text:p text:style-name="regeling">De technische voorzieningen, bedoeld in artikel 2.1, definitie duurzame warmtemaatregel, zijn:</text:p>
        <text:list text:style-name="list-style-37">
          <text:list-item text:start-value="1">
            <text:p text:style-name="list.start">een zonneboiler: een systeem bestaande uit één of meer zonnecollectoren in combinatie met één of meer warmteopslagvaten, dat
                     wordt ingezet om met zonne-energie tapwater te verwarmen, waarbij onderscheid wordt gemaakt tussen:
                  </text:p>
            <text:list>
              <text:list-item text:start-value="1">
                <text:p text:style-name="list.start">kleine zonneboiler: een zonneboiler met een collectoroppervlak van minder dan of gelijk aan 6,0 m<text:span text:style-name="superscript">2</text:span>; en
                        </text:p>
              </text:list-item>
              <text:list-item text:start-value="2">
                <text:p text:style-name="list.cont">een grote zonneboiler: een zonneboiler met een collectoppervlak van meer dan 6,0 m<text:span text:style-name="superscript">2</text:span>;
                        </text:p>
              </text:list-item>
            </text:list>
            <text:p text:style-name="list.cont">en als collectoroppervlakte geldt de apertuur oppervlakte berekend volgens NEN-EN 12975;</text:p>
          </text:list-item>
          <text:list-item text:start-value="2">
            <text:p text:style-name="list.cont">een warmtepomp, niet zijnde een lucht/waterwarmtepomp: een warmtepomp die is bestemd als hoofd- of basisverwarming van een
                     woning en die niet primair gericht is op actieve koeling of verwarming van tapwater, waarbij warmte wordt onttrokken aan de
                     bodem, het grondwater, het oppervlaktewater of, voor zover het gasgedreven warmtepompen betreft, de buitenlucht, waarbij onderscheid
                     wordt gemaakt tussen:
                  </text:p>
            <text:list>
              <text:list-item text:start-value="3">
                <text:p text:style-name="list.cont">een elektrisch aangedreven warmtepomp met voor water/water systemen een COP ≥ 4,0 bij een conditie van W10/W45 bepaald conform
                           NEN-EN 14511 en, voor het geval de warmtepomp ook een bijdrage levert aan de verwarming van tapwater, ten behoeve van de verwarming
                           van tapwater een COP ≥ 2,4;
                        </text:p>
              </text:list-item>
              <text:list-item text:start-value="4">
                <text:p text:style-name="list.cont">een elektrisch aangedreven warmtepomp met voor brine/water systemen een COP ≥ 3,2 bij een conditie van B0/W45 bepaald conform
                           NEN-EN 14511 en, voor het geval de warmtepomp ook een bijdrage levert aan de verwarming van tapwater,  ten behoeve van de
                           verwarming van tapwater een COP ≥ 2,4; en
                        </text:p>
              </text:list-item>
              <text:list-item text:start-value="5">
                <text:p text:style-name="list.cont">een gasgedreven warmtepomp met een minimum thermisch vermogen van 25 kW<text:span text:style-name="subscript">th</text:span>, en een PER ≥ 1,4 ten behoeve van ruimteverwarming, bepaald conform NEN-EN 12309, bij de testcondities die overeenkomen met
                           het systeemontwerp en die warmte onttrekt aan (buiten)lucht, bodem, grondwater of oppervlaktewater;
                        </text:p>
              </text:list-item>
            </text:list>
          </text:list-item>
          <text:list-item text:start-value="3">
            <text:p text:style-name="list.cont">een lucht/waterwarmtepomp: een installatie die bestemd is voor ruimteverwarming, waarbij de warmtepomp warmte onttrekt aan
                     de buitenlucht of aan de ventilatielucht van de woning en warmte afgeeft met behulp van een warmte-afgiftesysteem met water
                     als distributiemedium. De warmtepomp dient als hoofd- of basisverwarming van een woning en mag niet primair gericht zijn op
                     actieve koeling of verwarming van tapwater. De warmtepomp is elektrisch gedreven, met een COP ≥ 3,6 bepaald conform NEN-EN
                     14511, bij de testconditie A7/W35 voor warmtepompen op buitenlucht of A20/W45 voor warmtepompen op ventilatielucht;
                  </text:p>
          </text:list-item>
          <text:list-item text:start-value="4">
            <text:p text:style-name="list.end">een installatie voor micro-warmtekrachtkoppeling: een installatie waarbij de productie van warmte en elektriciteit vanuit
                     eenzelfde energiebron gelijktijdig plaats vindt, met een geproduceerd elektrisch vermogen van minimaal 0,8 kW<text:span text:style-name="subscript">e</text:span> en maximaal 5 kW<text:span text:style-name="subscript">e</text:span>, bestemd voor ruimteverwarming van een bestaande woning, waarbij een rendement voor ruimteverwarming geldt van minimaal 107%
                     op onderwaarde, gemeten volgens NEN-EN 677 onder deellastcondities. Onder energiebron wordt verstaan: aardgas, biogas, propaan,
                     butaan of waterstof.
                  </text:p>
          </text:list-item>
        </text:list>
        <text:h text:outline-level="3" text:style-name="divisiekop1">Bijlage 4 bij artikel 2.3 (berekeningmethode t.b.v. berekenen hoogte van de subsidie)
            </text:h>
        <text:h text:outline-level="4" text:style-name="divisiekop2">1.1 Berekeningsmethode voor de opbrengt in GJ voor kleine zonneboilers
            </text:h>
        <text:section text:name="alineagroep.d346e4790" text:style-name="alineagroep">
          <text:p text:style-name="alineagroep">Voor kleine zonneboilers wordt de subsidie gebaseerd op de opbrengsttesten van de norm NEN-EN 12976 (Thermische zonne-energiesystemen
                  en componenten: fabrieksmatig geproduceerde systemen). De Nederlandse testcondities zijn vastgelegd in de Nederlandse praktijkrichtlijn
                  NPR 7976 (in Annex A) en met deze praktijkrichtlijn kunnen de testresultaten worden omgerekend naar Nederlandse standaardomstandigheden.
                  Deze NPR kan ook gebruikt worden om de opbrengst te bepalen van zonneboilers die zijn afgeleid van een getest systeem, maar
                  een afwijkende collectoroppervlakte en/of vatinhoud hebben. De warmtapwatervraag waarbij de opbrengst bepaald moet worden
                  is volgens deze regeling 110 liter per dag.
               </text:p>
          <text:p text:style-name="alineagroep.end">Als collectoroppervlakte geldt de apertuur oppervlakte, volgens NEN-EN 12975.</text:p>
        </text:section>
        <text:p text:style-name="regeling">Hoogbouw zonneboilersystemen, die opgebouwd zijn uit meerdere zonneboilers, waarbij de collectoren zijn gekoppeld als een
               groot collectorveld, worden beschouwd als een aantal kleine zonneboilers met elk een collectoroppervlak dat een evenredig
               deel is van het grote collectorveld. De energetische opbrengst van zo’n hoogbouwsysteem is gelijk aan de som van de energetische
               opbrengsten, bepaald conform NPR 7976, van de individuele (kleine zonneboiler-)systemen waaruit het hoogbouwsysteem is opgebouwd.
            </text:p>
        <text:p text:style-name="regeling">Bij kleine zonneboilers, die naast warm tapwater ook een bijdrage leveren aan de ruimteverwarming, worden deze systemen getest
               met de ruimteverwarmingsfunctie uitgeschakeld.
            </text:p>
        <text:p text:style-name="regeling">Om de conformiteit met de NEN 5128:2004 te handhaven, worden ook opbrengsten geaccepteerd die bepaald zijn met de NPR  7976
               voor een opwarmtraject van 10 °C (koud water) naar 60 °C (warm water).
            </text:p>
        <text:p text:style-name="regeling">De opbrengst in GJ wordt op één decimaal nauwkeurig afgerond.</text:p>
        <text:h text:outline-level="4" text:style-name="divisiekop2">1.2 Berekeningsmethode voor de opbrengst in GJ voor grote zonneboilers
            </text:h>
        <text:section text:name="alineagroep.d346e4816" text:style-name="alineagroep">
          <text:p text:style-name="alineagroep">Voor grote zonneboilers is er nog geen geaccepteerde internationale methode voor het bepalen van de systeemopbrengst. Voor
                  deze zonneboilers wordt de opbrengst voor de subsidie bepaald op basis van de prestaties van de collectoren, conform NEN-EN
                  12975.
               </text:p>
          <text:p text:style-name="alineagroep">De opbrengst (GJ) = A * η * G<text:span text:style-name="subscript">j</text:span>
                  
               </text:p>
          <text:p text:style-name="alineagroep">Met A: de collectoroppervlakte volgens de apertuur (in m<text:span text:style-name="superscript">2</text:span>); η: het rendement en G<text:span text:style-name="subscript">j</text:span>: de jaarlijkse instraling op de collector in Nederland, die voor deze regeling op 4 GJ/m<text:span text:style-name="superscript">2</text:span> is gesteld.
               </text:p>
          <text:p text:style-name="alineagroep">Het rendement wordt bepaald met collectorcurve volgens NEN-EN-12975.</text:p>
          <text:p text:style-name="alineagroep">Het rendement η = η<text:span text:style-name="subscript">0</text:span> – a<text:span text:style-name="subscript">1</text:span>T* – a<text:span text:style-name="subscript">2</text:span> G (T*)<text:span text:style-name="superscript">2</text:span>
                  
               </text:p>
          <text:p text:style-name="alineagroep">Met η<text:span text:style-name="subscript">0</text:span>, a<text:span text:style-name="subscript">1</text:span>, en a<text:span text:style-name="subscript">2</text:span> de coëfficienten die uit de test volgen, volgens Annex D van NEN-EN 12975.
               </text:p>
          <text:p text:style-name="alineagroep">T* de gereduceerde temperatuur, die voor deze regeling op 0,078 K.m<text:span text:style-name="superscript">2</text:span>/W gesteld is.
               </text:p>
          <text:p text:style-name="alineagroep.end">G: de instraling, die voor deze regeling en volgens de norm op 1000 W/m<text:span text:style-name="superscript">2</text:span> genomen wordt.
               </text:p>
        </text:section>
        <text:p text:style-name="regeling">De opbrengst in GJ wordt op één decimaal nauwkeurig afgerond.</text:p>
        <text:h text:outline-level="4" text:style-name="divisiekop2">1.3 Berekeningsmethode voor de opbrengst in kW<text:span text:style-name="subscript">th</text:span> van warmtepompen, niet zijnde lucht/waterwarmtepompen
            </text:h>
        <text:p text:style-name="regeling">De subsidie voor de warmtepomp, niet zijnde een lucht/waterwarmtepomp, wordt bepaald op basis van het thermisch vermogen geleverd
               door de condensor van de warmtepomp in kW<text:span text:style-name="subscript">th</text:span> op basis van de normen en testcondities, genoemd in artikel 2.1.
            </text:p>
        <text:p text:style-name="regeling">De COP en het thermisch vermogen, kW<text:span text:style-name="subscript">th</text:span>, worden op één decimaal nauwkeurig afgerond.
            </text:p>
        <text:h text:outline-level="4" text:style-name="divisiekop2">1.4 Berekeningsmethode voor de opbrengst in kW<text:span text:style-name="subscript">th</text:span> van lucht/waterwarmtepompen
            </text:h>
        <text:p text:style-name="regeling">De subsidie voor de lucht/waterwarmtepomp wordt bepaald op basis van het thermisch vermogen geleverd door de condensor van
               de warmtepomp in kW<text:span text:style-name="subscript">th</text:span> met een maximum van 2 kW<text:span text:style-name="subscript">th</text:span>, op basis van de normen en testcondities, genoemd in artikel 2.1.
            </text:p>
        <text:p text:style-name="regeling">De COP en het thermisch vermogen, kW<text:span text:style-name="subscript">th</text:span>, worden op één decimaal nauwkeurig afgerond.
            </text:p>
        <text:h text:outline-level="3" text:style-name="divisiekop1">Bijlage 5 bij artikel 2.3 (subsidiebedragen per duurzame warmtemaatregel)
            </text:h>
        <table:table>
          <table:table-column table:style-name="table.4.col1"/>
          <table:table-column table:style-name="table.4.col2"/>
          <table:table-header-rows>
            <table:table-row table:style-name="head-row2.zebra1head">
              <table:table-cell table:style-name="border-column.border-row">
                <text:p text:style-name="Table_20_Heading">Duurzame warmtemaatregel</text:p>
              </table:table-cell>
              <table:table-cell table:style-name="border-column.border-row">
                <text:p text:style-name="Table_20_Heading">Subsidiebedrag in euro’s</text:p>
              </table:table-cell>
            </table:table-row>
          </table:table-header-rows>
          <table:table-row table:style-name="odd">
            <table:table-cell table:style-name="border-column.border-row">
              <text:p text:style-name="Table_20_Contents">Kleine zonneboiler met een collectoroppervlak ≤ 6,0 m<text:span text:style-name="superscript">2</text:span>
                           
                        </text:p>
            </table:table-cell>
            <table:table-cell table:style-name="border-column.border-row">
              <text:p text:style-name="Table_20_Contents">200 per GJ</text:p>
            </table:table-cell>
          </table:table-row>
          <table:table-row table:style-name="even">
            <table:table-cell table:style-name="border-column.border-row">
              <text:p text:style-name="Table_20_Contents">Grote zonneboiler met een collectoroppervlak &gt; 6,0 m<text:span text:style-name="superscript">2</text:span>
                           
                        </text:p>
            </table:table-cell>
            <table:table-cell table:style-name="border-column.border-row">
              <text:p text:style-name="Table_20_Contents">180 per GJ</text:p>
            </table:table-cell>
          </table:table-row>
          <table:table-row table:style-name="odd">
            <table:table-cell table:style-name="border-column.border-row">
              <text:p text:style-name="Table_20_Contents">Warmtepomp, niet zijnde lucht/waterwarmtepomp</text:p>
            </table:table-cell>
            <table:table-cell table:style-name="border-column.border-row">
              <text:p text:style-name="Table_20_Contents">500 per kW<text:span text:style-name="subscript">th</text:span>
                           
                        </text:p>
            </table:table-cell>
          </table:table-row>
          <table:table-row table:style-name="even">
            <table:table-cell table:style-name="border-column.border-row">
              <text:p text:style-name="Table_20_Contents">– tot en met 10 kW<text:span text:style-name="subscript">th</text:span>
                           
                        </text:p>
            </table:table-cell>
            <table:table-cell table:style-name="border-column.border-row">
              <text:p text:style-name="Table_20_Contents">250 per kW<text:span text:style-name="subscript">th</text:span>
                           
                        </text:p>
            </table:table-cell>
          </table:table-row>
          <table:table-row table:style-name="odd">
            <table:table-cell table:style-name="border-column.border-row">
              <text:p text:style-name="Table_20_Contents">– en voor het meerdere </text:p>
            </table:table-cell>
            <table:table-cell table:style-name="border-column.border-row"/>
          </table:table-row>
          <table:table-row table:style-name="even">
            <table:table-cell table:style-name="border-column.border-row">
              <text:p text:style-name="Table_20_Contents">Lucht/waterwarmtepomp tot en met 2 kW<text:span text:style-name="subscript">th</text:span>
                           
                        </text:p>
            </table:table-cell>
            <table:table-cell table:style-name="border-column.border-row">
              <text:p text:style-name="Table_20_Contents">500 per kW<text:span text:style-name="subscript">th</text:span>
                           
                        </text:p>
            </table:table-cell>
          </table:table-row>
        </table:table>
        <text:p/>
        <text:section text:name="nota-toelichting.d346e5069" text:style-name="nota-toelichting">
          <text:h text:outline-level="2" text:style-name="nota-toelichting_kop">TOELICHTING
               </text:h>
          <text:h text:outline-level="3" text:style-name="divisiekop1">I Algemeen
               </text:h>
          <text:h text:outline-level="4" text:style-name="divisiekop2">1. Inleiding
               </text:h>
          <text:section text:name="alineagroep.d346e5083" text:style-name="alineagroep">
            <text:p text:style-name="alineagroep">In het werkprogramma Schoon en Zuinig (aangeboden bij Kamerstukken 2007/08 31 209, nr. 1) zijn middelen vrij gemaakt voor
                     een beleidsintensivering op het gebied van verduurzaming van de energiehuishouding en het klimaatbeleid. Het werkprogramma
                     concludeerde ook dat het bestaande energie-instrumentarium aanvulling behoefde om een betere aansluiting tussen de fase waarin
                     innovaties plaatsvinden (de R&amp;D-fase) en de fase waarin innovaties tot marktrijpe maatregelen worden gebracht (de marktuitrolfase)
                     te bewerkstelligen.
                  </text:p>
            <text:p text:style-name="alineagroep">Tegelijkertijd wordt het financiële instrumentarium op het terrein van het Ministerie van Economische Zaken gestroomlijnd.
                     Bij brief van de Minister van Economische Zaken van 28 februari 2008 (Kamerstukken 2007/08, 31 200 XIII, nr. 47) is uiteen
                     gezet op welke wijze het financiële instrumentarium van het Ministerie van Economische Zaken verder zal worden gestroomlijnd.
                     Belangrijkste doel van deze stroomlijning is het terugbrengen van het aantal regelingen en het vergroten van de onderlinge
                     samenhang. Hiervoor is een Kaderbesluit EZ-subsidies in voorbereiding. Het is de bedoeling dat vanaf 2010 het energie-instrumentarium
                     onder dit Kaderbesluit valt.
                  </text:p>
            <text:p text:style-name="alineagroep.end">Om nu al te kunnen starten met bovengenoemde beleidsintensivering is besloten tot de inrichting van deze regeling, de Tijdelijke
                     energieregeling markt en innovatie (TERM). Met het oog op de stroomlijning van het hele EZ-instrumentarium wordt bij deze
                     regeling zoveel mogelijk aangesloten bij de bepalingen van het in ontwikkeling zijnde Kaderbesluit EZ-subsidies. Bovendien
                     valt niet alleen het nieuwe instrumentarium onder deze regeling; ook de bestaande reikwijdte van het Besluit EOS: demo en
                     transitie-experimenten en het Besluit subsidies CO<text:span text:style-name="subscript">2</text:span> -reductieplan valt onder deze regeling.
                  </text:p>
          </text:section>
          <text:h text:outline-level="4" text:style-name="divisiekop2">2. Doelstelling
               </text:h>
          <text:section text:name="alineagroep.d346e5103" text:style-name="alineagroep">
            <text:p text:style-name="alineagroep">De TERM heeft twee belangrijke doelstellingen. Ten eerste het faciliteren van de uitvoering van het werkprogramma Schoon en
                     Zuinig. Voor dit werkprogramma zijn diverse programma’s ontwikkeld (of zijn nog in ontwikkeling) om de totstandkoming van
                     een duurzame energiehuishouding en het beperken van de uitstoot van broeikasgassen te bewerkstelligen. Een belangrijke programmatische
                     uitwerking van Schoon en Zuinig vormt de Innovatieagenda Energie (aangeboden bij Kamerstukken 2007/08, 31 530, nr. 1). De
                     hoofdstukken 2 en verder van de regeling geven de bepalingen die specifiek voor de daarin opgenomen programma’s gelden. Deze
                     programmahoofdstukken geven aan wie voor welke activiteiten subsidie kan krijgen en onder welke voorwaarden.
                  </text:p>
            <text:p text:style-name="alineagroep.end">De tweede belangrijke doelstelling is het bewerkstelligen van de eenheid van subsidieregelingen op het terrein van het Ministerie
                     van Economische Zaken. Dit wordt bereikt door in hoofdstuk 1 bepalingen op te nemen die in (vrijwel) alle subsidie-instrumenten
                     voorkomen, vaak op eenzelfde of bijna eenzelfde wijze. Alle aanvragers van subsidie hebben baat bij eenduidige bepalingen,
                     die in zo veel mogelijk gevallen van toepassing zijn. Verschillen in bepalingen over bijvoorbeeld de wijze waarop een administratie
                     moet worden ingericht en gevoerd, leiden tot extra lasten. Door deze regeling zijn onnodige verschillen weggenomen en kent
                     niet meer elk afzonderlijk programma bepalingen over met name de procedurele stappen, beslistermijnen, voorschotten en subsidievaststelling.
                     Bovendien zijn de bepalingen in de TERM erop gericht de administratieve lasten van de aanvrager zo veel mogelijk te beperken.
                  </text:p>
          </text:section>
          <text:h text:outline-level="4" text:style-name="divisiekop2">3. Bereik en gefaseerde invoer
               </text:h>
          <text:section text:name="alineagroep.d346e5116" text:style-name="alineagroep">
            <text:p text:style-name="alineagroep">Deze regeling betekent een belangrijke wijziging in de opzet van de subsidieregelgeving op het terrein van duurzame energie,
                     energiebesparing en klimaatbeleid. Subsidies die onder de reikwijdte van deze regeling vallen worden geharmoniseerd.
                  </text:p>
            <text:p text:style-name="alineagroep">Deze regeling is zodanig opgezet dat er ruimte is voor het onderbrengen van programma’s die voortvloeien uit het Werkprogramma
                     Schoon en Zuinig, alsmede programma’s die ook onder de Besluiten EOS: demo en transitie-experimenten zouden kunnen worden
                     gebracht zoals de Unieke Kansen Regeling (UKR) en subsidies CO<text:span text:style-name="subscript">2</text:span>-reductieplan. Door deze opzet sluit de TERM naadloos aan op het energie-innovatie-instrumentarium uit bovengenoemde R&amp;D-fase
                     (het Besluit EOS: lange termijn en de Tijdelijke subsidieregeling korte termijn energieonderzoek) en op het Besluit stimulering
                     duurzame energieproductie (de marktuitrolfase).
                  </text:p>
            <text:p text:style-name="alineagroep.end">Begonnen wordt met twee programma’s (hoofdstuk 2, Duurzame warmte voor bestaande woningen, respectievelijk hoofdstuk 3, Unieke
                     kansen programma verduurzaming warmte en koude). Verwacht wordt dat in de komende periode meer programma’s zullen worden toegevoegd.
                  </text:p>
          </text:section>
          <text:h text:outline-level="4" text:style-name="divisiekop2">4. Inhoud
               </text:h>
          <text:h text:outline-level="5" text:style-name="divisiekop3">4.1 Algemene bepalingen
               </text:h>
          <text:section text:name="alineagroep.d346e5139" text:style-name="alineagroep">
            <text:p text:style-name="alineagroep">In hoofdstuk 1 staan de algemene bepalingen beschreven over het verstrekken van subsidie voor activiteiten die bijdragen aan
                     de verduurzaming van de energiehuishouding. In de programmahoofdstukken staan de bepalingen voor de afzonderlijke programma’s
                     opgenomen. In elk van deze hoofdstukken wordt aangegeven aan welke aanvragers voor welke subsidiabele activiteiten subsidie
                     zal worden verstrekt.
                  </text:p>
            <text:p text:style-name="alineagroep">In hoofdstuk 1 wordt zo veel mogelijk aangesloten bij de chronologie van het proces van subsidie verstrekken. In artikel 1.1
                     zijn de definities opgenomen. De definities zijn niet uitputtend. Zo wordt in de definities een aantal mogelijke aanvragers
                     genoemd (bijvoorbeeld ondernemers, samenwerkingsverband). Dit is echter geen limitatieve opsomming van mogelijke aanvragers.
                     Naast de in artikel 1 genoemde aanvragers kunnen bijvoorbeeld ook brancheorganisaties of individuele personen tot de categorie
                     aanvragers behoren. Belangrijk ten slotte is dat voor de definities die volgen uit Europese regelgeving, via een verwijzing
                     is aangesloten bij de relevante steunkaders en vrijstellingsverordeningen. Zo kan er geen interpretatieruimte ontstaan tussen
                     de Europese en de daarvan afgeleide nationale begrippen. Ook dit verhoogt de transparantie van de regelgeving en beperkt het
                     risico van onterecht verstrekte staatssteun.
                  </text:p>
            <text:p text:style-name="alineagroep">Paragraaf 2 heeft betrekking op de hoogte van de subsidie. Vervolgens worden in paragraaf 3 de subsidiabele kosten toegelicht.
                     Niet alle kosten van een project zullen in alle gevallen voor subsidie in aanmerking komen. Indien de hoogte van de subsidie
                     vastligt in de Europese regels over staatssteun, zijn deze regels, voor zover relevant in bijlage 1 bij deze regeling en in
                     artikel 1.11 opgenomen, van toepassing. Waar dit niet het geval is, zal de hoogte van de subsidie worden vastgelegd in de
                     afzonderlijke programmahoofdstukken. Ook zijn enkele algemene bepalingen opgenomen over de hoogte van de subsidie in het geval
                     voor één project verschillende subsidies worden verstrekt.
                  </text:p>
            <text:p text:style-name="alineagroep">Artikel 1.7 kent de keuze uit drie methoden voor berekening van de subsidiabele kosten. Bedoeling van het aanbieden van de
                     drie berekeningsmethoden is dat een aanvrager van subsidie altijd een methode voor de berekening van de subsidiabele kosten
                     zal kunnen vinden die goed aansluit bij zijn eigen bedrijfsvoering en administratieve organisatie. Ook zullen zowel grote
                     als kleine organisaties met één van deze drie methoden uit de voeten kunnen, en zullen administraties niet of niet ingrijpend
                     hoeven te worden aangepast. Met deze drie methoden wordt uitgegaan van een wijze van verstrekking van subsidie die uitgaat
                     van de daadwerkelijk gemaakte kosten.
                  </text:p>
            <text:p text:style-name="alineagroep">Artikel 1.11 is van belang in de gevallen dat een subsidie valt binnen de Communautaire kaderregeling inzake staatssteun ten
                     behoeve van het milieu. In dat geval dienen de regels van artikel 1.11 van toepassing te worden verklaard om aan dat steunkader
                     te voldoen.
                  </text:p>
            <text:p text:style-name="alineagroep">Vervolgens zijn in paragraaf 4 enkele bepalingen opgenomen over het subsidieplafond en de wijze van verdelen hiervan. Belangrijk
                     is dat in elk programmahoofdstuk een subsidieplafond wordt vastgesteld dat op een transparante wijze wordt verdeeld onder
                     de aanvragers. De wijze van verdelen van het subsidieplafond zal dus ook per programmahoofdstuk worden bepaald.
                  </text:p>
            <text:p text:style-name="alineagroep">Paragraaf 5 behandelt de adviescommissie. Een adviescommissies adviseert de Minister over de vraag of bepaalde aanvragen voldoen
                     aan de desbetreffende regels, en bij tenders adviseren de adviescommissies over de rangschikking van de aanvragen. Dit houdt
                     in dat deze adviescommissies geen adviescollege zijn in de zin van de Kaderwet adviescolleges. De adviescommissies adviseren
                     immers niet over algemeen verbindende voorschriften of de inhoud van het beleid. Indien van een adviescommissie gebruik wordt
                     gemaakt, hetgeen uiteraard niet verplicht is, worden de bepalingen uit dit artikel gevolgd.
                  </text:p>
            <text:p text:style-name="alineagroep">Vervolgens zijn in paragraaf 6 enkele bepalingen opgenomen over het indienen van een aanvraag. Zo moet bijvoorbeeld een aanvraag
                     worden ingediend met gebruikmaking van een formulier. Per programma zal dit formulier worden vastgesteld.
                  </text:p>
            <text:p text:style-name="alineagroep">In paragraaf 7 is een aantal afwijzingsgronden opgenomen. Omdat juist in de afwijzingsgronden het beleid tot uitdrukking komt
                     ten aanzien van de aanvragers die voor subsidie in aanmerking moeten komen, kan in de programmahoofdstukken van deze bepalingen
                     worden afgeweken. In de desbetreffende programmahoofdstukken kunnen ook aanvullende afwijzingsgronden worden opgenomen.
                  </text:p>
            <text:p text:style-name="alineagroep">Na de artikelen over de aanvraag en de beoordeling hiervan, volgen in paragraaf 8 enkele artikelen over de beslissing op de
                     aanvraag. Belangrijk element in deze artikelen zijn de beslistermijnen. Bij de beslistermijnen is een onderscheid gemaakt
                     naar verschillende situaties, om niet voor aanvragen om subsidies, waarover op relatief korte termijn besloten kan worden,
                     toch een lange beslistermijn te laten gelden.
                  </text:p>
            <text:p text:style-name="alineagroep">Paragraaf 9 bevat bepalingen over de verplichtingen van subsidie-ontvangers. Evenals bij afwijzingsgronden, is het bij verplichtingen
                     van belang over de nodige flexibiliteit te beschikken. Juist de verplichtingen kunnen bijdragen aan het behalen van het met
                     de subsidie beoogde doel. Om deze reden zijn in deze artikelen de meest voorkomende verplichtingen opgenomen. In de programmahoofdstukken
                     kan van deze verplichtingen worden afgeweken of kunnen aanvullende verplichtingen worden opgenomen.
                  </text:p>
            <text:p text:style-name="alineagroep">Paragraaf 10 regelt de voorschotten. Met deze bepalingen wordt een besparing van administratieve lasten bereikt door het verstrekken
                     van ambtshalve voorschotten. Dit houdt in dat voorschotten niet langer hoeven te worden aangevraagd door de subsidie-ontvanger.
                     Ook worden voorschotten op vaste momenten uitgekeerd, waardoor subsidie-ontvangers weten wanneer zij een voorschot kunnen
                     verwachten. In de programmahoofdstukken kan van het verstrekken van voorschotten worden afgezien.
                  </text:p>
            <text:p text:style-name="alineagroep.end">Tot slot zijn in paragraaf 11 enkele bepalingen over de subsidievaststelling opgenomen. De procedure en termijnen zijn de
                     belangrijkste ingrediënten.
                  </text:p>
          </text:section>
          <text:h text:outline-level="5" text:style-name="divisiekop3">4.2 Duurzame warmte bestaande woningen
               </text:h>
          <text:section text:name="alineagroep.d346e5188" text:style-name="alineagroep">
            <text:p text:style-name="alineagroep">Een doelstelling uit het werkprogramma Schoon en Zuinig is dat in 2011 tenminste 100.000 bestaande woningen met duurzame energiemaatregelen
                     zijn uitgerust. Hiervoor is onder meer een subsidieregeling voor bestaande woningen aangekondigd. Dat is hoofdstuk 2 van deze
                     subsidieregeling, ‘Duurzame warmte voor bestaande woningen’, geworden. Deze regeling ondersteunt ook het convenant Energiebesparing
                     bestaande gebouwen ‘Meer met Minder’, dat op 23 januari 2008 door de overheid en andere partijen is ondertekend.
                  </text:p>
            <text:p text:style-name="alineagroep">Het doel van de subsidieregeling is er voor te zorgen dat de maatregelen waarvoor subsidie kan worden verkregen kostenefficiënter
                     worden. Door de subsidie zullen de maatregelen in grote aantallen worden aangeschaft waardoor leereffecten en schaalvoordelen
                     optreden. Naar verwachting zal hierdoor de kostprijs van de maatregelen dalen.
                  </text:p>
            <text:p text:style-name="alineagroep">De subsidieregeling wordt opengesteld voor zowel de eigenaar-bewoner als de eigenaar-verhuurder van een bestaande woning.
                     Een bestaande woning is in deze subsidieregeling een woning die is opgeleverd en in gebruikgenomen vóór 1 januari 2008.
                  </text:p>
            <text:p text:style-name="alineagroep">De keuze voor deze doelgroepen is gemaakt in het werkprogramma Schoon en Zuinig. Achtergrond hiervan is dat vooral in bestaande
                     woningen nog weinig duurzame energie wordt toegepast terwijl er wel veel mogelijk is. In 2009 wordt onderzocht of de subsidieregeling
                     moet worden verbreed naar andere bestaande gebouwen die momenteel niet voor subsidie in aanmerking komen.
                  </text:p>
            <text:p text:style-name="alineagroep">Op grond van deze regeling kan subsidie worden verkregen voor zonneboilers, warmtepompen, lucht/waterwarmtepompen en micro-warmtekrachtinstallaties.</text:p>
            <text:p text:style-name="alineagroep">De eisen waaraan de aangewezen maatregelen moeten voldoen, de subsidiegrondslag en het relevante subsidiebedrag zijn opgenomen
                     in de bijlagen bij hoofdstuk 2. Om potentiële aanvragers zoveel mogelijk duidelijkheid te geven kan een lijst met specifieke
                     zonneboilers, warmtepompen, etc. die in ieder geval aan de eisen van de regeling voldoen worden opgevraagd via de website
                     (www.senternovem.nl/duurzamewarmte) of bij de SenterNovem helpdesk.
                  </text:p>
            <text:p text:style-name="alineagroep">De subsidieregeling geldt voor maatregelen die zijn aangeschaft op 1 september 2008 of later. Voor de periode tot en met 31
                     augustus 2009 is 20 miljoen beschikbaar, waarvan 16 miljoen voor zonneboilers en warmtepompen niet zijnde lucht/waterwarmtepompen,
                     2 miljoen voor lucht/waterwarmtepompen, en 2 miljoen voor installaties voor micro-warmtekrachtkoppeling. De verdeling is gebaseerd
                     op de inschatting van de aantrekkelijkheid van deze maatregelen voor de bestaande woningen. Het is de bedoeling dat de subsidieregeling
                     wordt verlengd tot 31 oktober 2011 en dat voor de jaren 2010 en 2011 subsidieplafonds van vergelijkbare omvang zullen worden
                     gepubliceerd. Omdat de kostprijs van de maatregelen dan lager zal zijn, zal dat ook gelden voor de subsidie per maatregel.
                  </text:p>
            <text:p text:style-name="alineagroep">Er zijn twee momenten waarop subsidie kan worden aangevraagd.</text:p>
            <text:list text:style-name="list-style-38">
              <text:list-item text:start-value="1">
                <text:p text:style-name="list.start">Aanvraag vooraf
                        </text:p>
                <text:p text:style-name="list.cont">In dat geval wordt subsidie aangevraagd voordat de zonneboiler, warmtepomp, etc. wordt aangeschaft. Op deze wijze ontstaat
                           zekerheid over de subsidie voordat de aanschaf heeft plaatsgevonden.
                        </text:p>
              </text:list-item>
              <text:list-item text:start-value="2">
                <text:p text:style-name="list.cont">Aanvraag achteraf
                        </text:p>
                <text:p text:style-name="list.end">Ook na aanschaf en installatie van de maatregel kan subsidie worden aangevraagd.</text:p>
              </text:list-item>
            </text:list>
            <text:p text:style-name="alineagroep">Uitgegaan wordt van het principe ‘wie het eerst komt, die het eerst maalt’. Dat betekent dat de aanvragen op volgorde van
                     binnenkomst worden afgehandeld. Van belang is dat de aanvraag bij binnenkomst al zo compleet mogelijk is. Als dag van binnenkomst
                     geldt namelijk de dag dat de aanvraag voldoet aan de in de regeling voorgeschreven eisen.
                  </text:p>
            <text:p text:style-name="alineagroep.end">Als een subsidie vooraf wordt aangevraagd en toegekend, legt dat een claim op het subsidiebudget. Om te voorkomen dat langdurige
                     claims worden gelegd op het budget, zonder dat dit binnen afzienbare tijd tot resultaten leidt, is de doorlooptijd begrensd.
                     Eigenaar-bewoners dienen de duurzame warmtemaatregel uiterlijk binnen twaalf maanden na de beschikking tot subsidieverlening
                     te hebben voltooid, eigenaar-verhuurders binnen achttien maanden. Voor eigenaar-verhuurders geldt een langere periode omdat
                     hier vaak sprake is van grotere projecten met een langere doorlooptijd.
                  </text:p>
          </text:section>
          <text:h text:outline-level="5" text:style-name="divisiekop3">4.3 Unieke kansen programma verduurzaming warmte/koude
               </text:h>
          <text:section text:name="alineagroep.d346e5251" text:style-name="alineagroep">
            <text:p text:style-name="alineagroep">Hoofdstuk 3 van de regeling heeft als doel de marktintroductie van innovatieve technieken te ondersteunen en te versnellen
                     die door benutting van duurzame warmte of koude of restwarmte/-koude direct en indirect een bijdrage leveren aan een duurzame
                     energiehuishouding. Dit hoofdstuk is een vervolg op de Unieke Kansen Regeling.
                  </text:p>
            <text:p text:style-name="alineagroep">Dit programma is aangekondigd in de Innovatieagenda Energie, die is opgesteld om het innovatiebeleid van het werkprogramma
                     ‘Schoon en Zuinig’ en van het project ‘Nederland Ondernemend Innovatieland’ samen te voegen tot één kader voor energie-innovatie.
                  </text:p>
            <text:p text:style-name="alineagroep">De regeling wordt opengesteld voor aanvragers in samenwerkingsverbanden in alle marktsectoren zoals de industrie, gebouwde
                     omgeving en de agrarische sector.
                  </text:p>
            <text:p text:style-name="alineagroep">De projecten kunnen in alle marktsectoren plaatsvinden en kunnen betrekking hebben op alle vormen van duurzame warmte/koude
                     en restwarmte/-koude. Het kan bijvoorbeeld gaan om bio-warmtetoepassingen in de industrie of landbouw, om toepassing van aardwarmte,
                     om grootschalige zonthermische energie, om energieneutrale wijken of om restwarmtebenutting tussen industrieën. Het combineren
                     van technieken of toepassingen behoort ook tot de mogelijkheden.
                  </text:p>
            <text:p text:style-name="alineagroep.end">Subsidie-aanvragen kunnen worden ingediend in de periode vanaf de datum van inwerkingtreding van de regeling tot en met 1
                     december 2008. In totaal is 10 miljoen euro beschikbaar voor het verlenen van subsidies. Het beschikbare bedrag wordt verdeeld
                     op volgorde van rangschikking van de aanvragen.
                  </text:p>
          </text:section>
          <text:h text:outline-level="4" text:style-name="divisiekop2">5. Uitvoering
               </text:h>
          <text:p text:style-name="nota-toelichting">Deze regeling is gebaseerd op de Kaderwet EZ-subsidies. Op basis van artikel 3 van de Kaderwet EZ-subsidies verstrekt de Minister
                  van Economische Zaken subsidie. Via mandaat zal worden vastgelegd wie deze regeling namens de Minister van Economische Zaken
                  uitvoert. Dit zal SenterNovem zijn, het agentschap voor duurzaamheid en innovatie van het Ministerie van Economische Zaken.
               </text:p>
          <text:h text:outline-level="4" text:style-name="divisiekop2">6. Administratieve lasten
               </text:h>
          <text:h text:outline-level="5" text:style-name="divisiekop3">6.1 Algemeen
               </text:h>
          <text:section text:name="alineagroep.d346e5285" text:style-name="alineagroep">
            <text:p text:style-name="alineagroep">De regeling is gebaseerd op het aangekondigde Kaderbesluit EZ-subsidies en zal in 2010 onder de reikwijdte van het Kaderbesluit
                     vallen. In dit hoofdstuk wordt eerst toegelicht op welke wijze de regeling is ingericht op minimale administratieve lasten.
                     Vervolgens wordt de hoogte van de administratieve lasten van de programma’s die onder deze regeling vallen behandeld en kort
                     toegelicht.
                  </text:p>
            <text:p text:style-name="alineagroep">Voor aanvragers zit de winst in de vereenvoudigde en efficiëntere aanvraag, uitvoering en verantwoording, waarbij zo veel
                     mogelijk hun bedrijfsvoering als uitgangspunt is genomen.
                  </text:p>
            <text:p text:style-name="alineagroep">De structuur van de regeling is zodanig dat de samenhang, toegankelijkheid en bundeling van de programma’s verbeterd wordt.
                     Dit sluit aan op het voornemen als verwoord in de eerste actielijn uit de brief van 28 februari 2008 van de Minister van Economische
                     Zaken (Kamerstukken 2007/08, 31 200 XIII, nr. 47) aan de Tweede Kamer.
                  </text:p>
            <text:p text:style-name="alineagroep">De regeling zorgt naast eenduidigheid van begrippen, verplichtingen, en procedures, ook inhoudelijk voor een verlichting van
                     de administratieve lasten. Alleen al de harmonisatie zelf heeft dat effect. Echter de regeling moet ook in zijn bepalingen
                     zelf tot een duidelijk reductie leiden. Aan de basis hiervan staan opvattingen over High Trust in combinatie met verantwoord
                     financieel beheer. High Trust legt meer verantwoordelijkheid bij de subsidieontvanger en geeft onvermijdelijk meer risico
                     van ongerechtigheden. Het gaat dan niet meteen om misbruik en oneigenlijk gebruik maar ook simpelweg om een groter risico
                     van fouten. De aansluiting tussen uitvoeringsorganisatie en subsidieontvanger zal minder zijn. In deze regeling wordt gekozen
                     voor een verantwoorde benadering. Dat betekent dat overlap uit het toezicht is gehaald, administratieve eisen worden toegesneden
                     op de bedrijfsvoering van de aanvrager, de rapportagemomenten worden verminderd en de rapportages tegelijkertijd doelgerichter
                     zijn door het centraal stellen van eindresultaat en mijlpalen.
                  </text:p>
            <text:p text:style-name="alineagroep">De belangrijkste elementen daarbij zijn de volgende:</text:p>
            <text:list text:style-name="list-style-39">
              <text:list-item text:start-value="1">
                <text:p text:style-name="list.start">Bij de subsidiabele kosten wordt uitgegaan van een tariefsysteem dat ruimte biedt aan toepassing van de meest toegepaste kostenmethodieken
                           van bedrijven en onderzoeksorganisaties. Zowel voor begroten als administreren van de realisatie van kosten kan de subsidieontvanger
                           uitgaan van zijn eigen bedrijfsvoering.
                        </text:p>
              </text:list-item>
              <text:list-item text:start-value="2">
                <text:p text:style-name="list.cont">Het verval van de eis van een administratie waarin alle uren van alle bij een project betrokken personen zijn opgenomen ten
                           gunste van een urenadministratie voor het project.
                        </text:p>
              </text:list-item>
              <text:list-item text:start-value="3">
                <text:p text:style-name="list.cont">De eis aan de inrichting van de verdere administratie is voor zover mogelijk verwoord conform de eisen van hoofdstuk VIII
                           van de Wet vermindering afdracht loonbelasting en premie voor de volksverzekeringen, de zogenoemde WBSO-faciliteit. De verantwoordelijkheid
                           voor de inrichting van een deugdelijke administratie komt daardoor te liggen bij de subsidieontvanger, die veelal kan uitgaan
                           van zijn al aanwezige administratieve systemen.
                        </text:p>
              </text:list-item>
              <text:list-item text:start-value="4">
                <text:p text:style-name="list.cont">Voor de indiening en afhandeling van aanvragen van vennootschappen onder firma, maatschappen en commanditaire vennootschappen
                           wordt gekozen voor een benadering van de onderneming als geheel in plaats van als samenstel van aparte subsidieontvangers.
                        </text:p>
              </text:list-item>
              <text:list-item text:start-value="5">
                <text:p text:style-name="list.cont">Bevoorschotting verloopt goeddeels automatisch en is gebaseerd op een begrote liquiditeitsbehoefte. Het voorschot hoeft niet
                           periodiek te worden aangevraagd. Slechts bij grotere wijzigingen in een project kan bijstelling plaatsvinden op aangeven van
                           de subsidieontvanger.
                        </text:p>
              </text:list-item>
              <text:list-item text:start-value="6">
                <text:p text:style-name="list.cont">Daar waar mogelijk werken met een vorm van prekwalificatie zodat alleen kansrijke aanvragers hun gehele projectplan behoeven
                           op te stellen of te onderbouwen. Dit is niet zinvol voor alle regelingen, het kan zijn dat het belang of het tijdsbeslag te
                           gering is om twee stappen te rechtvaardigen. Nadeel van het opknippen van de aanvraagfase in twee delen is de extra doorlooptijd
                           die dat kost.
                        </text:p>
              </text:list-item>
              <text:list-item text:start-value="7">
                <text:p text:style-name="list.cont">Een rapport van feitelijke bevindingen van een accountant wordt alleen vereist indien het bedrag waarop de subsidie ten hoogste
                           kan worden vastgesteld € 125 000,– of meer bedraagt. Tot dit moment hanteerde EZ een grens van € 50.000,– en werd een accountantsverklaring
                           vereist. Dit brengt een aanzienlijke verlichting van de administratieve lasten met zich mee. Zodra subsidies meer output gericht
                           vormgegeven kunnen worden, zal sterker dan nu het geval is worden gewerkt met bedrijfsbezoeken om te bezien of de resultaten
                           zijn behaald. Dit zal een vermindering van verantwoording en accountantskosten voor aanvragers met zich mee brengen. Overwogen
                           is om de administratie van het project volledig door of namens de Minister van Economische Zaken laten controleren in plaats
                           van door een door het bedrijf in te huren accountant. Deze optie heeft twee nadelen. Enerzijds is de reguliere accountant
                           bekend met het bedrijf en de opzet van de administratie zodat de controle snel en efficiënt kan plaatsvinden. Anderzijds brengt
                           controle door EZ een substantiële verzwaring van de werkzaamheden met zich mee die niet passen binnen de taakstelling die
                           het huidige kabinet voorstaat.
                        </text:p>
              </text:list-item>
              <text:list-item text:start-value="8">
                <text:p text:style-name="list.end">Een vergaande vermindering van het aantal voortgangsrapportages wordt gerealiseerd door uit te gaan van mijlpalen in individuele
                           projecten in plaats van een vast halfjaarlijkse rapportage ritme.
                        </text:p>
              </text:list-item>
            </text:list>
            <text:p text:style-name="alineagroep">Met de bovenstaande maatregelen in de regeling wordt ingezet op een forse vermindering van de administratieve lasten. Het
                     daadwerkelijk effect is niet voor het hele bereik van de regeling gelijk.
                  </text:p>
            <text:p text:style-name="alineagroep">Een belangrijke winst in administratieve lasten zal naar verwachting worden behaald door de subsidievoorwaarden van de TERM
                     en die van het Kaderbesluit EZ-subsidies in voorbereiding zoveel mogelijk op elkaar te laten aansluiten. Deze harmonisatie
                     van voorwaarden maakt het voor aanvragers eenvoudiger meerdere aanvragen te doen en aan de subsidievoorwaarden te voldoen.
                     Naar verwachting zal bij publicatie van de onder het Kaderbesluit te komen subsidieregelingen meer inzicht kunnen worden gekregen
                     in de mate waarin de administratieve lasten dalen.
                  </text:p>
            <text:p text:style-name="alineagroep">Ook wordt winst verwacht doordat de subsidieprogramma's die binnen de TERM zullen vallen dezelfde subsidievoorwaarden opleggen,
                     zodat het voor een aanvrager eenvoudiger is onder meerdere programma's een aanvraag te doen. De huidige twee programma's kennen
                     naar verwachting maar één groep aanvragers die mogelijk onder beiden een aanvraag wil doen; de woningbouwcorporaties. De administratieve
                     lasten zullen voor deze doelgroep licht dalen.
                  </text:p>
            <text:p text:style-name="alineagroep">De regeling is voorgelegd aan het Adviescollege toetsing administratieve lasten</text:p>
            <text:p text:style-name="alineagroep.end">(Actal) en dit college heeft op 28 augustus 2008 een positief advies gegeven over de regeling.</text:p>
          </text:section>
          <text:h text:outline-level="5" text:style-name="divisiekop3">6.2 Duurzame warmte bestaande woningen
               </text:h>
          <text:section text:name="alineagroep.d346e5391" text:style-name="alineagroep">
            <text:p text:style-name="alineagroep">Burgers en organisaties kunnen een beroep doen op de subsidieregeling duurzame warmte bestaande woningen. Bij het opstellen
                     van de subsidieregeling is gekozen voor het minst belastende alternatief. De aanvrager heeft bijvoorbeeld geen rapportageverplichting.
                     Daarnaast is er één formulier voor zowel aanvragen als vaststellen van de subsidie. Dat formulier is zo eenvoudig mogelijk
                     gehouden.
                  </text:p>
            <text:p text:style-name="alineagroep.end">De administratieve lasten die voortvloeien uit de toepassing van de regeling zijn gemaakt op basis van het standaard kosten
                     model. Voor burgers worden de administratieve lasten uitgedrukt in uren en voor organisaties in een percentage van het totale
                     subsidiebedrag. Uit de berekeningen blijkt dat voor organisaties het percentage administratieve lasten ten opzichte van het
                     totale subsidiebedrag jaarlijks ca. 3,7% bedraagt. Dit komt neer op een bedrag van ongeveer € 1.900.000,– op de € 51.000.000,–.
                     Voor de burgers komt dit neer op een totaal van 55.021 uren (gemiddeld 4,75 uur per burger).
                  </text:p>
          </text:section>
          <text:h text:outline-level="5" text:style-name="divisiekop3">6.3 Unieke kansen programma verduurzaming warmte/koude
               </text:h>
          <text:p text:style-name="nota-toelichting">De administratieve lasten zijn licht verminderd ten opzichte van die van de huidige Unieke kansen regeling. Zo zijn de aanvraagformulieren
                  gebruiksvriendelijker gemaakt en zijn er minder verplichte bijlagen vereist. Er hoeven geen voorschotverzoeken meer te worden
                  ingediend; die worden nu ambtshalve volgens een vast schema verstrekt.
               </text:p>
          <text:section text:name="alineagroep.d346e5408" text:style-name="alineagroep">
            <text:p text:style-name="alineagroep">Tot dusver kent de Unieke Kansen Regeling een vast halfjaarlijks rapportageritme. Bij een projectduur van drie jaren zijn
                     zes rapportages noodzakelijk: vijf voortgangsrapportages en één eindrapportage. In het Unieke kansen programma zoals geregeld
                     in hoofdstuk 3 van deze regeling kan de aanvrager in zijn projectplan zélf de mijlpalen aangeven van het project, de rapportages
                     worden daaraan gekoppeld. Het aantal rapportages kan op deze wijze door de aanvrager verminderd worden. Wel zal minimaal één
                     maal per jaar een voortgangsrapportage worden verlangd. Het minimum aantal rapportages bij een projectduur van drie jaar bedraagt
                     derhalve drie. De projectaanvrager heeft de vrijheid om de rapportages mee te laten lopen met de jaarrekening. Het werken
                     met mijlpalen is echter niet verplicht. Ook in die gevallen zal minimaal één maal per jaar een voortgangsrapportage worden
                     verlangd en heeft de aanvrager de vrijheid om de rapportages mee te laten lopen met de jaarrekening.
                  </text:p>
            <text:p text:style-name="alineagroep">Tenslotte is bij de vaststelling een accountantsverklaring pas nodig bij € 125.000,– of meer aan projectkosten.</text:p>
            <text:p text:style-name="alineagroep.end">Het totaal van de administratieve lasten bedraagt € 149.100,– op een totaal subsidieplafond van € 10.000.000,–, oftewel ongeveer
                     1,5 % van het voor subsidie beschikbare bedrag.
                  </text:p>
          </text:section>
          <text:h text:outline-level="4" text:style-name="divisiekop2">7. Staatssteun en notificatie
               </text:h>
          <text:p text:style-name="nota-toelichting">In de regeling is rekening gehouden met de Europese regels inzake staatssteun. Het onderdeel Duurzame warmte voor de bestaande
                  woningbouw valt onder het bereik van het CO<text:span text:style-name="subscript">2</text:span>-reductieplan, dat door de Europese Commissie is goedgekeurd voor onbepaalde tijd (N840/97 en nummer N304/2000). Het onderdeel
                  Unieke kansen programma verduurzaming warmte/koude valt onder het bereik van de goedkeuring door de Commissie voor het Besluit
                  EOS: Demo en transitie-experimenten (nummer N222/2004 en gewijzigd onder nummer N246/2005 en nummer N861/2006), waarvan de
                  goedkeuring tot 2009 loopt, dan wel bovengenoemd CO<text:span text:style-name="subscript">2</text:span>-reductieplan. Voorts is op 29 augustus 2008 de algemene blokvrijstelling van kracht geworden waarop een eventueel beroep
                  kan worden gedaan.
               </text:p>
          <text:section text:name="alineagroep.d346e5433" text:style-name="alineagroep">
            <text:p text:style-name="alineagroep">Deze regeling is op 29 augustus 2008 gemeld aan de Commissie van de Europese Gemeenschappen (2008/0368/NL) ter voldoening
                     aan artikel 8, eerste lid, van Richtlijn nr. 98/34/EG van het Europees Parlement en de Raad van de Europese Unie van 22 juni
                     1998 betreffende een informatieprocedure op het gebied van normen en technische voorschriften en regels betreffende diensten
                     van de informatiemaatschappij (PbEG L 204), zoals gewijzigd bij richtlijn nr. 98/48/ EG van 20 juli 1998 (PbEG L 217).
                  </text:p>
            <text:p text:style-name="alineagroep.end">De Commissie heeft bevestigd dat het hier gaat om technische specificaties of andere eisen die verbonden zijn met fiscale
                     of financiële maatregelen als bedoeld in artikel 1, negende lid, tweede alinea, derde streepje van richtlijn nr. 98/34/EG.
                     Hiervoor geldt op grond van artikel 10, vierde lid, van richtlijn nr. 98/34/EG geen standstill-termijn.
                  </text:p>
          </text:section>
          <text:h text:outline-level="3" text:style-name="divisiekop1">II Artikelen
               </text:h>
          <text:h text:outline-level="4" text:style-name="divisiekop2">Artikel 1.1
               </text:h>
          <text:section text:name="alineagroep.d346e5451" text:style-name="alineagroep">
            <text:p text:style-name="alineagroep">In dit artikel is een aantal definities opgenomen. Deze definities gelden niet alleen voor hoofdstuk 1, maar ook voor de volgende
                     hoofdstukken van deze regeling. Waar definities betrekking hebben op staatssteun-aspecten, is aangesloten bij de communautaire
                     bepalingen hierover. Een voorbeeld hiervan is de definitie van een kleine onderneming of een middelgrote onderneming.
                  </text:p>
            <text:p text:style-name="alineagroep.end">Geen definitie is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
                  </text:p>
          </text:section>
          <text:h text:outline-level="4" text:style-name="divisiekop2">Artikel 1.3
               </text:h>
          <text:section text:name="alineagroep.d346e5464" text:style-name="alineagroep">
            <text:p text:style-name="alineagroep">Dit artikel geeft de basis voor het verstrekken van subsidies op grond van deze regeling. Het gaat dan om subsidies voor activiteiten
                     die bijdragen aan de verduurzaming van de energiehuishouding. Het gaat hier om subsidie in de zin van de Awb. In de volgende
                     hoofdstukken kan gekozen worden welke vorm van subsidie de meest aangewezen vorm is.
                  </text:p>
            <text:p text:style-name="alineagroep.end">Indien een subsidie rechtstreeks, dus niet door tussenkomst van een financier, wordt verstrekt aan een ondernemer of een natuurlijke
                     persoon, is het uitgangspunt dat deze gevestigd moet zijn in Nederland. Dit uitgangspunt, dat ook door de Europese Commissie
                     is geaccepteerd, is opgenomen om te voorkomen dat het Nederlandse belastinggeld wordt besteed aan in het buitenland gevestigde
                     ondernemingen. Immers, het is wenselijk dat de subsidiegelden worden besteed aan doelen die bijdragen aan het verwezenlijken
                     van het Nederlandse beleid, bijvoorbeeld het beleid op het gebied van energiebesparing. Het is niet de bedoeling dat met het
                     Nederlandse belastinggeld uitsluitend doelstellingen in het buitenland worden gerealiseerd. Van dit uitgangspunt kan in specifieke
                     gevallen worden afgeweken.
                  </text:p>
          </text:section>
          <text:h text:outline-level="4" text:style-name="divisiekop2">Artikel 1.4
               </text:h>
          <text:section text:name="alineagroep.d346e5477" text:style-name="alineagroep">
            <text:p text:style-name="alineagroep">Dit artikel regelt de steunintensiteit, dat wil zeggen het percentage van de subsidiabele kosten dat voor subsidie in aanmerking
                     komt, voor activiteiten die vallen onder de bijlage. In deze bijlage zijn voor een belangrijk deel regels opgenomen die voortvloeien
                     uit de communautaire kaderregeling inzake staatssteun voor onderzoek, ontwikkeling en innovatie, maar ook is rekening gehouden
                     met andere staatssteunkaders, bij voorbeeld inzake opleidingen. Deze zijn opgenomen in de bijlage.
                  </text:p>
            <text:p text:style-name="alineagroep.end">Buiten de door de Europese regelgeving toegestane steunintensiteiten, valt subsidie onder de De Minimisverordening of subsidie
                     die niet als steun in de zin van het EG-verdrag wordt aangemerkt. Ook als activiteiten onder de bijlage vallen, kan het voorkomen
                     dat de subsidie die aan een onderneming wordt gegeven, valt onder de De Minimisverordening. Dit wil zeggen dat als een bedrijf
                     gedurende drie jaar niet meer steun ontvangt dan € 200.000, voor deze steun bijvoorbeeld het O&amp;O&amp;I-steunkader niet geldt.
                     In dit artikel is daarom geregeld dat, ook als een activiteit onder de bijlage valt, de bijlage niet geldt indien de De Minimisverordening
                     geldt. Voor steun die wordt gegeven onder de De Minimisverordening of waar geen sprake is van steun in de zin van het EG-verdag
                     bestaat meer ruimte, bijvoorbeeld om tot 100% van de subsidiabele kosten te subsidiëren. Of dit inderdaad ook het geval is,
                     zal vastgelegd moeten worden.
                  </text:p>
          </text:section>
          <text:h text:outline-level="4" text:style-name="divisiekop2">Artikel 1.5
               </text:h>
          <text:p text:style-name="nota-toelichting">Ingevolge dit artikel worden de bijdragen van bestuursorganen ter zake van de subsidiabele kosten op deze kosten in mindering
                  gebracht. Dit is van belang om te voorkomen dat voor bepaalde subsidiabele kosten twee keer subsidie wordt verstrekt. Een
                  bestuursorgaan is een bestuursorgaan in de zin van artikel 1:1 van de Awb. Het gaat dus om Nederlandse bestuursorganen. Bijdragen
                  van bijvoorbeeld de Europese Commissie worden dus niet ingevolge dit artikel in mindering gebracht. Wel kan er vanuit een
                  steunkader een maximering zijn die er toe leidt dat de bijdrage van de Minister van Economische Zaken beperkt wordt.
               </text:p>
          <text:h text:outline-level="4" text:style-name="divisiekop2">Artikel 1.6
               </text:h>
          <text:section text:name="alineagroep.d346e5498" text:style-name="alineagroep">
            <text:p text:style-name="alineagroep">Uitgangspunt van de voor subsidie in aanmerking komende kosten is dat het kosten zijn die direct verbonden zijn met de uitvoering
                     van de activiteit waarvoor subsidie wordt verleend en die de gewone bedrijfsvoering betreffen. In het tweede tot en met het
                     zesde lid wordt dit uitgangspunt verder uitgewerkt.
                  </text:p>
            <text:p text:style-name="alineagroep">In het tweede lid wordt bepaald dat alleen ná de indiening van de aanvraag gemaakte kosten voor subsidie in aanmerking komen.
                     Dit betekent dus dat kosten die in de periode tussen de aanvraag en de beschikking tot subsidieverlening worden gemaakt, wel
                     voor vergoeding in aanmerking komen.
                  </text:p>
            <text:p text:style-name="alineagroep">Het derde, vierde en vijfde lid formuleren specifieke regels die betrekking hebben op de vraag welke kosten wel en niet in
                     aanmerking komen. Het gaat dan om restwaarde van aangeschafte apparatuur, omzetbelasting en winstopslagen bij transacties
                     binnen een groep.
                  </text:p>
            <text:p text:style-name="alineagroep.end">Uiteraard kunnen, als sprake is van steun die valt onder een Europees steunkader, kosten alleen voor subsidie in aanmerking
                     komen voor zover die voldoen aan de eisen van het betreffende steunkader. Dit is ook vastgelegd in het zesde lid. In het algemeen
                     betekent dit dat kosten voor activiteiten die direct invloed hebben op de marktactiviteiten van ondernemingen niet in aanmerking
                     komen.
                  </text:p>
          </text:section>
          <text:h text:outline-level="4" text:style-name="divisiekop2">Artikel 1.7 tot en met 1.10
               </text:h>
          <text:section text:name="alineagroep.d346e5517" text:style-name="alineagroep">
            <text:p text:style-name="alineagroep">Deze artikelen gaan over de wijze van berekenen van de subsidiabele kosten. Zij gelden alleen als in het programmahoofdstuk
                     niet is aangegeven dat artikel 1.11 van toepassing is, waarin een andere wijze van berekenen van de subsidiabele kosten wordt
                     voorgeschreven.
                  </text:p>
            <text:p text:style-name="alineagroep">Voor het berekenen van de subsidiabele kosten worden drie methoden genoemd. De aanvrager zal moeten aangeven welke methode
                     van berekening hij zal hanteren. Dit zal, indien relevant, een onderdeel zijn van het aanvraagformulier. Een aanvrager zal
                     in het algemeen, vanuit het oogpunt van verkrijgingskosten, als hij eenmaal heeft gekozen voor een bepaalde methode, ook bij
                     eventuele volgende subsidies voor eenzelfde methode kiezen. Hij kan hierop ook zijn administratie inrichten. Dit is echter
                     niet verplicht; de aanvrager kan per aanvraag een afzonderlijke keuze maken. Ook kan het dus voorkomen dat binnen één concern
                     met afzonderlijke onderdelen, per onderdeel een verschillende methode wordt gekozen.
                  </text:p>
            <text:p text:style-name="alineagroep">Het tweede, derde en vierde lid geven enkele algemene regels over de berekening van de subsidiabele kosten, die voor alle
                     drie de methoden gelden.
                  </text:p>
            <text:p text:style-name="alineagroep">Het tweede lid gaat over de wijze van berekenen van de subsidiabele kosten. Hiervoor geldt een algemene regel dat deze berekening
                     gebaseerd is op bedrijfseconomische grondslagen en normen die in het maatschappelijk verkeer als aanvaarbaar worden beschouwd.
                     Met deze laatste formulering is aangesloten bij artikel 362 van Boek 2 van het Burgerlijk Wetboek. Concreet houdt deze norm
                     bijvoorbeeld in dat subsidiabele kosten terug te voeren moeten zijn op een gebruikelijke en controleerbare systematiek van
                     urenregistratie.
                  </text:p>
            <text:p text:style-name="alineagroep">In artikel 1.8 wordt gesproken over een kostendrager. Dit is een kostenplaats of een volume-eenheid voor de kostenberekening,
                     bijvoorbeeld personeelsuren, apparaaturen, eenheden materiaal. Aan een kostendrager kunnen zowel de directe als de indirecte
                     kosten worden toegerekend. Indien een kostendrager bijvoorbeeld een arbeidsuur is, zijn de directe kosten bijvoorbeeld de
                     loonkosten. De indirecte kosten zijn dan bijvoorbeeld laboratoriumfaciliteiten, managementkosten etcetera.
                  </text:p>
            <text:p text:style-name="alineagroep.end">In deze artikelen wordt gesproken over directe loonkosten. Dit zijn de bruto loonkosten, vermeerderd met de werkgeverslasten,
                     de kosten van de secundaire arbeidsvoorwaarden, emolumenten en uitkering na ontslag.
                  </text:p>
          </text:section>
          <text:h text:outline-level="4" text:style-name="divisiekop2">Artikel 1.11
               </text:h>
          <text:p text:style-name="nota-toelichting">Als alternatief voor de wijze van kostenberekening in de artikelen 1.7 tot en met 1.10, is artikel 1.11 opgenomen. Als artikel
                  1.11 van toepassing is gelden artikel 1.7 tot en met 1.10 met andere woorden niet. Dit artikel is met name relevant voor subsidies
                  waarbij de regels van het Milieusteunkader in acht moeten worden genomen. Dan wordt bijvoorbeeld rekening gehouden met de
                  door een investering gemaakte besparingen of de extra opbrengsten.
               </text:p>
          <text:h text:outline-level="4" text:style-name="divisiekop2">Artikel 1.12
               </text:h>
          <text:section text:name="alineagroep.d346e5551" text:style-name="alineagroep">
            <text:p text:style-name="alineagroep">Artikel 4:25 van de Awb geeft aan dat een subsidieplafond kan worden vastgesteld. Als een subsidieplafond is vastgesteld,
                     moet een subsidie worden geweigerd voor zover door verstrekking van de subsidie het subsidieplafond zou worden oveschreden
                     (artikel 4:25, tweede lid, Awb). In artikel 3, derde lid, van de Kaderwet EZ-subsidies staat dat altijd moet worden voorzien
                     in een subisideplafond, tenzij de Minister van Financiën heeft ingestemd met het achterwege laten daarvan. Ingevolge dit artikel
                     moet voor deze regeling altijd een subsidieplafond worden vastgesteld.
                  </text:p>
            <text:p text:style-name="alineagroep">Ook moet steeds worden bepaald op welke wijze een subsidieplafond wordt verdeeld, waarbij één van de in het tweede lid gekozen
                     methodes moet worden gekozen. Combinaties van deze methoden is niet wenselijk omdat dit zou leiden tot een verschillende behandeling
                     van verschillende aanvragers.
                  </text:p>
            <text:p text:style-name="alineagroep.end">Ten eerste kan het uitgangspunt dat ‘wie het eerst komt, het eerst maalt’ worden toegepast door het subsidieplafond te verdelen
                     op volgorde van binnenkomst van de aanvragen. Ten tweede kan een inschrijvingsronde worden gehouden, een zogenaamde tender,
                     waarbij de binnen een tijdvak ontvangen aanvragen op een aantal criteria worden vergeleken waarna bij een gebrek aan middelen
                     alleen de aanvragen met de hoogste waardering worden gehonoreerd. Ten derde kan worden gekozen voor een evenredige verdeling
                     van het subsidieplafond over alle aanvragers.
                  </text:p>
          </text:section>
          <text:h text:outline-level="4" text:style-name="divisiekop2">Artikel 1.13
               </text:h>
          <text:p text:style-name="nota-toelichting">In dit artikel worden regels gegeven voor adviescommissies. Indien in het programmahoofdstuk is bepaald dat een adviescommissie
                  wordt ingeschakeld, moet deze voldoen aan de bepalingen van dit artikel. Uiteraard wordt niet altijd een adviescommissie ingeschakeld.
                  Een rol van een adviescommissie ligt niet voor de hand indien een beoordeling kan plaatsvinden zonder zeer specifieke eisen
                  aan deskundigheid. Bij relatief kleine subsidies, waarbij het subsidiebedrag per aanvrager bij regeling is gemaximeerd op
                  minder dan € 25.000, is het niet de bedoeling een adviescommissie in te schakelen. De kosten van een adviescommissie wegen
                  in dat geval niet op tegen het resulterende subsidiebedrag. Het is niet nodig voor elke nieuwe subsidie een nieuwe adviescommissie
                  in het leven te roepen. Indien dit past binnen de deskundigheid van een adviescommissie, kan deze adviseren over meerdere
                  subsidiefaciliteiten. Ook kan een adviescommissie deelcommissies met het oog hierop instellen. Dit wordt dan geregeld in de
                  werkwijze die de commissie vaststelt. Daarin zal wel bepaald moeten worden welke leden van welke deelcommissie deel uitmaken,
                  zodat een aanvrager weet wie zijn aanvraag beoordeelt. De in het derde tot en met twaalfde lid opgenomen bepalingen zijn in
                  het verleden voor adviescommissies veelal gebruikte bepalingen, die voornamelijk tot doel hebben dat de adviescommissie onafhankelijk
                  en ordelijk opereert. Een adviescollege is een adviseur in de zin van artikel 3:5 van de Awb, en is, naast de in deze regeling
                  opgenomen bepalingen, ook gebonden aan de desbetreffende bepalingen in de Awb.
               </text:p>
          <text:h text:outline-level="4" text:style-name="divisiekop2">Artikel 1.14
               </text:h>
          <text:p text:style-name="nota-toelichting">Het in dit artikel bedoelde formulier wordt vastgesteld bij deze regeling. Dat een formulier is vastgesteld, staat er niet
                  aan in de weg dat aanvragen elektronisch kunnen worden ingediend. Het formulier kan ook een digitaal formulier zijn. De eis
                  dat een subsidie met behulp van een formulier wordt ingediend, houdt in dat het formulier compleet moet zijn ingevuld, en
                  dat ook de in het formulier aangegeven bijlagen bij het formulier zijn gevoegd. Een formulier moet uiteraard worden ingediend
                  door een persoon die hiertoe bevoegd is. Dit kan de subsidie-aanvrager zelf zijn, een penvoerder of een andere persoon die
                  hiertoe door de subidie-aanvrager is gemachtigd. Bij vennootschappen zal de hiertoe bevoegde bestuurder namens de vennootschap
                  de subsidie-aanvraag in kunnen dienen.
               </text:p>
          <text:h text:outline-level="4" text:style-name="divisiekop2">Artikel 1.15, 1.22 en 1.35
               </text:h>
          <text:section text:name="alineagroep.d346e5582" text:style-name="alineagroep">
            <text:p text:style-name="alineagroep">Een subsidie kan worden verstrekt aan deelnemers aan een samenwerkingsverband. Deze deelnemers zijn dan afzonderlijke subsidie-aanvragers.
                     In het geval subsidie wordt verstrekt aan de deelnemers aan een samenwerkingsverband moet dit administratief voor zowel de
                     aanvragers als de uitvoerder van een subsidieregeling zo eenvoudig mogelijk verlopen. Bedoeling is dat er bij het verstrekken
                     van subsidie aan deelnemers aan een samenwerkingsverband, één aanspreekpunt voor de uitvoerder is. Dit aanspreekpunt kan een
                     deelnemer in het samenwerkingsverband zijn, die zich eventueel door iemand laat vertegenwoordigen, of iemand die door alle
                     deelnemers in het samenwerkingsverband gemachtigd is om namens de deelnemers aan het samenwerkingsverband te corresponderen
                     met de uitvoerder. De verschillende aanvragen om subsidie worden door de penvoerder gebundeld ingediend. Elke deelnemer in
                     het samenwerkingsverband krijgt een eigen beschikking tot subsidieverlening. Deze worden gebundeld aan de penvoerder toegezonden.
                  </text:p>
            <text:p text:style-name="alineagroep.end">Ook bij de aanvraag om subsidievaststelling dient een penvoerder de verschillende aanvragen van samenwerkingsverband gebundeld
                     in.
                  </text:p>
          </text:section>
          <text:h text:outline-level="4" text:style-name="divisiekop2">Artikel 1.16
               </text:h>
          <text:p text:style-name="nota-toelichting">Voor sommige projecten is veel informatie nodig om te kunnen besluiten over subsidie. Om te voorkomen dat alle belangstellenden
                  een aanvraag moeten doen en daarvoor een zeer uitgebreide set aan informatie moeten verstrekken, waarna maar enkelen daadwerkelijk
                  voor subsidie in aanmerking komen, kan worden gekozen voor een vooraanmelding. Bij de vooraanmelding hoeft dan uitsluitend
                  globale informatie te worden verstrekt. De belangstellenden die in elk geval niet voor subsidie in aanmerking komen, ontvangen
                  dan een negatief advies. Indien belangstellenden er dan uiteindelijk toch voor kiezen om een aanvraag in te dienen, kunnen
                  zij op basis van het advies mogelijk een kwalitatief betere aanvraag indienen. Doel van deze bepaling is uiteindelijk te komen
                  tot een vermindering van de verkrijgingskosten. Het advies dat volgt op de vooraanmelding heeft niet het karakter van een
                  besluit. In voorkomend geval dient bezwaar en beroep zich te richten tot het besluit op afwijzing van de ingediende aanvraag.
                  Het advies is strikt genomen geen advies in de zin van de Awb omdat het niet wordt uitgebracht aan een bestuursorgaan, maar
                  aan de aanvrager. Wel worden aan de adviescommissie dezelfde eisen gesteld.
               </text:p>
          <text:h text:outline-level="4" text:style-name="divisiekop2">Artikel 1.17 en 1.18
               </text:h>
          <text:section text:name="alineagroep.d346e5603" text:style-name="alineagroep">
            <text:p text:style-name="alineagroep">In deze artikelen zijn afwijzingsgronden opgenomen die voor alle in de regeling opgenomen subsidies gelden, tenzij (een deel
                     van) deze artikelen uitdrukkelijk niet van toepassing zijn verklaard in het programmahoofdstuk. In de verschillende hoofdstukken
                     kunnen bovendien nadere afwijzingsgronden zijn opgenomen.
                  </text:p>
            <text:p text:style-name="alineagroep.end">Bij de afwijzingsgrond dat onvoldoende vertrouwen bestaat dat de betrokkenen de activiteiten kunnen financieren, wordt onder
                     betrokkenen in de eerste plaats de subsidie-ontvanger verstaan. Er kunnen uiteraard ook andere betrokkenen zijn, bijvoorbeeld
                     personen die kapitaal verschaffen, maar het project niet uitvoeren. Ook zullen eventuele andere subsidies meewegen bij de
                     beoordeling of de betrokkenen de activiteiten zullen kunnen financieren.
                  </text:p>
          </text:section>
          <text:h text:outline-level="4" text:style-name="divisiekop2">Artikel 1.19
               </text:h>
          <text:p text:style-name="nota-toelichting">Dit artikel heeft betrekking op de termijnen waarbinnen op de aanvraag moet worden beslist. Hierbij wordt een onderscheid
                  gemaakt naar verdelingsmechanisme. Bij de verdeling op volgorde van binnenkomst, de verdeling via een tender en de evenredige
                  verdeling van het subsidieplafond is aangegeven wanneer de in de tabel genoemde termijnen ingaan. Als de beschikking niet
                  binnen die termijn kan worden genomen, kan de Minister van Economische Zaken deze termijn éénmaal verlengen met dezelfde termijn.
               </text:p>
          <text:h text:outline-level="4" text:style-name="divisiekop2">Artikel 1.20
               </text:h>
          <text:section text:name="alineagroep.d346e5623" text:style-name="alineagroep">
            <text:p text:style-name="alineagroep">Dit artikel heeft betrekking op de verdeling van subsidie op volgorde van binnenkomst. In het eerste lid wordt bepaald dat,
                     indien hiervoor wordt gekozen, de Minister de subsidie ook daadwerkelijk op volgorde van binnenkomst moet verdelen. Dit komt
                     neer op ‘wie het eerst komt, het eerst maalt’. Dit betekent dat de Minister, beginnend met de eerste aanvraag, subsidies verleent
                     totdat het subsidieplafond is bereikt en dat hij aanvragen afwijst voor zover het plafond door het totaal van verleende subsidies
                     zou worden overschreden. Daarbij is het moment van indiening van een aanvraag, die aan alle wettelijke voorschriften voldoet,
                     bepalend. Het betreft hier niet een regel over de volgorde van het nemen van besluiten. Het is zeer wel mogelijk om op een
                     latere aanvraag eerder te besluiten dan op een eerdere, als toewijzing van de aanvraag maar niet tot gevolg heeft, dat op
                     de eerdere aanvraag afwijzend moet worden beschikt, omdat door subsidieverlening op latere aanvragen het subsidieplafond is
                     bereikt. Dreigt dit te gebeuren, dan zal de behandeling van de latere aanvraag worden opgeschort, totdat op de eerdere is
                     beslist.
                  </text:p>
            <text:p text:style-name="alineagroep.end">In de Awb staan enkele regels hoe om moet worden gegaan met het advies van een adviescommissie. In artikel 3:6, tweede lid,
                     van de Awb staat dat het enkele ontbreken van een advies, indien een advies niet tijdig wordt uitgebracht, niet in de weg
                     staat van het nemen van het besluit. Ook van belang is artikel 3:9 van de Awb, waarin staat dat de Minister zich ervan dient
                     te vergewissen dat het onderzoek dat aan het advies ten grondslag ligt, op zorgvuldige wijze heeft plaatsgevonden. Indien
                     er indicaties bestaan dat bijvoorbeeld een ingesteld onderzoek naar feiten onzorgvuldig is geweest, mag het bestuursorgaan
                     niet afgaan op het onzorgvuldige advies. Indien op de dag dat het subsidieplafond wordt bereikt, meerdere aanvragen zijn binnengekomen,
                     wordt de rangschikking bepaald door loting. Te overwegen valt om bij deze loting een onafhankelijke deskundige in te schakelen.
                  </text:p>
          </text:section>
          <text:h text:outline-level="4" text:style-name="divisiekop2">Artikel 1.21
               </text:h>
          <text:section text:name="alineagroep.d346e5637" text:style-name="alineagroep">
            <text:p text:style-name="alineagroep">In dit artikel wordt nader ingegaan op de verdeling van subsidie op volgorde van rangschikking. Bij de verdeling op volgorde
                     van rangschikking, ook wel aangeduid als tender, zal eerst worden beoordeeld welke aanvragen niet aan de eisen om voor subsidie
                     in aanmerking te komen voldoen. Deze aanvragen worden dus niet gerangschikt, maar al eerder afgewezen. Over dit besluit kan
                     een adviescommissie adviseren. Vervolgens kan een adviescommissie de Minister van Economische Zaken adviseren over de volgorde
                     van rangschikking van de overgebleven aanvragen. Dit betekent dat de Minister, beginnend met de hoogst gerangschikte aanvraag,
                     subsidies verleent totdat het plafond is bereikt. Hij wijst aanvragen af voor zover het subsidieplafond door het totaal van
                     door de commissie hoger gerangschikte aanvragen is bereikt, dan wel door verlening van de gevraagde subsidie zou worden overschreden.
                     Uiteraard gelden bij adviezen van een adviescommissie over de volgorde van rangschikking ook de regels van de Awb, genoemd
                     in de toelichting op artikel 27.
                  </text:p>
            <text:p text:style-name="alineagroep.end">Indien een aanvraag is afgewezen als gevolg van een te lage rangschikking ten opzichte van het subsidieplafond, kan de aanvraag
                     bij een volgende gelegenheid opnieuw in de beoordeling worden betrokken. Daartoe is wel vereist dat de aanvraag, eventueel
                     verbeterd, opnieuw wordt ingediend.
                  </text:p>
          </text:section>
          <text:h text:outline-level="4" text:style-name="divisiekop2">Artikel 1.23
               </text:h>
          <text:p text:style-name="nota-toelichting">De melding ingevolge dit artikel dat met betrekking tot de subsidie-ontvanger een verzoek tot bijvoorbeeld faillietverklaring
                  loopt, kan uiteraard gevolgen hebben voor de subsidie. Een (dreigende) faillietverklaring kan er bijvoorbeeld toe leiden dat
                  een subsidie-ontvanger de activiteiten waarvoor de subsidie is verleend, niet of niet geheel hebben plaatsgevonden of zullen
                  plaatsvinden. In dat geval kan op basis van artikel 4:48 van de Awb de beschikking tot subsidieverlening worden ingetrokken
                  of ten nadele van de subsidie-ontvanger worden gewijzigd. Op basis van artikel 4:56 van de Awb kunnen dan vervolgens de voorschotten
                  worden opgeschort.
               </text:p>
          <text:h text:outline-level="4" text:style-name="divisiekop2">Artikel 1.24
               </text:h>
          <text:section text:name="alineagroep.d346e5657" text:style-name="alineagroep">
            <text:p text:style-name="alineagroep">Bij de aanvraag om subsidie kan worden gevraagd naar een plan. Echter, niet altijd zal een plan vereist zijn. Bij subsidie
                     die wordt aangevraagd door indienen van een voucher, zal bijvoorbeeld geen sprake zijn van een plan. Dit artikel is alleen
                     van toepassing als er sprake is van een plan. Dit zal blijken uit het aanvraagformulier, waar om dit plan zal worden gevraagd.
                  </text:p>
            <text:p text:style-name="alineagroep">Als er een plan is, is de subsidie-ontvanger verplicht het project overeenkomstig het plan uit te voeren. Dit is de kern van
                     de verplichtingen: de projecten moeten ook daadwerkelijk worden uitgevoerd binnen de in de beschikking tot subsidieverlening
                     vermelde periode.
                  </text:p>
            <text:p text:style-name="alineagroep">Ook zal het plan, en met name de hierin opgenomen financiële gegevens, van belang zijn voor het betalen van voorschotten.
                     Indien in een plan een begroting per mijlpaal is opgenomen, gelden andere regels voor voorschotten dan indien dit niet het
                     geval is en slechts sprake is van een kostenindeling per kalenderjaar indien het plan meerjarig is. Ook is de datum die in
                     het plan is opgenomen over de start van de activiteiten, bepalend voor het moment van uitbetalen van het eerste voorschot.
                     Het eerste voorschot zal binnen twee weken na deze datum worden uitbetaald. Vanwege de koppeling met de voorschotten, is het
                     van belang om te weten of de in het plan opgenomen mijlpalenplanning ook strookt met de werkelijkheid. Immers, anders kunnen
                     aanzienlijke voorschotten worden betaald zonder dat dit door uitgaven wordt gerechtvaardigd of kan sprake zijn ongewenste
                     financieringstekorten bij de subsidie-ontvanger. De in het tweede lid opgenomen verplichting strekt er toe dit te voorkomen.
                  </text:p>
            <text:p text:style-name="alineagroep.end">Ingevolge het derde lid kan de Minister ontheffing verlenen voor afwijkingen van het plan. Het is de bedoeling de beschikbare
                     subsidiemiddelen te gebruiken voor die activiteiten, die binnen een redelijke periode bijdragen aan de doelstellingen van
                     de regeling. In gevallen waarin verzocht wordt om ontheffing voor het vertragen of stopzetten van de activiteiten zal deze
                     doelstelling dan ook afgewogen worden tegen hetgeen de verzoeker als zijn belangen naar voren brengt. Daarbij zal mede een
                     rol spelen in hoeverre de feiten die de vertraging hebben veroorzaakt zijn ontstaan door toedoen van de betrokkene zelf. Aan
                     een eventuele ontheffing kunnen voorschriften verbonden worden. Eén van de mogelijke voorschriften is het alsnog opleggen
                     van een aanvullende tussentijdse rapportageplicht om de activiteiten meer nauwgezet te kunnen volgen dan andere activiteiten.
                  </text:p>
          </text:section>
          <text:h text:outline-level="4" text:style-name="divisiekop2">Artikel 1.25
               </text:h>
          <text:section text:name="alineagroep.d346e5677" text:style-name="alineagroep">
            <text:p text:style-name="alineagroep">In de eerste plaats dient de administratie alle gegevens te bevatten, waaruit op eenvoudige, duidelijke en controleerbare
                     wijze de aard, inhoud en voortgang van de werkzaamheden afgeleid kunnen worden. In de administratie kunnen bijvoorbeeld vergaderstukken,
                     rapportages, tekeningen, correspondentie, foto’s van prototypes, testresultaten, meetverslagen, berekeningen etc. worden opgenomen.
                     Gedateerde en van naam voorziene stukken maken dat uit de administratie eenvoudiger en duidelijker de aard, inhoud en voortgang
                     zijn af te leiden. Uit de administratie moet het eindresultaat van de activiteiten blijken, maar ook moet op eenvoudige en
                     duidelijke wijze zijn af te leiden hoe de voortgang van de werkzaamheden is geweest, oftewel langs welke weg het resultaat
                     is bereikt, welke knelpunten zich daarbij hebben voorgedaan en op welke wijze deze zijn opgelost. Een registratie van de werkzaamheden
                     per werknemer is niet vereist.
                  </text:p>
            <text:p text:style-name="alineagroep">In de tweede plaats dienen de uren die worden besteed aan activiteiten te worden geregistreerd. Per werknemer moet worden
                     geregistreerd op welke dagen werkzaamheden ten behoeve van de activiteiten zijn verricht en om hoeveel uren per dag het ging.
                     Dit hoeft geen bedrijfbrede (sluitende) urenregistratie te zijn, mits de voor de gesubsidieerde activiteiten gemaakte uren
                     systematisch en controleerbaar worden vastgelegd.
                  </text:p>
            <text:p text:style-name="alineagroep">Ten derde zal in een aantal gevallen sprake zijn van de hantering van een integraal tarief. In deze gevallen, maar ook indien
                     in andere situaties gebruik wordt gemaakt van een integraal tarief, zal uit de administratie de integrale kostensystematiek
                     moeten blijken. Hierin moet duidelijk worden uit welke kostensoorten het integrale tarief per eenheid (bijvoorbeeld uur of
                     eenheid output van een apparaat) bestaat en op welke wijze het integrale tarief is opgebouwd.
                  </text:p>
            <text:p text:style-name="alineagroep">In de vierde plaats zal een adequate administratie moeten worden gevoerd waaruit te allen tijde de aard en omvang van de (overige)
                     kosten kunnen worden afgelezen. Omdat de WBSO zich beperkt tot loonkosten, wijkt de administratieplicht op dit punt af van
                     de WBSO-administratieplicht. Ook moeten de specifiek ten behoeve van de activiteiten gemaakte kosten zichtbaar zijn in de
                     administratie en herleidbaar zijn tot brondocumenten.
                  </text:p>
            <text:p text:style-name="alineagroep.end">De inrichting van de administratie is de verantwoordelijkheid van de subsidie-ontvanger. Er kan dus worden aangesloten bij
                     de in de onderneming van de subsidie-ontvanger gehanteerde systematiek, zolang maar wordt voldaan aan de algemene eisen de
                     regeling aan de administratie stelt. Met deze opzet van de administratieve verplichting wordt gestreefd naar een aanzienlijke
                     beperking van de extra administratieve lasten als gevolg van de verstrekking van subsidie op grond van deze regeling.
                  </text:p>
          </text:section>
          <text:h text:outline-level="4" text:style-name="divisiekop2">Artikel 1.26
               </text:h>
          <text:section text:name="alineagroep.d346e5699" text:style-name="alineagroep">
            <text:p text:style-name="alineagroep">Indien de periode van uitvoering van de activiteiten die voor subsidie in aanmerking komen meer dan twaalf maanden in beslag
                     neemt, wordt op basis van dit artikel eenmaal of een aantal malen een tussenrapportage gevraagd. Indien de activiteiten minder
                     dan twaalf maanden in beslag nemen, zal dus in het algemeen worden volstaan met een eindrapportage. De rapportage moet worden
                     opgesteld aan de hand van een opzet die zich beperkt tot de meest belangrijke onderdelen van de activiteiten waarvoor subsidie
                     wordt verleend. Dit beperkt de noodzakelijke inspanning zoveel mogelijk. Het moment van een tussenrapportage kan worden bepaald
                     door mijlpalen in het plan. Indien die ontbreken, dan ligt het in de rede een dergelijke rapportage eenmaal per jaar plaats
                     te laten vinden. Bij de beschikking tot subsidieverlening wordt concreet aangegeven wanneer een rapportage moet worden ingediend.
                     Los van de rapportage kan door de Minister vanzelfsprekend ook op andere wijze zicht gehouden worden op voortgang van een
                     project. Dit zal veelal per type activiteit verschillen. Op dit toezicht zijn de bepalingen van de Awb van toepassing.
                  </text:p>
            <text:p text:style-name="alineagroep">Tussenrapportages zijn niet vrijblijvend. Aan de hand van de tussenrapportages wordt beoordeeld of de activiteiten nog volgens
                     plan wordt uitgevoerd en nog steeds het beoogde doel kan halen. Het is dus een meting van de succeskans van de activiteiten,
                     zowel gerelateerd aan het plan als aan het beoogde resultaat. Indien de activiteiten een normale voortgang kennen, vinden
                     er geen wijzigingen plaats in de subsidieverlening. Beoordeeld wordt of er nog steeds een reële kans is op een succesvolle
                     afronding. Natuurlijk wordt bij het bezien van de voortgang rekening gehouden met eventuele onverwachte ontwikkelingen.
                  </text:p>
            <text:p text:style-name="alineagroep">Indien het beeld ten aanzien van voortgang of succesvolle afronding zodanig is dat er van uitgegaan kan worden dat de activiteiten
                     niet succesvol wordt afgerond, dan kan op grond van artikel 4:50, onderdeel b en c van de Awb de beschikking tot subsidieverlening
                     ten nadele van de subsidie-ontvanger worden gewijzigd. Deze wijziging zal inhouden dat enkel nog subsidie wordt verleend voor
                     de al gemaakte kosten. Toekomstige kosten komen niet meer in aanmerking voor subsidie. In geval van twijfel kan een verdergaand
                     onderzoek worden uitgevoerd, of kan sprake zijn van een extra rapportage na een bepaalde periode ten aanzien van het deel
                     van de activiteiten waarover onduidelijkheid bestaat. Indien de beschikking tot subsidieverlening ten nadele van de subsidie-ontvanger
                     is gewijzigd, dan kan met toepassing van artikel 4:47, onderdeel c, van de Awb, de subsidie vervolgens ambtshalve worden vastgesteld.
                     Indien de Minister nog niet over alle benodigde informatie beschikt om tot vaststelling over te gaan, dan zal hij deze opvragen.
                  </text:p>
            <text:p text:style-name="alineagroep">Dit artikel laat overigens de mogelijkheden om de subsidie in te trekken of te wijzigen op grond van artikel 4:48, 4:49 en
                     4:50 onderdeel a van de Awb onverlet.
                  </text:p>
            <text:p text:style-name="alineagroep.end">Belangrijk is verder de grotere verantwoordelijkheid van de subsidie-ontvanger zelf om relevante ontwikkelingen ten aanzien
                     van de activiteiten waarvoor hij subsidie ontvangt tijdig bij de uitvoeringsinstantie te melden. Zonder nader bericht wordt
                     uitgegaan van een uitvoering volgens plan die voldoet aan de eisen van deze regeling.
                  </text:p>
          </text:section>
          <text:h text:outline-level="4" text:style-name="divisiekop2">Artikel 1.27
               </text:h>
          <text:section text:name="alineagroep.d346e5721" text:style-name="alineagroep">
            <text:p text:style-name="alineagroep">De uit de activiteiten voortvloeiende resultaten kunnen bestaan uit resultaten die mogelijk beschermd kunnen worden op grond
                     van intellectueel eigendomsrecht (bijvoorbeeld octrooien, merkenrecht of auteursrecht), maar ook uit andere vergaarde kennis.
                     Het betreft niet alleen de beoogde resultaten, maar ook niet-beoogde resultaten.
                  </text:p>
            <text:p text:style-name="alineagroep">De wijze van omgang met resultaten vindt in beginsel plaats door de subsidie-ontvangers die de resultaten ontwikkelen, zo
                     optimaal mogelijk van de kennis te laten profiteren, dan wel om in ieder geval ervoor te zorgen dat Nederlandse bedrijven
                     of de Nederlandse economie of kennisinfrastructuur optimaal profiteert van de gesubsidieerde resultaten. Dit kan zich vertalen
                     in bescherming, maar ook in verspreiding van de resultaten.
                  </text:p>
            <text:p text:style-name="alineagroep">De individuele subsidie-ontvanger wordt gehouden aan zijn voornemens uit de subsidieaanvraag. Dat is immers de grondslag van
                     de subsidieverlening. Dat betekent dat de subsidie-ontvanger er op bedacht moet zijn dat hij die doelstelling niet nadelig
                     beïnvloedt door bijvoorbeeld verpanding of verkoop van kennis of wellicht overdracht van het eigendom van zijn onderneming.
                     Er is geen sprake van een verplichting tot het vragen van ontheffing voor bijvoorbeeld verpanding of verkoop van kennis. Dat
                     betekent echter niet dat de subsidie-ontvanger alle vrijheid heeft. Een verandering in de omstandigheden kan leiden tot wijziging
                     of intrekking van de subsidieverlening of, indien van toepassing, de subsidievaststelling. De gronden voor de oorspronkelijke
                     subsidieverlening zijn hierbij van wezenlijk belang. In geval van twijfel is het verstandig voor een subsidie-ontvanger om
                     tijdig contact op te nemen met de uitvoeringsinstantie.
                  </text:p>
            <text:p text:style-name="alineagroep.end">Vanuit het perspectief van het voorkomen van ongeoorloofde steun moet de overdracht van resultaten waar, gezien de Europese
                     regels inzake staatssteun door indirecte voordelen voor derden, resultaten aan derden tegen een marktconform tarief dient
                     plaats te vinden, geldt ook voor overdracht binnen een samenwerkingsverband. Indien een deelnemer in een samenwerkingsverband
                     het deel van de resultaten overneemt dat in eigendom is van een andere deelnemer in dat samenwerkingsverband, dan dient deze
                     overdracht plaats te vinden tegen een marktconform tarief.
                  </text:p>
          </text:section>
          <text:h text:outline-level="4" text:style-name="divisiekop2">Artikel 1.28
               </text:h>
          <text:section text:name="alineagroep.d346e5741" text:style-name="alineagroep">
            <text:p text:style-name="alineagroep">Bij samenwerkingsverbanden is de gemeenschappelijke inspanning en de daarmee verbonden uitwisseling van kennis essentieel.
                     Het werkt niveau verhogend voor alle partijen. Er kunnen resultaten bereikt worden die individueel onhaalbaar zijn. Samenwerking
                     verhoogt de kans op doorbraken aanzienlijk. Bij deelname van een publiek gefinancierde onderzoeksorganisatie aan een samenwerkingsverband
                     is er sprake van deelname door een partij waarvan de faciliteiten vergaand met publiek geld zijn gefinancierd. Hierdoor kan
                     sprake zijn van zogenaamde indirecte staatsteun. Het onderhavige artikel moet helpen bij de identificatie daarvan. Dat is
                     het geval als er sprake is van (exclusieve) overdracht van rechten op intellectueel of rechten op andere resultaten. Een dergelijke
                     overdracht is toegestaan – voor zover voor specifieke situaties niet anders is bepaald – maar onder bepaalde omstandigheden
                     ontstaat er een selectief voordeel voor een aan het samenwerkingsverband deelnemende ondernemer waarvan de waarde aangemerkt
                     moet worden als indirecte staatsteun. Dit staat overigens los van de normale uitwisseling van informatie tussen de deelnemers
                     van het samenwerkingsverband. Daar is ook sprake van een vorm van overdracht van kennis, maar is geen sprake van een overdracht
                     die overdracht van dezelfde kennis naar anderen blokkeert. Dit is dus in zijn uitwerking niet selectief.
                  </text:p>
            <text:p text:style-name="alineagroep">Het artikel sluit nauw aan bij de bepalingen van paragraaf 3.2.2 van het OOI steunkader. Daarin is voor drie situaties bepaald
                     dat geen sprake is van indirecte staatssteun.
                  </text:p>
            <text:p text:style-name="alineagroep">In drie gevallen is er sprake van afspraken die in ieder geval niet leiden tot indirecte staatssteun en om die reden niet
                     meldingsplichtig zijn.
                  </text:p>
            <text:p text:style-name="alineagroep.end">Ook in andere gevallen kan sprake zijn van afwezigheid van indirecte staatssteun. In de Communautaire kaderregeling is aangegeven
                     dat mogelijk geen sprake van staatssteun wanneer de beoordeling van de contractuele overeenkomst tussen de partners tot de
                     conclusie leidt dat eventuele intellectuele eigendomsrechten op de O&amp;O&amp;I-resultaten en de toegangsrechten tot de resultaten
                     aan de verschillende partners in het samenwerkingsverband zijn toegewezen en daarbij op passende wijze rekening is gehouden
                     met hun respectievelijke belangen, werkpakketten, en financiële en andere bijdragen aan het project. Om die reden is een verplichting
                     opgenomen dat andersluidende afspraken aan de Minister moeten worden voorgelegd. De Minister laat weten of de gemaakte afspraken
                     leiden tot indirecte staatssteun of niet. In het geval van een mogelijkheid van indirecte staatssteun, zal bij de subsidievaststelling
                     moeten worden bezien of de waarde van de indirecte staatssteun in combinatie met de directe subsidie voor het project niet
                     leidt tot overschrijding van door Europa vastgestelde steungrenzen. Indien er sprake is van een dergelijke overschrijding
                     wordt op grond van artikel 6 de projectsubsidie verminderd tot een omvang dat directe en indirecte steun tezamen niet meer
                     leiden tot overschrijding.
                  </text:p>
          </text:section>
          <text:h text:outline-level="4" text:style-name="divisiekop2">Artikel 1.29
               </text:h>
          <text:section text:name="alineagroep.d346e5760" text:style-name="alineagroep">
            <text:p text:style-name="alineagroep">Eén van de mogelijke verplichtingen bij een subsidie is dat een subsidie in bepaalde omstandigheden terug betaald moet worden.
                     Indien hiervoor is gekozen in het programmahoofdstuk, zal bij de beschikking tot subsidieverlening een schema worden vastgesteld
                     voor de terugbetaling. Dit schema kan inhouden dat bij voorbeeld in het eerste jaar geen terugbetaling plaatsvindt, en in
                     latere jaren verschillende bedragen worden terugbetaald. Er zijn echter situaties denkbaar waarin terugbetaling volgens schema
                     niet mogelijk is. In het derde lid wordt de mogelijkheid geboden om in bepaalde gevallen ontheffing te verlenen van de terugbetalingsverplichting.
                     Er zijn verschillende criteria voor het verlenen van ontheffing, afhankelijk van de fase waarin de activiteiten zich bevinden.
                  </text:p>
            <text:p text:style-name="alineagroep">Het kan zijn dat de activiteiten niet succesvol zijn of dat gedurende de periode van uitvoering van het project het commerciële
                     perspectief drastisch verslechtert. Bijvoorbeeld omdat inmiddels een betere oplossing dan de uitgevoerde activiteiten op de
                     markt is gebracht. Het verloren gaan van het commercieel perspectief of het ondervinden van onoverkomelijke problemen zijn
                     risico’s die deze kredietfaciliteit afdekt. In deze situaties kan dan ook ontheffing worden verleend van de verplichting de
                     subsidie terug te betalen. Afhankelijk van de stand van zaken, kan een gehele of gedeeltelijke ontheffing worden verleend.
                     Een gedeeltelijke ontheffing kan aan de orde zijn indien het project wel zal leiden tot enig resultaat of enige commerciële
                     toepassing, maar niet zodanig als bij de start van het project werd verwacht. Bij voorbeeld als alleen een tussenproduct wordt
                     ontwikkeld, en geen eindproduct. Ook kunnen aan de ontheffing voorwaarden worden verbonden. Te denken valt aan de voorwaarde
                     dat als de activiteiten later toch weer een commercieel perspectief krijgen, dit aan de Minister gemeld moet worden, die dan
                     kan bezien of er toch nog mogelijkheden zijn de subsidie (gedeeltelijk) terug te betalen.
                  </text:p>
            <text:p text:style-name="alineagroep">Indien de activiteiten succesvol zijn afgerond, breekt de fase van commercialisatie aan. De risico’s in deze fase worden niet
                     door de subsidie afgedekt. Voor activiteiten die succesvol zijn en in principe een goed marktperspectief hebben, zal de verleende
                     subsidie moeten worden terugbetaald, ook als de fase van commercialisatie niet succesvol verloopt. De enige reden om af te
                     wijken van het bij de beschikking tot subsidieverlening vastgestelde terugbetalingsschema, is als dit terugbetalingsschema
                     de ondernemer in ernstige financiële problemen zou brengen. Het niet verlenen van de ontheffing zou dan in principe leiden
                     tot faillissement van de ondernemer. Ook aan deze ontheffing kunnen voorwaarden worden verbonden, bij voorbeeld de voorwaarde
                     dat als het binnen afzienbare tijd weer beter gaat met de onderneming, er alsnog terugbetaald moet worden.
                  </text:p>
            <text:p text:style-name="alineagroep.end">Naast terugbetaling kan de verplichting worden opgelegd dat de verstrekte subsidie moet worden terugbetaald met een rentevergoeding
                     en – eventueel – een opslag. Het vragen van een rentevergoeding is redelijk indien verwacht mag worden dat de activiteiten
                     kort na voltooiing zullen leiden tot opbrengsten. In het verlengde hiervan ligt de mogelijkheid van een extra opslag bij de
                     terugbetaling. Deze vorm van subsidie past bij activiteiten die na succesvolle afronding naar verwachting zeer hoge revenuen
                     zullen opleveren, maar waarbij anderzijds het slagings- en financiële risico zeer hoog ligt.
                  </text:p>
          </text:section>
          <text:h text:outline-level="4" text:style-name="divisiekop2">Artikel 1.30
               </text:h>
          <text:p text:style-name="nota-toelichting">Dit artikel biedt een grondslag voor het bij de subsidieverlening opleggen van nadere verplichtingen. Het betreft hier verplichtingen
                  die niet aan alle subsidieverleningen verbonden behoeven te worden. De reden voor dergelijke verplichtingen zal gelegen zijn
                  in de feiten en omstandigheden van een individuele subsidieverlening.
               </text:p>
          <text:h text:outline-level="4" text:style-name="divisiekop2">Artikel 1.31 tot en met 1.33
               </text:h>
          <text:section text:name="alineagroep.d346e5787" text:style-name="alineagroep">
            <text:p text:style-name="alineagroep">In deze artikelen worden bepalingen gegeven over voorschotten. Belangrijk uitgangspunt is dat het voorschotregime wordt afgestemd
                     op de liquiditeitsbehoefte van de subsidieontvanger. Ook is een belangrijk uitgangspunt dat de voorschotten, na het eerste
                     voorschot aan het begin van de activiteiten, automatisch per kwartaal worden verstrekt: de subsidieaanvrager hoeft geen voorschotaanvraag
                     in te dienen en geen overzicht van gemaakte en betaalde kosten in te dienen.
                  </text:p>
            <text:p text:style-name="alineagroep">De bepalingen over voorschotten gelden in de situatie dat een subsidie wordt verstrekt aan een onderneming, en de subsidie
                     nog niet is vastgesteld. Er zijn subsidies waar het moment van beschikking tot subsidieverlening tevens de vaststelling van
                     de subsidie inhoudt. Voor deze subsidies wordt geen voorschot verstrekt.
                  </text:p>
            <text:p text:style-name="alineagroep.end">Voor subsidies onder de € 50.000 geldt het meest eenvoudige regime. Dit houdt in dat binnen twee weken na de datum van de
                     beschikking tot subsidieverlening 90% van het maximale subsidiebedrag wordt bevoorschot. De overige 10% volgt dan bij de subsidievaststelling.
                     Indien het gaat om € 50.000 of meer, geldt als uitgangspunt dat, na het eerste voorschot binnen twee weken na de aanvang van
                     de activiteiten elk kwartaal een voorschot wordt verstrekt. Bij de bepaling van de omvang van de voorschotten wordt uitgegaan
                     van de begrote kosten per mijlpaal, of indien daarvan geen sprake is, de kosten per kalenderjaar. Een begroting hoeft dus
                     niet per mijlpaal of per kwartaal te worden opgesteld. Een mijlpalenbegroting zal inhouden dat de begroting is opgedeeld in
                     relevante beslismomenten, bijvoorbeeld om een project al dan niet voort te zetten. Ook kan sprake zijn van een mijlpalenbegroting
                     indien de begroting uitgaat van behaalde deelresultaten of van belangrijke gebeurtenissen. Een combinatie van beide soorten
                     mijlpalenbegrotingen is uiteraard ook mogelijk. Dit kostengetal wordt vermenigvuldigd met het subsidiepercentage en vervolgens
                     gedeeld door het aantal voorschotmomenten in de betreffende periode. Met dit voorschotsysteem wordt zo nauw mogelijk aangesloten
                     bij de in deze projectperiode daadwerkelijk gemaakte kosten. De hoogte van het voorschot is 90% van de in dat kwartaal gemaakte
                     subsidiabele kosten bij alle subsidies, behalve subsidies met een terugbetalingsverplichting. Voor deze subsidies geldt dat
                     het voorschot 100% van de in dat kwartaal gemaakte subsidiabele kosten bedraagt. Relevant is het plan zoals ingediend bij
                     de aanvraag, eventueel aangepast naar aanleiding van de beschikking tot subsidieverlening. De meldingsplicht van artikel 37,
                     tweede lid, is mede bedoeld om bij wijzigingen in een project het voorschotregime aan te kunnen passen aan de nieuwe omstandigheden.
                  </text:p>
          </text:section>
          <text:h text:outline-level="4" text:style-name="divisiekop2">Artikel 1.34 tot en met 1.37
               </text:h>
          <text:section text:name="alineagroep.d346e5803" text:style-name="alineagroep">
            <text:p text:style-name="alineagroep">De vaststelling van het subsidiebedrag is geregeld in de artikelen 4:42 tot en met 4:47 van de Awb. De hoofdregel van artikel
                     4:46 van de Awb is dat vaststelling plaats vindt overeenkomstig de verlening. Daarbij moeten, nu bij de verlening niet het
                     bedrag van de subsidie wordt vermeld, de wel in de verleningsbeschikking vermelde wijze waarop dit bedrag wordt bepaald en
                     het bedrag waarop de subsidie ten hoogste kan worden vastgesteld in aanmerking worden genomen.
                  </text:p>
            <text:p text:style-name="alineagroep">Ingevolge artikel 4:46, tweede lid, van de Awb kan het subsidiebedrag in vier gevallen lager worden vastgesteld:</text:p>
            <text:list text:style-name="list-style-40">
              <text:list-item text:start-value="1">
                <text:p text:style-name="list.start">indien de activiteiten niet of niet geheel hebben plaatsgevonden;
                        </text:p>
              </text:list-item>
              <text:list-item text:start-value="2">
                <text:p text:style-name="list.cont">indien de subsidie-ontvanger niet heeft voldaan aan zijn verplichtingen;
                        </text:p>
              </text:list-item>
              <text:list-item text:start-value="3">
                <text:p text:style-name="list.cont">indien de subsidie-ontvanger onjuiste of onvolledige gegevens heeft verstrekt en dat geleid heeft tot een onjuiste verleningsbeschikking;
                        </text:p>
              </text:list-item>
              <text:list-item text:start-value="4">
                <text:p text:style-name="list.end">indien de subsidieverlening anderszins onjuist was en de subsidie-ontvanger dit wist of behoorde te weten.
                        </text:p>
              </text:list-item>
            </text:list>
            <text:p text:style-name="alineagroep">In deze artikelen worden deze hoofdregels verder uitgewerkt om te komen tot een tijdige en deugdelijke vaststelling van het
                     bedrag van de subsidie.
                  </text:p>
            <text:p text:style-name="alineagroep">Het formulier waarmee de aanvraag om subsidievaststelling moet worden ingediend, is zodanig ingericht, dat de subsidie-ontvanger
                     met het invullen van het formulier kan voldoen aan de ingevolge artikel 4:45 van de Awb op hem rustende verplichtingen om
                     aan te tonen dat de gesubsidieerde activiteiten hebben plaatsgevonden en om rekening en verantwoording af te leggen omtrent
                     de aan de activiteiten verbonden uitgaven en inkomsten, voor zover deze voor de vaststelling van de subsidie van belang zijn.
                     In het formulier voor een aanvraag om vaststelling van het bedrag van de subsidie is vermeld op welke onderwerpen in een eindverslag
                     dient te worden ingegaan. Gedacht moet worden aan onderwerpen als:
                  </text:p>
            <text:list text:style-name="list-style-41">
              <text:list-item>
                <text:p text:style-name="list.start">de inhoudelijke resultaten van de activiteiten alsmede een eindconclusie ten aanzien van de mate waarin de activiteiten, gelet
                           op de doelstelling ervan, als geslaagd kan worden beschouwd,
                        </text:p>
              </text:list-item>
              <text:list-item>
                <text:p text:style-name="list.cont">de stand van zaken met betrekking tot eventuele octrooiaanvragen;
                        </text:p>
              </text:list-item>
              <text:list-item>
                <text:p text:style-name="list.end">de commerciële vooruitzichten van de activiteiten.
                        </text:p>
              </text:list-item>
            </text:list>
            <text:p text:style-name="alineagroep">Bij de aanvraag om subsidievaststelling wordt, voor zover de subsidieverlening meer dan € 125.000 bedraagt, door de subsidie-ontvanger
                     een accountantsverklaring overgelegd over de juistheid van de financiële gegevens in de subsidieverantwoording. De kosten
                     verbonden aan het verkrijgen van de accountantsverklaring bij de vaststelling van de subsidie, komen niet voor subsidie in
                     aanmerking. De grens van € 125.000 voor de accountantsverklaring geldt bij een samenwerkingsverband per deelnemer aan het
                     samenwerkingsverband. Het gaat dus niet om de totale kosten van de activiteiten die door een samenwerkingsverband wordt uitgevoerd.
                     Per deelnemer zal dus moeten worden bezien of een accountantsverklaring nodig is. De accountantsverklaring hoeft alleen betrekking
                     te hebben op de activiteiten van de subsidie-ontvanger die een accountantsverklaring moet opsturen, heeft verricht, en dus
                     niet op het geheel van activiteiten. Bijlage bij het formulier voor de aanvraag van de vaststelling, zal een protocol voor
                     de accountantscontrole kunnen zijn. In dit protocol kunnen nadere aanwijzingen worden gegeven voor de accountantscontrole.
                  </text:p>
            <text:p text:style-name="alineagroep">Ook wordt de termijn geregeld waarbinnen het besluit tot vaststelling genomen wordt. Als het besluit echter niet binnen de
                     gestelde termijn kan worden genomen, kan de Minister deze termijn éénmaal met 13 weken verlengen..
                  </text:p>
            <text:p text:style-name="alineagroep.end">Ingevolge artikel 4:44, derde lid, van de Awb kan, indien de aanvraag om subsidievaststelling niet is ingediend binnen de
                     vastgestelde termijn, de Minister de subsidie-ontvanger een termijn stellen waarbinnen de aanvraag alsnog moet worden ingediend.
                  </text:p>
          </text:section>
          <text:h text:outline-level="4" text:style-name="divisiekop2">Artikel 2.1
               </text:h>
          <text:section text:name="alineagroep.d346e5894" text:style-name="alineagroep">
            <text:p text:style-name="alineagroep">In dit artikel worden de definities voor de in hoofdstuk 2 gebruikte termen gegeven, waaronder die voor een bestaande woning.
                     Er is in deze definitie voor een ‘ruimte’ gekozen om niet alleen gebouwen onder de regeling te laten vallen, maar bijvoorbeeld
                     ook woonboten. De definitie van een bestaande woning bevat verder de eis dat de ruimte een woonfunctie moet hebben. Onder
                     woonfunctie wordt verstaan een woonfunctie als bedoeld in artikel 1.1, derde lid, van het Bouwbesluit 2003.
                  </text:p>
            <text:p text:style-name="alineagroep.end">De definitie van een duurzame warmtemaatregel verwijst naar de lijst van maatregelen die is opgenomen in bijlage 3 bij hoofdstuk
                     2. In deze lijst worden de maatregelen die vallen onder de definitie van duurzame warmtemaatregel nader gedefinieerd. In deze
                     definities zijn technische voorschriften opgenomen waaraan de maatregelen moeten voldoen. Deze technische voorschriften maken
                     dat alleen de meest efficiënte maatregelen worden gesubsidieerd, waarmee de meest duurzame en efficiënte oplossingen worden
                     gestimuleerd.
                  </text:p>
          </text:section>
          <text:h text:outline-level="4" text:style-name="divisiekop2">Artikel 2.2 en 2.6
               </text:h>
          <text:section text:name="alineagroep.d346e5908" text:style-name="alineagroep">
            <text:p text:style-name="alineagroep">De subsidie voor duurzame warmtemaatregelen wordt ingevolge artikel 2.2, eerste lid, verstrekt aan eigenaren van bestaande
                     woningen die de woning zelf bewonen dan wel verhuren. Huurders kunnen met andere woorden geen aanspraak maken op de subsidie
                     voor duurzame warmtemaatregelen. Onder eigenaar-verhuurders vallen ook woningbouwcorporaties.
                  </text:p>
            <text:p text:style-name="alineagroep">In het tweede van artikel 2.2 worden enkele bepalingen uit het eerste hoofdstuk buiten toepassing gesteld voor subsidies voor
                     duurzame warmtemaatregelen. Dat artikel 1.6, tweede lid, niet van toepassing is, betekent dat een duurzame warmtemaatregel
                     die voorafgaand aan de indiening van de aanvraag is genomen ook voor subsidie in aanmerking kan komen. Daarbij is wel van
                     belang dat de aanvrager ter zake van deze duurzame warmtemaatregel niet vóór 1 september 2008 al verplichtingen is aangegaan.
                     In artikel 2.6 is namelijk bepaald dat aanvragen om subsidie in dat geval worden afgewezen.
                  </text:p>
            <text:p text:style-name="alineagroep.end">Voor subsidieaanvragen met een totaalbedrag van minder dan € 50.000 zijn in het derde lid van artikel 2.2 de verplichtingen
                     gesteld in artikelen 1.31 tot en met 1.33, buiten toepassing gesteld.
                  </text:p>
          </text:section>
          <text:h text:outline-level="4" text:style-name="divisiekop2">Artikel 2.3
               </text:h>
          <text:section text:name="alineagroep.d346e5924" text:style-name="alineagroep">
            <text:p text:style-name="alineagroep">De hoogte van de subsidiebedragen voor de duurzame warmtemaatregelen genoemd in het eerste lid worden berekend door de opbrengst
                     in GJ of KW<text:span text:style-name="subscript">th</text:span> te vermenigvuldigen met het bij de maatregel behorende bedrag genoemd in bijlage 5. De opbrengst wordt berekend aan de hand
                     van de berekeningsmethode die is opgenomen in bijlage 4.
                  </text:p>
            <text:p text:style-name="alineagroep">Voor installaties voor micro-warmtekrachtkoppeling wordt een vast subsidiebedrag van € 4.000 per stuk gebruikt.</text:p>
            <text:p text:style-name="alineagroep.end">In uitzonderingsgevallen zou sprake kunnen zijn van het verstrekken van een hogere subsidie dan de Europese steunkaders toestaan.
                     Met het oog hierop is het vierde lid opgenomen. Dit artikel geeft samen met artikel 7 van de Kaderwet EZ-subsidies de grondslag
                     op basis waarvan de Minister de hoogte van de subsidie kan aanpassen of de subsidie kan weigeren. Waar nodig kan de Minister
                     aanvullende informatie vragen aan de subsidieaanvrager om te toetsen of dit in een bepaald geval aan de orde is.
                  </text:p>
          </text:section>
          <text:h text:outline-level="4" text:style-name="divisiekop2">Artikel 3.1
               </text:h>
          <text:p text:style-name="nota-toelichting">Bij de hernieuwbare primaire energiedragers waaruit duurzame warmte of koude wordt geproduceerd kan worden gedacht aan waterkracht,
                  getijden, golven, wind, zon, omgevings- en aardwarmte, afval en biomassa.
               </text:p>
          <text:h text:outline-level="4" text:style-name="divisiekop2">Artikel 3.2
               </text:h>
          <text:p text:style-name="nota-toelichting">In dit artikel worden de verschillende criteria geformuleerd waaraan een unieke kansen warmte/koudeproject moet voldoen om
                  voor subsidie in aanmerking te komen. Ten eerste moet het project een of meer van de in het eerste lid genoemde eigenschappen
                  bezitten. Daarnaast moet het project passen in een of meer van de in het tweede lid genoemde warmte/koudethema’s.
               </text:p>
          <text:h text:outline-level="4" text:style-name="divisiekop2">Artikel 3.7
               </text:h>
          <text:section text:name="alineagroep.d346e5958" text:style-name="alineagroep">
            <text:p text:style-name="alineagroep">In het eerste lid wordt bepaald dat de Adviescommissie energiedemonstratieprojecten en energietransitie-experimenten de Minister
                     adviseert over de afwijzigingsgronden in het tweede lid en artikel 1.18, onderdeel e, f en h. Dit houdt in dat de Minister
                     zonder advies van de Adviescommissie aanvragen kan afwijzen op grond van artikel 1.17 en 1.18, onderdeel a tot en met d en
                     i.
                  </text:p>
            <text:p text:style-name="alineagroep">Het beschikbare bedrag voor subsidies voor unieke kansen warmte/koudeprojecten wordt verdeeld op volgorde van rangschikking
                     van de aanvragen waarop niet afwijzend is beslist. De criteria aan de hand waarvan de aanvragen worden gerangschikt zijn in
                     artikel 3.7, derde lid opgenomen. Volgens het eerste lid wint de Minister ook over deze rangschikkingscriteria advies in van
                     de Adviescommissie.
                  </text:p>
            <text:list text:style-name="list-style-42">
              <text:list-item text:start-value="1">
                <text:p text:style-name="list.start">De mate van innovatie, technologisch en niet-technologisch, ten opzichte van de huidige praktijk in Nederland;
                        </text:p>
                <text:p text:style-name="list.cont">De mate van innovatie betreft niet alleen technische innovaties, maar heeft ook betrekking op maatschappelijke innovaties,
                           bijvoorbeeld in organisatievorm, of aanpak van niet-technologische knelpunten. Baanbrekende, inspirerende projecten, die Nederland
                           een unieke positie geven, zullen het hoogst scoren.
                        </text:p>
              </text:list-item>
              <text:list-item text:start-value="2">
                <text:p text:style-name="list.cont">De bijdrage aan de verduurzaming van de energiehuishouding in CO<text:span text:style-name="subscript">2</text:span> reductie of PJ per jaar op projectniveau
                        </text:p>
                <text:p text:style-name="list.cont">Hierbij wordt gekeken naar de absolute bijdrage en de relatieve bijdrage ten opzichte van het subsidiebedrag.</text:p>
              </text:list-item>
              <text:list-item text:start-value="3">
                <text:p text:style-name="list.cont">Het herhalingspotentieel, gebaseerd op kostprijsontwikkeling en marktverwachting;
                        </text:p>
                <text:p text:style-name="list.cont">Onder dit criterium wordt verstaan het herhalingspotentieel binnen en buiten het samenwerkingsverband en de waarschijnlijkheid
                           van herhaling op basis van de verwachte kostprijsontwikkeling en terugverdientijd, marktverwachting, geslechte niet-technologische
                           barrières, en de kwaliteit van monitoring en kennisoverdracht.
                        </text:p>
              </text:list-item>
              <text:list-item text:start-value="4">
                <text:p text:style-name="list.cont">De kwaliteit van het samenwerkingsverband en de slaagkans van het project.
                        </text:p>
                <text:p text:style-name="list.end">Hierbij wordt gekeken naar de kwaliteit van het samenwerkingsverband en de slaagkans op basis van samenwerkingsovereenkomst,
                           projectplan, en de wijze waarop wordt omgegaan met de technische en niet-technische risico’s van het project (bijvoorbeeld
                           vergunningen).
                        </text:p>
              </text:list-item>
            </text:list>
            <text:p text:style-name="alineagroep.end">De onderlinge weging van deze criteria is bepaald in het vierde lid.</text:p>
          </text:section>
          <text:section text:name="ondertekening.d346e6020"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100*"/>
    </style:style>
    <style:style style:family="table-column" style:name="table.1.col2">
      <style:table-column-properties style:rel-column-width="2800*"/>
    </style:style>
    <style:style style:family="table-column" style:name="table.1.col3">
      <style:table-column-properties style:rel-column-width="2500*"/>
    </style:style>
    <style:style style:family="table-column" style:name="table.1.col4">
      <style:table-column-properties style:rel-column-width="2500*"/>
    </style:style>
    <style:style style:family="table-column" style:name="table.2.col1">
      <style:table-column-properties style:rel-column-width="24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500*"/>
    </style:style>
    <style:style style:family="table-column" style:name="table.3.col1">
      <style:table-column-properties style:rel-column-width="1600*"/>
    </style:style>
    <style:style style:family="table-column" style:name="table.3.col2">
      <style:table-column-properties style:rel-column-width="3600*"/>
    </style:style>
    <style:style style:family="table-column" style:name="table.3.col3">
      <style:table-column-properties style:rel-column-width="1500*"/>
    </style:style>
    <style:style style:family="table-column" style:name="table.3.col4">
      <style:table-column-properties style:rel-column-width="1500*"/>
    </style:style>
    <style:style style:family="table-column" style:name="table.3.col5">
      <style:table-column-properties style:rel-column-width="1800*"/>
    </style:style>
    <style:style style:family="table-column" style:name="table.4.col1">
      <style:table-column-properties style:rel-column-width="6800*"/>
    </style:style>
    <style:style style:family="table-column" style:name="table.4.col2">
      <style:table-column-properties style:rel-column-width="32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bullet text:bullet-char="–" text:level="1">
        <style:list-level-properties text:min-label-width="0.50in" text:space-before="0in"/>
      </text:list-level-style-bullet>
    </text:list-style>
    <text:list-style style:name="list-style-4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ijdelijke energieregeling markt en innovatie</dc:title>
  </office:meta>
</office:document-meta>
</file>