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4 november 2008, nr. CO/JZ/73653, houdende wijziging van
            het Organisatie- en mandaatbesluit OCW 2008 (wijziging Organisatie- en mandaatbesluit OCW 2008)
         </text:h>
      <text:section text:name="regeling.d758e259" text:style-name="regeling">
        <text:section text:name="aanhef.d758e261" text:style-name="aanhef">
          <text:p text:style-name="wie">De Minister van Onderwijs, Cultuur en Wetenschap,</text:p>
          <text:p text:style-name="considerans.al">Gelet op artikel 10:3 van de Algemene wet bestuursrecht;</text:p>
          <text:p text:style-name="afkondiging">Besluit:</text:p>
        </text:section>
        <text:section text:name="regeling-tekst.d758e273" text:style-name="regeling-tekst">
          <text:h text:outline-level="3" text:style-name="wijzig-artikel_kop">ARTIKEL I. WIJZIGING OENM-BESLUIT OCW 2008
               </text:h>
          <text:p text:style-name="wat">De bijlage bij het Organisatie- en mandaatbesluit OCW 2008 wordt vervangen door:</text:p>
          <text:section text:name="wijziging.d758e282" text:style-name="wijziging">
            <text:section text:name="wijzig-divisie.d758e284" text:style-name="wijzig-divisie">
              <text:h text:outline-level="4" text:style-name="wijzig-divisie_kop">BIJLAGE:  ORGANISATIE VAN HET MINISTERIE VAN OCW
                     </text:h>
              <text:section text:name="wijzig-divisie.d758e290" text:style-name="wijzig-divisie">
                <text:h text:outline-level="5" text:style-name="wijzig-divisie_kop">1. Bewindspersonen Ministerie van Onderwijs, Cultuur en Wetenschap:
                        </text:h>
                <text:list text:style-name="list-style-1">
                  <text:list-item>
                    <text:p text:style-name="list.start">Minister, de heer dr. R.H.A. Plasterk
                              </text:p>
                  </text:list-item>
                  <text:list-item>
                    <text:p text:style-name="list.cont">Staatssecretaris, mevrouw J.M. van Bijsterveldt-Vliegenthart
                              </text:p>
                  </text:list-item>
                  <text:list-item>
                    <text:p text:style-name="list.end">Staatssecretaris, mevrouw S.A.M. Dijksma
                              </text:p>
                  </text:list-item>
                </text:list>
              </text:section>
              <text:section text:name="wijzig-divisie.d758e324" text:style-name="wijzig-divisie">
                <text:h text:outline-level="5" text:style-name="wijzig-divisie_kop">2. Managementteam OCW
                        </text:h>
                <text:section text:name="wijzig-divisie.d758e330" text:style-name="wijzig-divisie">
                  <text:h text:outline-level="6" text:style-name="wijzig-divisie_kop">Secretaris-generaal (SG), plaatsvervangend secretaris-generaal (PSG), directeuren-generaal (DG)
                           </text:h>
                  <text:section text:name="alineagroep.d758e336" text:style-name="alineagroep">
                    <text:p text:style-name="alineagroep">De SG is ambtelijk verantwoordelijk voor het functioneren van het Ministerie en voor de voorbereiding en uitvoering van het
                                 beleid waarvoor de politieke leiding de politieke verantwoordelijkheid draagt. De SG heeft als hoogste ambtenaar tot taak
                                 te zorgen voor een goede onderlinge afstemming van de verschillende beleidsterreinen en voor de uitvoering en uitvoerbaarheid
                                 van het ontwikkelde beleid.
                              </text:p>
                    <text:p text:style-name="alineagroep">De SG wordt in de ambtelijke leiding van het departement bijgestaan door een vrijgestelde PSG. Deze vervangt hem bij zijn
                                 afwezigheid in al zijn taken en behartigt, namens de SG, de SG-taken op het gebied van het beheer van het departement.
                              </text:p>
                    <text:p text:style-name="alineagroep.end">Daarnaast wordt hij in zijn taak bijgestaan door de directeur-generaal Hoger Onderwijs, Beroepsonderwijs en Wetenschap (DGHBW),
                                 de directeur-generaal Primair en Voortgezet Onderwijs (DGPV) en de directeur-generaal Cultuur en Media (DGCM). Deze directeuren-generaal
                                 zijn ambtelijk verantwoordelijk voor de beleidsterreinen van de onder hen ressorterende directies en voor de samenhang tussen
                                 die beleidsterreinen. Zij zijn daarnaast ambtelijk verantwoordelijk voor één of meer specifieke beleidsonderwerpen of projecten,
                                 die niet zonder meer tot de hierboven genoemde beleidsterreinen kunnen worden gerekend.
                              </text:p>
                  </text:section>
                </text:section>
              </text:section>
              <text:section text:name="wijzig-divisie.d758e350" text:style-name="wijzig-divisie">
                <text:h text:outline-level="5" text:style-name="wijzig-divisie_kop">3. Het Ministerie bestaat uit de volgende dienstonderdelen:
                        </text:h>
                <text:list text:style-name="list-style-2">
                  <text:list-item text:start-value="1">
                    <text:p text:style-name="list.start">de hierna genoemde organisatieonderdelen die rechtstreeks ressorteren onder de secretaris-generaal (SG):
                              </text:p>
                    <text:p text:style-name="list.cont">Ondersteunende directies:</text:p>
                    <text:list>
                      <text:list-item>
                        <text:p text:style-name="list.start">Bestuursondersteuning en Advies (BOA)
                                    </text:p>
                      </text:list-item>
                      <text:list-item>
                        <text:p text:style-name="list.cont">Communicatie (COM)
                                    </text:p>
                      </text:list-item>
                      <text:list-item>
                        <text:p text:style-name="list.cont">Internationaal Beleid (IB)
                                    </text:p>
                      </text:list-item>
                      <text:list-item>
                        <text:p text:style-name="list.cont">Kennis
                                    </text:p>
                      </text:list-item>
                    </text:list>
                    <text:p text:style-name="list.cont">Inspecties:</text:p>
                    <text:list>
                      <text:list-item>
                        <text:p text:style-name="list.cont">Inspectie van het onderwijs (Ivho)
                                    </text:p>
                      </text:list-item>
                      <text:list-item>
                        <text:p text:style-name="list.cont">Erfgoedinspectie
                                    </text:p>
                      </text:list-item>
                    </text:list>
                  </text:list-item>
                  <text:list-item text:start-value="2">
                    <text:p text:style-name="list.cont">de hierna genoemde organisatieonderdelen die rechtstreeks ressorteren onder de plaatsvervangend secretaris-generaal (PSG):
                              </text:p>
                    <text:p text:style-name="list.cont">Ondersteunende directies:</text:p>
                    <text:list>
                      <text:list-item>
                        <text:p text:style-name="list.cont">Auditdienst (AD
                                    </text:p>
                      </text:list-item>
                      <text:list-item>
                        <text:p text:style-name="list.cont">Concernondersteuning (CO)
                                    </text:p>
                      </text:list-item>
                      <text:list-item>
                        <text:p text:style-name="list.cont">Financieel-Economische Zaken (FEZ)
                                    </text:p>
                      </text:list-item>
                      <text:list-item>
                        <text:p text:style-name="list.cont">Wetgeving en Juridische Zaken (WJZ)
                                    </text:p>
                      </text:list-item>
                    </text:list>
                    <text:p text:style-name="list.cont">Agentschap:</text:p>
                    <text:list>
                      <text:list-item>
                        <text:p text:style-name="list.cont">Centrale Financiën Instellingen (CFI)
                                    </text:p>
                      </text:list-item>
                    </text:list>
                  </text:list-item>
                  <text:list-item text:start-value="3">
                    <text:p text:style-name="list.cont">de hierna genoemde organisatieonderdelen die rechtstreeks ressorteren onder de directeur-generaal Primair en Voortgezet Onderwijs:
                              </text:p>
                    <text:p text:style-name="list.cont">Beleidsdirecties gericht op het stelsel:</text:p>
                    <text:list>
                      <text:list-item>
                        <text:p text:style-name="list.cont">Primair Onderwijs (PO)
                                    </text:p>
                      </text:list-item>
                      <text:list-item>
                        <text:p text:style-name="list.cont">Voortgezet Onderwijs (VO)
                                    </text:p>
                      </text:list-item>
                    </text:list>
                    <text:p text:style-name="list.cont">Beleidsdirecties gericht op een thema:</text:p>
                    <text:list>
                      <text:list-item>
                        <text:p text:style-name="list.cont">Jeugd en Onderwijszorg
                                    </text:p>
                      </text:list-item>
                      <text:list-item>
                        <text:p text:style-name="list.cont">Kinderopvang
                                    </text:p>
                      </text:list-item>
                      <text:list-item>
                        <text:p text:style-name="list.cont">Leraren
                                    </text:p>
                      </text:list-item>
                      <text:list-item>
                        <text:p text:style-name="list.cont">Voortijdig Schoolverlaten (VSV)
                                    </text:p>
                      </text:list-item>
                    </text:list>
                    <text:p text:style-name="list.cont">Ondersteunend bureau voor de:</text:p>
                    <text:list>
                      <text:list-item>
                        <text:p text:style-name="list.cont">Onderwijsraad
                                    </text:p>
                      </text:list-item>
                    </text:list>
                  </text:list-item>
                  <text:list-item text:start-value="4">
                    <text:p text:style-name="list.cont">de hierna genoemde organisatieonderdelen die rechtstreeks ressorteren onder de directeur-generaal Hoger Onderwijs, Beroepsonderwijs
                                 en Wetenschap:
                              </text:p>
                    <text:p text:style-name="list.cont">Beleidsdirecties gericht op het stelsel:</text:p>
                    <text:list>
                      <text:list-item>
                        <text:p text:style-name="list.cont">Beroeps- en Volwasseneneducatie (BVE)
                                    </text:p>
                      </text:list-item>
                      <text:list-item>
                        <text:p text:style-name="list.cont">Hoger Onderwijs &amp; Studiefinanciering (HO&amp;S)
                                    </text:p>
                      </text:list-item>
                      <text:list-item>
                        <text:p text:style-name="list.cont">Onderzoek en Wetenschapsbeleid (OWB)
                                    </text:p>
                      </text:list-item>
                    </text:list>
                    <text:p text:style-name="list.cont">Beleidsdirecties gericht op een thema:</text:p>
                    <text:list>
                      <text:list-item>
                        <text:p text:style-name="list.cont">Emancipatie
                                    </text:p>
                      </text:list-item>
                      <text:list-item>
                        <text:p text:style-name="list.cont">Kennis en Innovatie (samen met het Ministerie van EZ)
                                    </text:p>
                      </text:list-item>
                      <text:list-item>
                        <text:p text:style-name="list.cont">Leren en Werken (samen met het Ministerie van SZW)
                                    </text:p>
                      </text:list-item>
                    </text:list>
                    <text:p text:style-name="list.cont">Ondersteunend bureau voor de:</text:p>
                    <text:list>
                      <text:list-item>
                        <text:p text:style-name="list.cont">Adviesraad voor Wetenschaps- en Technologiebeleid (AWT)
                                    </text:p>
                      </text:list-item>
                    </text:list>
                  </text:list-item>
                  <text:list-item text:start-value="5">
                    <text:p text:style-name="list.cont">de hierna genoemde organisatieonderdelen die rechtstreeks ressorteren onder de directeur-generaal Cultuur en Media:
                              </text:p>
                    <text:p text:style-name="list.cont">Beleidsdirecties gericht op het stelsel:</text:p>
                    <text:list>
                      <text:list-item>
                        <text:p text:style-name="list.cont">Cultureel Erfgoed (DCE)
                                    </text:p>
                      </text:list-item>
                      <text:list-item>
                        <text:p text:style-name="list.cont">Kunsten (DK)
                                    </text:p>
                      </text:list-item>
                      <text:list-item>
                        <text:p text:style-name="list.cont">Media, Letteren en Bibliotheken (MLB)
                                    </text:p>
                      </text:list-item>
                    </text:list>
                    <text:p text:style-name="list.cont">Beleidsdirecties ingericht als buitendienst:</text:p>
                    <text:list>
                      <text:list-item>
                        <text:p text:style-name="list.cont">Instituut Collectie Nederland (ICN)
                                    </text:p>
                      </text:list-item>
                      <text:list-item>
                        <text:p text:style-name="list.cont">Rijksdienst voor archeologie, cultuurlandschap en monumenten (RACM)
                                    </text:p>
                      </text:list-item>
                    </text:list>
                    <text:p text:style-name="list.cont">Agentschap:</text:p>
                    <text:list>
                      <text:list-item>
                        <text:p text:style-name="list.cont">Nationaal Archief
                                    </text:p>
                      </text:list-item>
                    </text:list>
                    <text:p text:style-name="list.cont">Ondersteunend bureau voor de:</text:p>
                    <text:list>
                      <text:list-item>
                        <text:p text:style-name="list.end">Raad van Cultuur (RvC)
                                    </text:p>
                      </text:list-item>
                    </text:list>
                  </text:list-item>
                </text:list>
              </text:section>
              <text:section text:name="wijzig-divisie.d758e743" text:style-name="wijzig-divisie">
                <text:h text:outline-level="5" text:style-name="wijzig-divisie_kop">4. De ondersteunende directies zijn belast met de volgende taken en verantwoordelijkheden:
                        </text:h>
                <text:section text:name="wijzig-divisie.d758e749" text:style-name="wijzig-divisie">
                  <text:h text:outline-level="6" text:style-name="wijzig-divisie_kop">Directie Bestuursondersteuning en Advies (BOA)
                           </text:h>
                  <text:p text:style-name="wijzig-divisie">De directie BOA is verantwoordelijk voor de ondersteuning van de sturing op de politiek- bestuurlijke en organisatorische
                              samenhang van het departement zodat het verkeer tussen de politieke top en de ambtelijke organisatie goed verloopt. De directie
                              is tevens verantwoordelijk voor de inhoudelijke, procesmatige, instrumentele en logistieke ondersteuning van de bewindslieden
                              en de ambtelijke top. De directie is ook verantwoordelijk voor de behandeling van burgerbrieven, daarin zo nodig inhoudelijk
                              bijgestaan door beleidsdirecties.
                           </text:p>
                </text:section>
                <text:section text:name="wijzig-divisie.d758e759" text:style-name="wijzig-divisie">
                  <text:h text:outline-level="6" text:style-name="wijzig-divisie_kop">Directie Communicatie (COM)
                           </text:h>
                  <text:p text:style-name="wijzig-divisie">De directie Communicatie is verantwoordelijk voor de interne en externe communicatie van het departement.</text:p>
                </text:section>
                <text:section text:name="wijzig-divisie.d758e769" text:style-name="wijzig-divisie">
                  <text:h text:outline-level="6" text:style-name="wijzig-divisie_kop">Directie Internationaal Beleid (IB)
                           </text:h>
                  <text:p text:style-name="wijzig-divisie">De directie IB is verantwoordelijk voor de inbreng van Nederland overal waar onderwerpen op het terrein van OCW in internationale
                              verbanden aan de orde zijn. Omgekeerd brengt de directie relevante informatie uit het buitenland op de tafel van betrokken
                              directies binnen het Ministerie – en via hen – van relevante delen van het onderwijs-, onderzoek- en cultuurveld.
                           </text:p>
                </text:section>
                <text:section text:name="wijzig-divisie.d758e779" text:style-name="wijzig-divisie">
                  <text:h text:outline-level="6" text:style-name="wijzig-divisie_kop">Directie Kennis
                           </text:h>
                  <text:p text:style-name="wijzig-divisie">De directie Kennis is verantwoordelijk voor het verbinden van beleidsvorming, wetenschap en praktijk. Daarmee wordt de kwaliteit
                              van de beleidsvorming vergroot en wordt de relevantie van wetenschappelijk onderzoek op OCW-gebied versterkt. Door te werken
                              aan het vergroten van het inzicht in de prestaties van de OCW-stelsels bij alle actoren, worden die actoren in staat gesteld
                              de eigen prestaties te verhogen.
                           </text:p>
                </text:section>
                <text:section text:name="wijzig-divisie.d758e790" text:style-name="wijzig-divisie">
                  <text:h text:outline-level="6" text:style-name="wijzig-divisie_kop">Auditdienst (AD)
                           </text:h>
                  <text:section text:name="alineagroep.d758e796" text:style-name="alineagroep">
                    <text:p text:style-name="alineagroep">De Auditdienst is verantwoordelijk voor het leveren van betrouwbare managementinformatie.</text:p>
                    <text:p text:style-name="alineagroep.end">De Auditdienst kent drie strategische functies:</text:p>
                  </text:section>
                  <text:list text:style-name="list-style-3">
                    <text:list-item>
                      <text:p text:style-name="list.start">De certificerende functie: de controle van de financiële verantwoording.
                                 </text:p>
                    </text:list-item>
                    <text:list-item>
                      <text:p text:style-name="list.cont">De onderzoeksfunctie: (preventieve) toetsing van en advisering over beheersing en verbetering van bedrijfsvoeringprocessen,
                                    als tool of management voor het integraal verantwoordelijk lijnmanagement.
                                 </text:p>
                    </text:list-item>
                    <text:list-item>
                      <text:p text:style-name="list.end">Rekenschapsfunctie: certificerende taken en onderzoekstaken gericht op de bekostigde en gesubsidieerde instellingen van OCW.
                                 </text:p>
                    </text:list-item>
                  </text:list>
                  <text:p text:style-name="wijzig-divisie">De Auditdienst werkt primair voor en in opdracht van het verantwoordelijk management van OCW, maar neemt bij de taakuitoefening
                              overeenkomstig de eigen beroepsethiek een onafhankelijke positie in.
                           </text:p>
                </text:section>
                <text:section text:name="wijzig-divisie.d758e836" text:style-name="wijzig-divisie">
                  <text:h text:outline-level="6" text:style-name="wijzig-divisie_kop">Directie Concernondersteuning (CO)
                           </text:h>
                  <text:p text:style-name="wijzig-divisie">De directie Concernondersteuning is verantwoordelijk voor de ontwikkeling en totstandkoming van de concernbrede visie, kaderstelling,
                              advisering, toetsing en uitvoering op het gebied van de bedrijfsvoering ten behoeve van geheel OCW. In operationele zin betekent
                              dit dat de directie Concernondersteuning zich primair bezig houdt met taken op het gebied van huisvesting, facility management,
                              milieu &amp; energie, inkoop, personeel en organisatie, informatievoorziening en ICT. Tevens is de directie Concernondersteuning
                              verantwoordelijk voor de control op en het beheer van de formatie en APK budget voor het gehele OCW concern.
                           </text:p>
                </text:section>
                <text:section text:name="wijzig-divisie.d758e846" text:style-name="wijzig-divisie">
                  <text:h text:outline-level="6" text:style-name="wijzig-divisie_kop">Directie Financieel-Economische Zaken (FEZ)
                           </text:h>
                  <text:p text:style-name="wijzig-divisie">De directie FEZ is verantwoordelijk voor het begrotingsproces en bewaakt de uitkomsten daarvan. Tevens is de directie verantwoordelijk
                              voor de interne planning &amp; control cyclus van het Ministerie. Vanuit de financiële expertise ondersteunt zij bij alle aspecten
                              van beleid en bedrijfsvoering. Dit gebeurt zowel op het niveau van de DG (DG control) als op het niveau van SG respectievelijk
                              Minister (Concern control). De directie is belast met de algemene beleidsvorming en advisering over toezicht. De directie
                              is tevens verantwoordelijk voor de beleidsontwikkeling op het terrein arbeidszaken.
                           </text:p>
                </text:section>
                <text:section text:name="wijzig-divisie.d758e856" text:style-name="wijzig-divisie">
                  <text:h text:outline-level="6" text:style-name="wijzig-divisie_kop">Directie Wetgeving en Juridische Zaken (WJZ)
                           </text:h>
                  <text:p text:style-name="wijzig-divisie">De directie WJZ is verantwoordelijk voor de totstandkoming van de wet- en regelgeving van OCW. Voorts is de directie WJZ verantwoordelijk
                              voor de advisering op het terrein van bestuurlijke en juridische aangelegenheden, voor de toetsing van internationale- en
                              EU-regelgeving alsmede beleid en regels waarvan de totstandkoming tot de rechtstreekse verantwoordelijkheid van de andere
                              directies behoort.
                           </text:p>
                </text:section>
                <text:section text:name="wijzig-divisie.d758e866" text:style-name="wijzig-divisie">
                  <text:h text:outline-level="6" text:style-name="wijzig-divisie_kop">5. De beleidsdirecties zijn belast met de volgende taken en verantwoordelijkheden:
                           </text:h>
                  <text:section text:name="wijzig-divisie.d758e872" text:style-name="wijzig-divisie">
                    <text:h text:outline-level="6" text:style-name="wijzig-divisie_kop">A. Directoraat-generaal Primair en Voortgezet Onderwijs (DGPV)
                              </text:h>
                    <text:section text:name="wijzig-divisie.d758e878" text:style-name="wijzig-divisie">
                      <text:h text:outline-level="6" text:style-name="wijzig-divisie_kop">Directie Primair Onderwijs (PO)
                                 </text:h>
                      <text:section text:name="alineagroep.d758e884" text:style-name="alineagroep">
                        <text:p text:style-name="alineagroep">De directie PO is verantwoordelijk voor de beleidsontwikkeling voor het primair onderwijs. Tevens is zij verantwoordelijk
                                       voor het OCW-beleid t.a.v. burgerschap, het onderwijs in het buitenland en de departementale inbreng ten aanzien van het minderheden-
                                       en asielzoekersbeleid.
                                    </text:p>
                        <text:p text:style-name="alineagroep.end">Het beleidsterrein van het primair onderwijs omvat de scholen voor basisonderwijs, speciaal basisonderwijs, speciaal onderwijs,
                                       en voortgezet speciaal onderwijs.
                                    </text:p>
                      </text:section>
                    </text:section>
                    <text:section text:name="wijzig-divisie.d758e894" text:style-name="wijzig-divisie">
                      <text:h text:outline-level="6" text:style-name="wijzig-divisie_kop">Directie Voortgezet Onderwijs (VO)
                                 </text:h>
                      <text:section text:name="alineagroep.d758e900" text:style-name="alineagroep">
                        <text:p text:style-name="alineagroep">De directie Voortgezet Onderwijs is verantwoordelijk voor de beleidsontwikkeling voor het voortgezet onderwijs. In samenhang
                                       daarmee ontwikkelt de directie beleidsvoorstellen op onderwijsinhoudelijk, financieel, bekostigingstechnisch, juridisch en
                                       personeels gebied. Tevens is zij verantwoordelijk voor de coördinatie van de inzet van het departement rond het jeugdbeleid
                                       voor de hele onderwijssector en meer in het bijzonder voor de operatie Jong en sport.
                                    </text:p>
                        <text:p text:style-name="alineagroep">De directie is ten slotte verantwoordelijk voor de beleidsontwikkeling voor de onderwijsondersteuning en coördineert dit beleid
                                       voor de directies PO, VO en BVE.
                                    </text:p>
                        <text:p text:style-name="alineagroep.end">Het beleidsterrein van het voortgezet onderwijs omvat de scholen voor voorbereidend wetenschappelijk onderwijs (vwo), het
                                       hoger algemeen voortgezet onderwijs (havo), voorbereidend middelbaar beroepsonderwijs (vmbo), praktijkonderwijs en de landelijke
                                       ondersteunende instellingen (landelijke pedagogische centra: APS, CPS en KPC-groep, alsmede CITO en SLO).
                                    </text:p>
                      </text:section>
                    </text:section>
                    <text:section text:name="wijzig-divisie.d758e913" text:style-name="wijzig-divisie">
                      <text:h text:outline-level="6" text:style-name="wijzig-divisie_kop">Directie Jeugd en Onderwijszorg
                                 </text:h>
                      <text:p text:style-name="wijzig-divisie">De directie Jeugd en Onderwijszorg is verantwoordelijk voor de beleidsontwikkeling op het terrein van Jeugd en Zorg, voor
                                    de sectoren primair onderwijs, voortgezet onderwijs, en beroepsonderwijs. De directie is in deze ook het aanspreekpunt voor
                                    de Minister voor Jeugd en Gezin.
                                 </text:p>
                    </text:section>
                    <text:section text:name="wijzig-divisie.d758e923" text:style-name="wijzig-divisie">
                      <text:h text:outline-level="6" text:style-name="wijzig-divisie_kop">Directie Kinderopvang
                                 </text:h>
                      <text:p text:style-name="wijzig-divisie">De directie Kinderopvang is verantwoordelijk voor het tot stand brengen van een stelsel van kwalitatief goede en toegankelijke
                                    kinderopvang, tussenschoolse opvang en peuterspeelzalen, zodat een dagarrangement ontstaat waardoor ouders arbeid en zorg
                                    kunnen combineren en kinderen zich kunnen ontwikkelen.
                                 </text:p>
                    </text:section>
                    <text:section text:name="wijzig-divisie.d758e934" text:style-name="wijzig-divisie">
                      <text:h text:outline-level="6" text:style-name="wijzig-divisie_kop">Directie Leraren
                                 </text:h>
                      <text:p text:style-name="wijzig-divisie">De directie Leraren is verantwoordelijk voor de beleidsontwikkeling op het terrein van leraren voor alle onderwijssectoren.
                                    In het bijzonder is de directie gericht op de kwaliteitsbevordering van leraren en de terugdringing van het lerarentekort.
                                 </text:p>
                    </text:section>
                    <text:section text:name="wijzig-divisie.d758e944" text:style-name="wijzig-divisie">
                      <text:h text:outline-level="6" text:style-name="wijzig-divisie_kop">Directie Voortijdig schoolverlaten (VSV)
                                 </text:h>
                      <text:p text:style-name="wijzig-divisie">De directie VSV heeft als hoofddoel het coördineren van beleid om jongeren in de leeftijd tot 23 jaar met een startkwalificatie
                                    (mbo-2 diploma) van school te laten gaan.
                                 </text:p>
                    </text:section>
                  </text:section>
                  <text:section text:name="wijzig-divisie.d758e955" text:style-name="wijzig-divisie">
                    <text:h text:outline-level="6" text:style-name="wijzig-divisie_kop">B. Directoraat-generaal Hoger Onderwijs, Beroepsonderwijs en Wetenschapsbeleid (DGHBW)
                              </text:h>
                    <text:section text:name="wijzig-divisie.d758e961" text:style-name="wijzig-divisie">
                      <text:h text:outline-level="6" text:style-name="wijzig-divisie_kop">Directie Beroeps- en Volwasseneneducatie (BVE)
                                 </text:h>
                      <text:p text:style-name="wijzig-divisie">De directie BVE is verantwoordelijk voor de beleidsontwikkeling op het terrein van het middelbaar beroepsonderwijs en de volwasseneneducatie.</text:p>
                    </text:section>
                    <text:section text:name="wijzig-divisie.d758e971" text:style-name="wijzig-divisie">
                      <text:h text:outline-level="6" text:style-name="wijzig-divisie_kop">Directie Hoger Onderwijs &amp; Studiefinanciering (HO&amp;S)
                                 </text:h>
                      <text:p text:style-name="wijzig-divisie">De directie HO is verantwoordelijk voor de beleidsontwikkeling op het terrein van het Hoger Onderwijs en de Academische Ziekenhuizen.</text:p>
                    </text:section>
                    <text:section text:name="wijzig-divisie.d758e981" text:style-name="wijzig-divisie">
                      <text:h text:outline-level="6" text:style-name="wijzig-divisie_kop">Directie Onderzoek en Wetenschapsbeleid (OWB)
                                 </text:h>
                      <text:p text:style-name="wijzig-divisie">De directie OWB is verantwoordelijk voor de beleidsontwikkeling ten aanzien van het publiek gefinancierde onderzoeksbestel
                                    en het bestuur van de door OCW gefinancierde onderzoeksorganisaties, de interdepartementale aangelegenheden op het gebied
                                    van het wetenschapsbeleid (inclusief de OCW inbreng in het Innovatieplatform en de CWTI), en het internationale wetenschaps-
                                    en technologiebeleid voor zover de Minister van OCW daarvoor verantwoordelijk is. Ook is de directie beleidsmatig verantwoordelijk
                                    voor de Nederlandse Taal. De directie is tevens verantwoordelijk voor de beleidsontwikkeling op het terrein veiligheid, voor
                                    alle sectoren van OCW.
                                 </text:p>
                    </text:section>
                    <text:section text:name="wijzig-divisie.d758e991" text:style-name="wijzig-divisie">
                      <text:h text:outline-level="6" text:style-name="wijzig-divisie_kop">Directie Emancipatie (DE)
                                 </text:h>
                      <text:section text:name="alineagroep.d758e997" text:style-name="alineagroep">
                        <text:p text:style-name="alineagroep">De directie Emancipatie is verantwoordelijk voor de beleidsontwikkeling op het terrein van emancipatie ter bevordering van
                                       de integratie van het emancipatiebeleid in het rijksbrede regeringsbeleid. De directie draagt tevens zorg voor de ondersteuning
                                       van het emancipatieproces in de samenleving (emancipatie subsidiebeleid).
                                    </text:p>
                        <text:p text:style-name="alineagroep.end">Doel is de verhoging van de arbeidsparticipatie van vrouwen, meer vrouwen in topposities van overheid, onderwijs en bedrijfsleven,
                                       terugdringen van beloningsverschillen, maatschappelijke participatie van vrouwen met een grote afstand tot de arbeidsmarkt,
                                       meer meisjes in bèta, bestrijden van geweld tegen meisjes en vrouwen, actieve aanpak van homodiscriminatie, bevorderen combinatie
                                       arbeid en zorg tussen 7 en 7 en bijdragen aan verbetering van de positie van meisjes en vrouwen in de wereld.
                                    </text:p>
                      </text:section>
                    </text:section>
                    <text:section text:name="wijzig-divisie.d758e1008" text:style-name="wijzig-divisie">
                      <text:h text:outline-level="6" text:style-name="wijzig-divisie_kop">Directie Kennis en Innovatie:
                                 </text:h>
                      <text:p text:style-name="wijzig-divisie">De directie Kennis en Innovatie is een samenwerkingsverband met het Ministerie van EZ, en valt onder de dagelijkse aansturing
                                    van dat departement. De directie is verantwoordelijk voor de beleidsontwikkeling op het terrein van Kennis en Innovatie. Hoofddoel
                                    is de kennis te ontwikkelen ter bevordering van de Nederlandse economie en samenleving.
                                 </text:p>
                    </text:section>
                    <text:section text:name="wijzig-divisie.d758e1018" text:style-name="wijzig-divisie">
                      <text:h text:outline-level="6" text:style-name="wijzig-divisie_kop">Directie Leren en Werken
                                 </text:h>
                      <text:p text:style-name="wijzig-divisie">De directie Leren en werken is een samenwerkingsverband met het Ministerie van SZW, en valt onder de dagelijkse aansturing
                                    van dat departement. Hoofddoel is om, in lijn met de Lissabondoelstellingen, te bereiken dat in verschillende leeftijdscategorieën
                                    meer Nederlanders een opleiding in het hoger onderwijs hebben afgerond. Tevens is het doel om het aantal werkenden en werkzoekenden
                                    met een startkwalificatie substantieel te verhogen.
                                 </text:p>
                    </text:section>
                  </text:section>
                  <text:section text:name="wijzig-divisie.d758e1029" text:style-name="wijzig-divisie">
                    <text:h text:outline-level="6" text:style-name="wijzig-divisie_kop">C. Directoraat-generaal Cultuur en Media (DGCM)
                              </text:h>
                    <text:section text:name="wijzig-divisie.d758e1035" text:style-name="wijzig-divisie">
                      <text:h text:outline-level="6" text:style-name="wijzig-divisie_kop">Directie Cultureel Erfgoed (DCE)
                                 </text:h>
                      <text:p text:style-name="wijzig-divisie">DCE is verantwoordelijk voor de beleidsontwikkeling op het terrein van het cultureel erfgoed verdeeld over de sectoren: archiefdocumenten,
                                    museale voorwerpen, archeologische voorwerpen en monumenten.
                                 </text:p>
                    </text:section>
                    <text:section text:name="wijzig-divisie.d758e1045" text:style-name="wijzig-divisie">
                      <text:h text:outline-level="6" text:style-name="wijzig-divisie_kop">Directie Kunsten (DK)
                                 </text:h>
                      <text:p text:style-name="wijzig-divisie">DK is verantwoordelijk voor de beleidsontwikkeling op het terrein van kunsten.</text:p>
                    </text:section>
                    <text:section text:name="wijzig-divisie.d758e1055" text:style-name="wijzig-divisie">
                      <text:h text:outline-level="6" text:style-name="wijzig-divisie_kop">Directie Media, Letteren en Bibliotheken (MLB)
                                 </text:h>
                      <text:p text:style-name="wijzig-divisie">De directie MLB is verantwoordelijk voor de beleidsontwikkeling op het terrein van omroep, pers, nieuwe media, het boek en
                                    lezen (letteren, bibliotheken en leesbevordering). Doel is dat zoveel mogelijk burgers toegang hebben tot een onafhankelijk,
                                    gevarieerd en kwalitatief hoogstaand media- en informatieaanbod.
                                 </text:p>
                    </text:section>
                    <text:section text:name="wijzig-divisie.d758e1065" text:style-name="wijzig-divisie">
                      <text:h text:outline-level="6" text:style-name="wijzig-divisie_kop">Instituut Collectie Nederland (ICN)
                                 </text:h>
                      <text:p text:style-name="wijzig-divisie">Het ICN beheert op basis van het KB 21, 1984 de Rijkscollectie voor zover niet ondergebracht bij rijksmusea. Tevens is ICN
                                    (mede)verantwoordelijk voor de ontwikkeling en uitvoering van het beleid voor roerend cultureel erfgoed en fungeert het op
                                    dat terrein als kenniscentrum.
                                 </text:p>
                    </text:section>
                    <text:section text:name="wijzig-divisie.d758e1076" text:style-name="wijzig-divisie">
                      <text:h text:outline-level="6" text:style-name="wijzig-divisie_kop">Rijksdienst voor archeologie, cultuurlandschap en monumenten (RACM)
                                 </text:h>
                      <text:section text:name="alineagroep.d758e1082" text:style-name="alineagroep">
                        <text:p text:style-name="alineagroep">De RACM voert, namens de Minister, de Monumentenwet 1988 met uitzondering van de archeologische monumentenzorg, uit en fungeert
                                       als kenniscentrum voor de instandhouding van het gebouwde en cultuurlandschappelijke erfgoed van Nederland. De dienst is (mede)
                                       verantwoordelijk voor de beleidsontwikkeling en het uitvoeren van het beleid m.b.t. de monumentenzorg.
                                    </text:p>
                        <text:p text:style-name="alineagroep.end">Tevens voert de dienst namens de Minister, de Monumentenwet 1988 uit voor zover het betreft de archeologische monumentenzorg.
                                       De dienst fungeert als kennisinstituut voor de bescherming van waardevolle sporen van menselijke bewoning en is (mede)verantwoordelijk
                                       voor de beleidsontwikkeling en de uitvoering van het beleid voor archeologische monumentenzorg.
                                    </text:p>
                      </text:section>
                    </text:section>
                    <text:section text:name="wijzig-divisie.d758e1092" text:style-name="wijzig-divisie">
                      <text:h text:outline-level="6" text:style-name="wijzig-divisie_kop">6. Inspecties
                                 </text:h>
                      <text:section text:name="wijzig-divisie.d758e1098" text:style-name="wijzig-divisie">
                        <text:h text:outline-level="6" text:style-name="wijzig-divisie_kop">Inspectie van het onderwijs (IvhO)
                                    </text:h>
                        <text:p text:style-name="wijzig-divisie">De Inspectie van het Onderwijs heeft de volgende taken:</text:p>
                        <text:list text:style-name="list-style-4">
                          <text:list-item>
                            <text:p text:style-name="list.start">het beoordelen van de kwaliteit van het onderwijs door het uitvoeren van periodiek kwaliteitsonderzoek, waarbij gelet wordt
                                             op de in de wet vermelde kwaliteitsaspecten.
                                          </text:p>
                          </text:list-item>
                          <text:list-item>
                            <text:p text:style-name="list.cont">via het toezicht stimuleren van de kwaliteit van het onderwijs en de eigen verantwoordelijkheid van scholen en instellingen.
                                          </text:p>
                          </text:list-item>
                          <text:list-item>
                            <text:p text:style-name="list.cont">rapporteren over de ontwikkelingen in het onderwijs, in het bijzonder de kwaliteit daarvan, op instellings- en op stelselniveau.
                                          </text:p>
                          </text:list-item>
                          <text:list-item>
                            <text:p text:style-name="list.cont">het beoordelen van de rechtmatigheid en de doeltreffendheid van de uitvoering van de taken, opgedragen aan het college van
                                             burgemeester en wethouders bij of krachtens de hoofdstukken 3 en 6 van de Wet kinderopvang.
                                          </text:p>
                          </text:list-item>
                          <text:list-item>
                            <text:p text:style-name="list.cont">het beoordelen van de financiële rechtmatigheid door in ieder geval het verrichten van onderzoek naar de controlerapporten
                                             van de door het bevoegd gezag aangewezen accountant, naar de rechtmatigheid van de bestedingen en de rechtmatigheid van het
                                             financieel beheer van de bekostigde onderwijsinstellingen.
                                          </text:p>
                          </text:list-item>
                          <text:list-item>
                            <text:p text:style-name="list.end">verrichten van overige bij of krachtens de wet aan de inspectie opgedragen taken.
                                          </text:p>
                          </text:list-item>
                        </text:list>
                        <text:p text:style-name="wijzig-divisie">Voor alle onderwijssectoren geldt dat de inspectie jaarlijks, op basis van artikel 23, lid 8 van de Grondwet, in het Onderwijsverslag
                                       rapporteert over de staat van het onderwijs.
                                    </text:p>
                      </text:section>
                      <text:section text:name="wijzig-divisie.d758e1163" text:style-name="wijzig-divisie">
                        <text:h text:outline-level="6" text:style-name="wijzig-divisie_kop">Erfgoedinspectie
                                    </text:h>
                        <text:p text:style-name="wijzig-divisie">De Erfgoedinspectie ziet toe op de naleving van:</text:p>
                        <text:list text:style-name="list-style-5">
                          <text:list-item>
                            <text:p text:style-name="list.start">wet- en regelgeving op het gebied van het behoud en beheer van de rijkscollectie en van beschermde cultuurgoederen;
                                          </text:p>
                          </text:list-item>
                          <text:list-item>
                            <text:p text:style-name="list.cont">de Archiefwet en andere regelgeving op het gebied van het archiefbeheer door overheidsorganen;
                                          </text:p>
                          </text:list-item>
                          <text:list-item>
                            <text:p text:style-name="list.cont">de Monumentenwet 1988 en andere regelgeving op het gebied van archeologische monumenten, opgravingen en vondsten;
                                          </text:p>
                          </text:list-item>
                          <text:list-item>
                            <text:p text:style-name="list.end">de Monumentenwet 1988 en Besluiten op het gebied van beheer en behoud van gebouwde monumenten en beschermde stads en dorpsgezichten.
                                          </text:p>
                          </text:list-item>
                        </text:list>
                        <text:p text:style-name="wijzig-divisie">Zij rapporteert via de secretaris-generaal aan de bewindspersoon over de bevindingen en doet daarbij aanbevelingen.</text:p>
                      </text:section>
                      <text:section text:name="wijzig-divisie.d758e1211" text:style-name="wijzig-divisie">
                        <text:h text:outline-level="6" text:style-name="wijzig-divisie_kop">7. Agentschappen
                                    </text:h>
                        <text:section text:name="wijzig-divisie.d758e1217" text:style-name="wijzig-divisie">
                          <text:h text:outline-level="6" text:style-name="wijzig-divisie_kop">Centrale Financiën Instellingen (CFI)
                                       </text:h>
                          <text:p text:style-name="wijzig-divisie">CFI is verantwoordelijk voor de bekostiging van onderwijsinstellingen, het informeren  (verzamelen, beheren, bewerken en ontsluiten
                                          van gegevens waarvoor geen juridische beperkingen aan de openbaarheid gelden) van het bestuursdepartement, toezichthouders
                                          en instellingen en het in opdracht maken van informatieproducten om gegevens toegankelijk te maken. Tevens adviseert zij bij
                                          de beleidsontwikkeling van OCW conform de beleidswijzer en rapporteert zij over de bevindingen bij het uitvoeren van de bekostiging,
                                          bij beantwoording van vragen uit het veld en rapporteert zij  over rechtmatigheidsignalen aan de inspectie van het onderwijs.
                                       </text:p>
                        </text:section>
                        <text:section text:name="wijzig-divisie.d758e1227" text:style-name="wijzig-divisie">
                          <text:h text:outline-level="6" text:style-name="wijzig-divisie_kop">Nationaal Archief (NA)
                                       </text:h>
                          <text:p text:style-name="wijzig-divisie">Het NA voert de Archiefwet en het Archiefbesluit uit en functioneert als kenniscentrum op het gebied van digitalisering, conservering
                                          en beheer van archieven, als gedocumenteerde verschijningsvorm van het cultureel erfgoed.
                                       </text:p>
                        </text:section>
                        <text:section text:name="wijzig-divisie.d758e1237" text:style-name="wijzig-divisie">
                          <text:h text:outline-level="6" text:style-name="wijzig-divisie_kop">8. Ondersteunende bureaus van adviesraden
                                       </text:h>
                          <text:list text:style-name="list-style-6">
                            <text:list-item>
                              <text:p text:style-name="list.start">Onderwijsraad (OR)
                                             </text:p>
                            </text:list-item>
                            <text:list-item>
                              <text:p text:style-name="list.cont">Raad voor Cultuur (RvC)
                                             </text:p>
                            </text:list-item>
                            <text:list-item>
                              <text:p text:style-name="list.end">Adviesraad voor Wetenschaps- en Technologiebeleid (AWT)
                                             </text:p>
                            </text:list-item>
                          </text:list>
                        </text:section>
                      </text:section>
                    </text:section>
                  </text:section>
                </text:section>
              </text:section>
            </text:section>
          </text:section>
          <text:section text:name="artikel.d758e1278" text:style-name="artikel">
            <text:h text:outline-level="3" text:style-name="artikel_kop">ARTIKEL   II. INWERKINGTREDING
                  </text:h>
            <text:p text:style-name="artikel">Dit besluit treedt in werking met ingang van 15 november 2008 en zal met de toelichting in de Staatscourant worden geplaatst.</text:p>
          </text:section>
        </text:section>
        <text:section text:name="regeling-sluiting.d758e1289" text:style-name="regeling-sluiting">
          <text:section text:name="ondertekening.d758e1291" text:style-name="ondertekening">
            <text:p text:style-name="ondertekening">De Minister van Onderwijs, Cultuur en Wetenschap,</text:p>
            <text:p text:style-name="ondertekening">namens deze:</text:p>
            <text:p text:style-name="ondertekening">de secretaris-generaal,</text:p>
            <text:p text:style-name="ondertekening.end">K. van der  Steenhoven. </text:p>
          </text:section>
        </text:section>
        <text:section text:name="nota-toelichting.d758e1307" text:style-name="nota-toelichting">
          <text:h text:outline-level="2" text:style-name="nota-toelichting_kop">TOELICHTING
               </text:h>
          <text:p text:style-name="nota-toelichting">Met de wijziging van de bijlage van het Organisatie- en mandaatbesluit OCW 2008 is de themadirectie Kinderopvang per 15 november
                  2008 opgenomen in de organisatie van het Ministerie. De taken van de directie werden voorheen uitgevoerd door de directie
                  Primair Onderwijs.
               </text:p>
          <text:p text:style-name="nota-toelichting">Vastgesteld kan worden dat het onderwerp inmiddels alle kenmerken heeft die de oprichting van een themadirectie rechtvaardigen.
                  Een verdere versterking van de ter beschikking staande menskracht en de tijdelijke verheffing tot directieniveau moet er in
                  de komende 2 jaar toe leiden dat de geformuleerde beleidsdoelen worden gehaald.
               </text:p>
          <text:p text:style-name="nota-toelichting">De directie maakt onderdeel uit van het directoraat-generaal Primair en Voortgezet Onderwijs.</text:p>
          <text:section text:name="ondertekening.d758e1322" text:style-name="ondertekening">
            <text:p text:style-name="ondertekening">De Minister van Onderwijs, Cultuur en Wetenschap,</text:p>
            <text:p text:style-name="ondertekening">namens deze:</text:p>
            <text:p text:style-name="ondertekening">de secretaris-generaal,</text:p>
            <text:p text:style-name="ondertekening.end">K. van der Steenhoven.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Wijziging Organisatie- en mandaatbesluit OCW 2008</dc:title>
  </office:meta>
</office:document-meta>
</file>