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text:h>
      <text:section text:name="regeling.d1567e193" text:style-name="regeling">
        <text:section text:name="aanhef.d1567e195" text:style-name="aanhef">
          <text:p text:style-name="wie">De Minister van Volkshuisvesting, Ruimtelijke Ordening en Milieubeheer mede namens Onze Ministers van Sociale Zaken en Werkgelegenheid,
                  van Economische Zaken en van Verkeer en Waterstaat maakt ingevolge artikel 76, eerste lid, van de Kernenergiewet bekend dat
                  gedurende vier weken na dagtekening van deze Staatscourant een ieder schriftelijk zijn zienswijze naar voren kan brengen over
                  onderstaand ontwerp van een algemene maatregel van bestuur.
               </text:p>
          <text:p text:style-name="considerans.al">Adres:</text:p>
          <text:list text:style-name="list-style-1">
            <text:list-item>
              <text:p text:style-name="list.start">Ministerie van Volkshuisvesting, Ruimtelijke Ordening en Milieubeheer</text:p>
            </text:list-item>
            <text:list-item>
              <text:p text:style-name="list.cont">DGM/SVS – IPC 645</text:p>
            </text:list-item>
            <text:list-item>
              <text:p text:style-name="list.cont">Postbus 30945</text:p>
            </text:list-item>
            <text:list-item>
              <text:p text:style-name="list.end">2500 GX DEN HAAG</text:p>
            </text:list-item>
          </text:list>
          <text:p text:style-name="considerans.al">Wij Beatrix, bij de gratie Gods, Koningin der Nederlanden, Prinses van Oranje-Nassau, enz. enz. enz.</text:p>
          <text:p text:style-name="considerans.al">
                  Op de voordracht van Onze Minister van Volkshuisvesting, Ruimtelijke Ordening en Milieubeheer van .....,
               </text:p>
          <text:p text:style-name="considerans.al">Gedaan mede namens Onze Ministers van Sociale Zaken en Werkgelegenheid, van Economische Zaken en van Verkeer en Waterstaat;</text:p>
          <text:p text:style-name="considerans.al">Gelet op de artikelen 21, eerste lid, 32, eerste lid, en 68, eerste lid, van de Kernenergiewet;</text:p>
          <text:p text:style-name="considerans.al">De Raad van State gehoord (advies van .....);</text:p>
          <text:p text:style-name="considerans.al">
                  Gezien het nader rapport van Onze Minister van Volkshuisvesting, Ruimtelijke Ordening en Milieubeheer van ...., uitgebracht
                  mede namens Onze Ministers van Sociale Zaken en Werkgelegenheid, van Economische Zaken en van Verkeer en Waterstaat;
               </text:p>
          <text:p text:style-name="afkondiging">Hebben goedgevonden en verstaan:</text:p>
        </text:section>
        <text:section text:name="regeling-tekst.d1567e253" text:style-name="regeling-tekst">
          <text:h text:outline-level="3" text:style-name="wijzig-artikel_kop">ARTIKEL I
               </text:h>
          <text:p text:style-name="wat">Het Besluit kerninstallaties, splijtstoffen en ertsen wordt als volgt gewijzigd:</text:p>
          <text:section text:name="wijzig-lid.d1567e262" text:style-name="wijzig-lid">
            <text:p text:style-name="lid">
                     <text:span text:style-name="lidnr">A<text:tab/>
                     </text:span>
                  </text:p>
            <text:p text:style-name="wat">In artikel 19 wordt ‘112 tot en met 121’ vervangen door: 112 tot en met 122, eerste lid.</text:p>
          </text:section>
          <text:section text:name="wijzig-lid.d1567e272" text:style-name="wijzig-lid">
            <text:p text:style-name="lid">
                     <text:span text:style-name="lidnr">B<text:tab/>
                     </text:span>
                  </text:p>
            <text:p text:style-name="wat">In hoofdstuk IIIa wordt na artikel 21 een artikel ingevoegd, luidende:</text:p>
            <text:section text:name="wijziging.d1567e281" text:style-name="wijziging">
              <text:section text:name="artikel.d1567e283" text:style-name="wijziging.block">
                <text:h text:outline-level="4" text:style-name="artikel_kop">Artikel 22
                        </text:h>
                <text:p text:style-name="artikel">Onze Minister van Volkshuisvesting, Ruimtelijke Ordening en Milieubeheer kan regels stellen ten aanzien van de beveiliging
                           van het voorhanden hebben en het zich ontdoen van de in de bijlage bij dit besluit genoemde splijtstoffen en ertsen en ten
                           aanzien van de beveiliging van inrichtingen als bedoeld in artikel 15, onder b, van de wet.
                        </text:p>
              </text:section>
            </text:section>
          </text:section>
          <text:section text:name="wijzig-lid.d1567e295" text:style-name="wijzig-lid">
            <text:p text:style-name="lid">
                     <text:span text:style-name="lidnr">C<text:tab/>
                     </text:span>
                  </text:p>
            <text:p text:style-name="wat">In het opschrift van hoofdstuk IV, paragraaf 3, vervalt ‘en bewaking’.</text:p>
          </text:section>
          <text:section text:name="wijzig-lid.d1567e306" text:style-name="wijzig-lid">
            <text:p text:style-name="lid">
                     <text:span text:style-name="lidnr">D<text:tab/>
                     </text:span>
                  </text:p>
            <text:p text:style-name="wat">Artikel 36 wordt als volgt gewijzigd:</text:p>
            <text:section text:name="wijziging.d1567e315" text:style-name="wijziging">
              <text:p text:style-name="wat-labeled">1. In het eerste lid vervalt ‘en bewaking’.
                     </text:p>
            </text:section>
            <text:section text:name="wijziging.d1567e323" text:style-name="wijziging">
              <text:p text:style-name="wat-labeled">2. Het tweede lid wordt als volgt gewijzigd:
                     </text:p>
            </text:section>
            <text:section text:name="wijziging.d1567e331" text:style-name="wijziging">
              <text:p text:style-name="wat-labeled">a. In onderdeel b wordt ‘brand, diefstal of het op andere wijze verloren gaan’ vervangen door: brand of het op andere wijze
                        verloren gaan.
                     </text:p>
            </text:section>
            <text:section text:name="wijziging.d1567e340" text:style-name="wijziging">
              <text:p text:style-name="wat-labeled">b. Onderdeel c vervalt.
                     </text:p>
            </text:section>
            <text:section text:name="wijziging.d1567e348" text:style-name="wijziging">
              <text:p text:style-name="wat-labeled">c. Onderdeel d wordt geletterd c.
                     </text:p>
            </text:section>
            <text:section text:name="wijziging.d1567e356" text:style-name="wijziging">
              <text:p text:style-name="wat-labeled">d. In onderdeel c (nieuw) vervalt ‘en bewaking’.
                     </text:p>
            </text:section>
          </text:section>
          <text:section text:name="wijzig-lid.d1567e365" text:style-name="wijzig-lid">
            <text:p text:style-name="lid">
                     <text:span text:style-name="lidnr">E<text:tab/>
                     </text:span>
                  </text:p>
            <text:p text:style-name="wat">Er wordt een bijlage toegevoegd, luidende:</text:p>
            <text:section text:name="wijziging.d1567e374" text:style-name="wijziging">
              <text:section text:name="wijzig-divisie.d1567e376" text:style-name="wijzig-divisie">
                <text:h text:outline-level="4" text:style-name="wijzig-divisie_kop">BIJLAGE BEHORENDE BIJ ARTIKEL 22 VAN HET BESLUIT KERNINSTALLATIES, SPLIJTSTOFFEN EN ERTSEN
                        </text:h>
                <text:p text:style-name="wijzig-divisie">Splijtstoffen en ertsen als bedoeld in artikel 22 zijn:</text:p>
                <text:list text:style-name="list-style-2">
                  <text:list-item text:start-value="1">
                    <text:p text:style-name="list.start">Onbestraald plutonium in hoeveelheden van meer dan 15 gram, tenzij het isotoopgehalte aan plutonium-238 meer bedraagt dan
                                 80%
                              </text:p>
                  </text:list-item>
                  <text:list-item text:start-value="2">
                    <text:p text:style-name="list.cont">Onbestraald uranium, verrijkt tot 20% uranium-235 of meer, in hoeveelheden van meer dan 15 gram
                              </text:p>
                  </text:list-item>
                  <text:list-item text:start-value="3">
                    <text:p text:style-name="list.cont">Onbestraald uranium, verrijkt tot 10% uranium-235 of meer, maar tot minder dan 20% uranium-235, in hoeveelheden van meer dan
                                 1 kilogram
                              </text:p>
                  </text:list-item>
                  <text:list-item text:start-value="4">
                    <text:p text:style-name="list.cont">Onbestraald uranium, verrijkt tot boven het natuurlijk gehalte, maar tot minder dan 10% uranium-235, in hoeveelheden van 10
                                 kilogram of meer
                              </text:p>
                  </text:list-item>
                  <text:list-item text:start-value="5">
                    <text:p text:style-name="list.cont">Onbestraald uranium-233 in hoeveelheden van meer dan 15 gram
                              </text:p>
                  </text:list-item>
                  <text:list-item text:start-value="6">
                    <text:p text:style-name="list.end">Bestraalde splijtstoffen
                              </text:p>
                  </text:list-item>
                </text:list>
              </text:section>
            </text:section>
          </text:section>
          <text:h text:outline-level="3" text:style-name="wijzig-artikel_kop">ARTIKEL II
               </text:h>
          <text:p text:style-name="wat">Aan paragraaf 3.3 van het Besluit stralingsbescherming wordt na artikel 20c een artikel toegevoegd, luidende:</text:p>
          <text:section text:name="wijziging.d1567e447" text:style-name="wijziging">
            <text:section text:name="artikel.d1567e449" text:style-name="wijziging.block">
              <text:h text:outline-level="4" text:style-name="artikel_kop">Artikel 20ca
                     </text:h>
              <text:p text:style-name="artikel">Onze Minister van Volkshuisvesting, Ruimtelijke Ordening en Milieubeheer kan regels stellen ten aanzien van de beveiliging
                        van het voorhanden hebben van radioactieve stoffen waarvoor ingevolge artikel 25 een vergunning is vereist.
                     </text:p>
            </text:section>
          </text:section>
          <text:h text:outline-level="3" text:style-name="wijzig-artikel_kop">ARTIKEL III
               </text:h>
          <text:p text:style-name="wat">Het Besluit vervoer splijtstoffen, ertsen en radioactieve stoffen wordt als volgt gewijzigd:</text:p>
          <text:section text:name="wijzig-lid.d1567e468" text:style-name="wijzig-lid">
            <text:p text:style-name="lid">
                     <text:span text:style-name="lidnr">A<text:tab/>
                     </text:span>
                  </text:p>
            <text:p text:style-name="wat">Aan hoofdstuk I wordt na artikel 1c een artikel toegevoegd, luidende:</text:p>
            <text:section text:name="wijziging.d1567e477" text:style-name="wijziging">
              <text:section text:name="artikel.d1567e479" text:style-name="wijziging.block">
                <text:h text:outline-level="4" text:style-name="artikel_kop">Artikel 1d
                        </text:h>
                <text:p text:style-name="artikel">Onze Minister van Volkshuisvesting, Ruimtelijke Ordening en Milieubeheer kan regels stellen ten aanzien van de beveiliging
                           van het vervoer, de opslag in verband met het vervoer en het binnen of buiten Nederlands grondgebied brengen of doen brengen
                           van de in artikel 22 van het Besluit kerninstallaties, splijtstoffen en ertsen bedoelde splijtstoffen en ertsen en de in artikel
                           20ca van het Besluit stralingsbescherming bedoelde radioactieve stoffen.
                        </text:p>
              </text:section>
            </text:section>
          </text:section>
          <text:section text:name="wijzig-lid.d1567e491" text:style-name="wijzig-lid">
            <text:p text:style-name="lid">
                     <text:span text:style-name="lidnr">B<text:tab/>
                     </text:span>
                  </text:p>
            <text:p text:style-name="wat">De artikelen 4a en 25, derde lid, vervallen.</text:p>
          </text:section>
          <text:h text:outline-level="3" text:style-name="wijzig-artikel_kop">ARTIKEL IV
               </text:h>
          <text:p text:style-name="wat">Artikel 1, eerste lid, onder a, van het Geheimhoudingsbesluit Kernenergiewet komt te luiden:</text:p>
          <text:section text:name="wijziging.d1567e508" text:style-name="wijziging">
            <text:section text:name="artikeltekst.d1567e510" text:style-name="wijziging.block">
              <text:list text:style-name="list-style-3">
                <text:list-item text:start-value="1">
                  <text:p text:style-name="list.start">gegevens, hulpmiddelen en materialen voor:
                           </text:p>
                  <text:list>
                    <text:list-item text:start-value="1">
                      <text:p text:style-name="list.start">de vrijmaking van kernenergie,
                                 </text:p>
                    </text:list-item>
                    <text:list-item text:start-value="2">
                      <text:p text:style-name="list.cont">de opslag, vervaardiging, bewerking of verwerking van splijtstoffen en
                                 </text:p>
                    </text:list-item>
                    <text:list-item text:start-value="3">
                      <text:p text:style-name="list.cont">de beveiliging van de in artikel 22 van het Besluit kerninstallaties, splijtstoffen en ertsen bedoelde splijtstoffen en ertsen,
                                    de in artikel 20ca van het Besluit stralingsbescherming bedoelde radioactieve stoffen en inrichtingen als bedoeld in artikel
                                    15, onder b, van de Kernenergiewet,
                                 </text:p>
                    </text:list-item>
                  </text:list>
                  <text:p text:style-name="list.end">zover deze gegevens, hulpmiddelen en materialen hetzij rechtstreeks van Onze in het tweede lid genoemde Ministers, hetzij
                              met instemming van deze Ministers, onder verplichting tot geheimhouding zijn verkregen, dan wel door Onze in het tweede lid
                              genoemde Ministers zijn aangewezen;.
                           </text:p>
                </text:list-item>
              </text:list>
            </text:section>
          </text:section>
          <text:section text:name="artikel.d1567e556" text:style-name="artikel">
            <text:h text:outline-level="3" text:style-name="artikel_kop">ARTIKEL V
                  </text:h>
            <text:p text:style-name="artikel">Dit besluit treedt in werking op een bij koninklijk besluit te bepalen tijdstip.</text:p>
          </text:section>
        </text:section>
        <text:section text:name="regeling-sluiting.d1567e567" text:style-name="regeling-sluiting">
          <text:section text:name="slotformulering.d1567e569" text:style-name="slotformulering">
            <text:p text:style-name="slotformulering">Lasten en bevelen dat dit besluit met de daarbij behorende nota van toelichting in het Staatsblad zal worden geplaatst.</text:p>
          </text:section>
          <text:section text:name="ondertekening.d1567e575" text:style-name="ondertekening">
            <text:p text:style-name="ondertekening">De Minister van Volkshuisvesting, Ruimtelijke Ordening en Milieubeheer,</text:p>
            <text:p text:style-name="ondertekening.end">J.M. Cramer. </text:p>
          </text:section>
          <text:section text:name="ondertekening.d1567e584" text:style-name="ondertekening">
            <text:p text:style-name="ondertekening">De Minister van Sociale Zaken en Werkgelegenheid,</text:p>
            <text:p text:style-name="ondertekening.end">J.P.H. Donner. </text:p>
          </text:section>
          <text:section text:name="ondertekening.d1567e593" text:style-name="ondertekening">
            <text:p text:style-name="ondertekening">De Minister van Economische Zaken,</text:p>
            <text:p text:style-name="ondertekening.end">M.J.A. van der Hoeven. </text:p>
          </text:section>
          <text:section text:name="ondertekening.d1567e602" text:style-name="ondertekening">
            <text:p text:style-name="ondertekening">De Minister van Verkeer en Waterstaat,</text:p>
            <text:p text:style-name="ondertekening.end">C.M.P.S. Eurlings. </text:p>
          </text:section>
        </text:section>
        <text:h text:outline-level="2" text:style-name="bijlage_kop">BIJLAGE
            </text:h>
        <text:p text:style-name="regeling">Transponeringstabel met betrekking tot de op 8 juli 2005 te Wenen tot stand gekomen Wijziging van het Verdrag inzake de fysieke
               beveiliging van kernmateriaal (<text:a office:name="link naar publicatie trb-2006-81" xlink:href="../trb-2006-81.odt" xlink:type="simple" xlink:actuate="onRequest" xlink:show="new">Trb. 2006, 81</text:a>)
            </text:p>
        <table:table>
          <table:table-column table:style-name="table.1.col1"/>
          <table:table-column table:style-name="table.1.col2"/>
          <table:table-column table:style-name="table.1.col3"/>
          <table:table-column table:style-name="table.1.col4"/>
          <table:table-header-rows>
            <table:table-row table:style-name="head-row2.xml1head">
              <table:table-cell table:style-name="border-row">
                <text:p text:style-name="Table_20_Heading">Verdrag</text:p>
              </table:table-cell>
              <table:table-cell table:style-name="border-row">
                <text:p text:style-name="Table_20_Heading">Wijzigingsverdrag (<text:a office:name="link naar publicatie trb-2006-81" xlink:href="../trb-2006-81.odt" xlink:type="simple" xlink:actuate="onRequest" xlink:show="new">Trb. 2006, 81</text:a>)
                        </text:p>
              </table:table-cell>
              <table:table-cell table:style-name="border-row">
                <text:p text:style-name="Table_20_Heading">Reeds voorzien in Kernenergiewet of andere regelgeving</text:p>
              </table:table-cell>
              <table:table-cell table:style-name="border-row">
                <text:p text:style-name="Table_20_Heading">Aanpassingen</text:p>
              </table:table-cell>
            </table:table-row>
          </table:table-header-rows>
          <table:table-row table:style-name="odd">
            <table:table-cell table:style-name="">
              <text:p text:style-name="Table_20_Contents">Titel</text:p>
            </table:table-cell>
            <table:table-cell table:style-name="">
              <text:p text:style-name="Table_20_Contents">Onderdeel 1</text:p>
            </table:table-cell>
            <table:table-cell table:style-name="">
              <text:p text:style-name="Table_20_Contents">Verwijzingen in artt. 80 en 80a Kernenergiewet, 552hh WvS en artt.11, derde lid, en 51a, tweede lid, Uitleveringswet</text:p>
            </table:table-cell>
            <table:table-cell table:style-name="">
              <text:p text:style-name="Table_20_Contents">Artt. 80 en 80a Kernenergiewet, 552hh WvS en artt. 11, derde lid, en 51a, tweede lid, Uitleveringswet</text:p>
            </table:table-cell>
          </table:table-row>
          <table:table-row table:style-name="even">
            <table:table-cell table:style-name="">
              <text:p text:style-name="Table_20_Contents">Preambule</text:p>
            </table:table-cell>
            <table:table-cell table:style-name="">
              <text:p text:style-name="Table_20_Contents">Onderdeel 2</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ext:p text:style-name="Table_20_Contents">Art. 1</text:p>
            </table:table-cell>
            <table:table-cell table:style-name="">
              <text:p text:style-name="Table_20_Contents">Onderdeel 3</text:p>
            </table:table-cell>
            <table:table-cell table:style-name="">
              <text:p text:style-name="Table_20_Contents">Artt. 15, onder b, en 79 Kernenergiewet</text:p>
            </table:table-cell>
            <table:table-cell table:style-name="">
              <text:p text:style-name="Table_20_Contents">Geen aanpassing nodig</text:p>
            </table:table-cell>
          </table:table-row>
          <table:table-row table:style-name="even">
            <table:table-cell table:style-name="">
              <text:p text:style-name="Table_20_Contents">Art.1A</text:p>
            </table:table-cell>
            <table:table-cell table:style-name="">
              <text:p text:style-name="Table_20_Contents">Onderdeel 4</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ext:p text:style-name="Table_20_Contents">Art. 2</text:p>
            </table:table-cell>
            <table:table-cell table:style-name="">
              <text:p text:style-name="Table_20_Contents">Onderdeel 5, onder 1</text:p>
            </table:table-cell>
            <table:table-cell table:style-name="">
              <text:p text:style-name="Table_20_Contents">Artt. 15, onder a en b, 15c, derde lid, en 21, eerste lid, jo. 15b Kernenergiewet </text:p>
            </table:table-cell>
            <table:table-cell table:style-name="">
              <text:p text:style-name="Table_20_Contents">Geen aanpassing nodig</text:p>
            </table:table-cell>
          </table:table-row>
          <table:table-row table:style-name="even">
            <table:table-cell table:style-name=""/>
            <table:table-cell table:style-name="">
              <text:p text:style-name="Table_20_Contents">Onderdeel 5, onder 2</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able:table-cell table:style-name="">
              <text:p text:style-name="Table_20_Contents">Onderdeel 5, onder 3</text:p>
            </table:table-cell>
            <table:table-cell table:style-name="">
              <text:p text:style-name="Table_20_Contents">Geen implementatie</text:p>
            </table:table-cell>
            <table:table-cell table:style-name="">
              <text:p text:style-name="Table_20_Contents">Geen implementatie</text:p>
            </table:table-cell>
          </table:table-row>
          <table:table-row table:style-name="even">
            <table:table-cell table:style-name=""/>
            <table:table-cell table:style-name="">
              <text:p text:style-name="Table_20_Contents">Onderdeel 5, onder 4</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able:table-cell table:style-name="">
              <text:p text:style-name="Table_20_Contents">Onderdeel 5, onder 5</text:p>
            </table:table-cell>
            <table:table-cell table:style-name="">
              <text:p text:style-name="Table_20_Contents">Geen implementatie</text:p>
            </table:table-cell>
            <table:table-cell table:style-name="">
              <text:p text:style-name="Table_20_Contents">Geen implementatie</text:p>
            </table:table-cell>
          </table:table-row>
          <table:table-row table:style-name="even">
            <table:table-cell table:style-name="">
              <text:p text:style-name="Table_20_Contents">Art. 2A</text:p>
            </table:table-cell>
            <table:table-cell table:style-name="">
              <text:p text:style-name="Table_20_Contents">Onderdeel 6, onder 1a t/m 1d</text:p>
            </table:table-cell>
            <table:table-cell table:style-name="">
              <text:p text:style-name="Table_20_Contents">Art. 21 Kernenergiewet</text:p>
            </table:table-cell>
            <table:table-cell table:style-name="">
              <text:p text:style-name="Table_20_Contents">Ministeriële regeling op basis van art. 21 Kernenergiewet en Bvser, Bkse </text:p>
            </table:table-cell>
          </table:table-row>
          <table:table-row table:style-name="odd">
            <table:table-cell table:style-name=""/>
            <table:table-cell table:style-name="">
              <text:p text:style-name="Table_20_Contents">Onderdeel 6, onder 2a</text:p>
            </table:table-cell>
            <table:table-cell table:style-name="">
              <text:p text:style-name="Table_20_Contents">Artt. 21 en 58 Kernenergiewet</text:p>
            </table:table-cell>
            <table:table-cell table:style-name="">
              <text:p text:style-name="Table_20_Contents">Ministeriële regeling op basis van art. 21 Kernenergiewet en Bvser, Bkse</text:p>
            </table:table-cell>
          </table:table-row>
          <table:table-row table:style-name="even">
            <table:table-cell table:style-name=""/>
            <table:table-cell table:style-name="">
              <text:p text:style-name="Table_20_Contents">Onderdeel 6, onder 2b</text:p>
            </table:table-cell>
            <table:table-cell table:style-name="">
              <text:p text:style-name="Table_20_Contents">Art. 15a Kernenergiewet</text:p>
            </table:table-cell>
            <table:table-cell table:style-name="">
              <text:p text:style-name="Table_20_Contents">Geen aanpassing nodig</text:p>
            </table:table-cell>
          </table:table-row>
          <table:table-row table:style-name="odd">
            <table:table-cell table:style-name=""/>
            <table:table-cell table:style-name="">
              <text:p text:style-name="Table_20_Contents">Onderdeel 6, onder 2c</text:p>
            </table:table-cell>
            <table:table-cell table:style-name="">
              <text:p text:style-name="Table_20_Contents">Art. 21 Kernenergiewet</text:p>
            </table:table-cell>
            <table:table-cell table:style-name="">
              <text:p text:style-name="Table_20_Contents">Ministeriële regeling op basis van art. 21 Kernenergiewet en Bvser, Bkse</text:p>
            </table:table-cell>
          </table:table-row>
          <table:table-row table:style-name="even">
            <table:table-cell table:style-name=""/>
            <table:table-cell table:style-name="">
              <text:p text:style-name="Table_20_Contents">Onderdeel 6, onder 3</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able:table-cell table:style-name="">
              <text:p text:style-name="Table_20_Contents">Onderdeel 6, onder 4a</text:p>
            </table:table-cell>
            <table:table-cell table:style-name="">
              <text:p text:style-name="Table_20_Contents">Art. 21 Kernenergiewet jo artt. 41, 42, 34 Bkse en jo 2, eerste lid, 13, 17, 23, eerste lid, Bvser</text:p>
            </table:table-cell>
            <table:table-cell table:style-name="">
              <text:p text:style-name="Table_20_Contents">Geen aanpassing nodig</text:p>
            </table:table-cell>
          </table:table-row>
          <table:table-row table:style-name="even">
            <table:table-cell table:style-name=""/>
            <table:table-cell table:style-name="">
              <text:p text:style-name="Table_20_Contents">Onderdeel 6, onder 4b</text:p>
            </table:table-cell>
            <table:table-cell table:style-name="">
              <text:p text:style-name="Table_20_Contents">Art. 21, tweede lid, Kernenergiewet jo artt. 42, vierde lid, Bske en 2, tweede lid, en 23, vierde lid, Bvser</text:p>
            </table:table-cell>
            <table:table-cell table:style-name="">
              <text:p text:style-name="Table_20_Contents">Geen aanpassing nodig</text:p>
            </table:table-cell>
          </table:table-row>
          <table:table-row table:style-name="odd">
            <table:table-cell table:style-name="">
              <text:p text:style-name="Table_20_Contents">Art. 5</text:p>
            </table:table-cell>
            <table:table-cell table:style-name="">
              <text:p text:style-name="Table_20_Contents">Onderdeel 7, onder 1 t/m 5</text:p>
            </table:table-cell>
            <table:table-cell table:style-name="">
              <text:p text:style-name="Table_20_Contents">Geen implementatie</text:p>
            </table:table-cell>
            <table:table-cell table:style-name="">
              <text:p text:style-name="Table_20_Contents">Geen implementatie</text:p>
            </table:table-cell>
          </table:table-row>
          <table:table-row table:style-name="even">
            <table:table-cell table:style-name="">
              <text:p text:style-name="Table_20_Contents">Art. 6</text:p>
            </table:table-cell>
            <table:table-cell table:style-name="">
              <text:p text:style-name="Table_20_Contents">Onderdeel 8, onder 1</text:p>
            </table:table-cell>
            <table:table-cell table:style-name="">
              <text:p text:style-name="Table_20_Contents">Art. 272 WvS en art. 68 Kernenergiewet en art.10 Wob</text:p>
            </table:table-cell>
            <table:table-cell table:style-name="">
              <text:p text:style-name="Table_20_Contents">Geen aanpassing nodig</text:p>
            </table:table-cell>
          </table:table-row>
          <table:table-row table:style-name="odd">
            <table:table-cell table:style-name=""/>
            <table:table-cell table:style-name="">
              <text:p text:style-name="Table_20_Contents">Onderdeel 8, onder 2</text:p>
            </table:table-cell>
            <table:table-cell table:style-name="">
              <text:p text:style-name="Table_20_Contents">Art. 10 Wob</text:p>
            </table:table-cell>
            <table:table-cell table:style-name="">
              <text:p text:style-name="Table_20_Contents">Geen aanpassing nodig</text:p>
            </table:table-cell>
          </table:table-row>
          <table:table-row table:style-name="even">
            <table:table-cell table:style-name="">
              <text:p text:style-name="Table_20_Contents">Art. 7, eerste lid</text:p>
            </table:table-cell>
            <table:table-cell table:style-name="">
              <text:p text:style-name="Table_20_Contents">Onderdeel 9, onder 1a</text:p>
            </table:table-cell>
            <table:table-cell table:style-name="">
              <text:p text:style-name="Table_20_Contents">Artt. 80 jo 15 Kernenergiewet en artt. 161quater en 173a WvS</text:p>
            </table:table-cell>
            <table:table-cell table:style-name="">
              <text:p text:style-name="Table_20_Contents">Art. 80 Kernenergiewet</text:p>
            </table:table-cell>
          </table:table-row>
          <table:table-row table:style-name="odd">
            <table:table-cell table:style-name=""/>
            <table:table-cell table:style-name="">
              <text:p text:style-name="Table_20_Contents">Onderdeel 9, onder 1b</text:p>
            </table:table-cell>
            <table:table-cell table:style-name="">
              <text:p text:style-name="Table_20_Contents">Artt. 310 t/m 312 WvS</text:p>
            </table:table-cell>
            <table:table-cell table:style-name="">
              <text:p text:style-name="Table_20_Contents">Geen aanpassing nodig</text:p>
            </table:table-cell>
          </table:table-row>
          <table:table-row table:style-name="even">
            <table:table-cell table:style-name=""/>
            <table:table-cell table:style-name="">
              <text:p text:style-name="Table_20_Contents">Onderdeel 9, onder 1c</text:p>
            </table:table-cell>
            <table:table-cell table:style-name="">
              <text:p text:style-name="Table_20_Contents">Artt. 321, 322, 326 en 225 WvS</text:p>
            </table:table-cell>
            <table:table-cell table:style-name="">
              <text:p text:style-name="Table_20_Contents">Geen aanpassing nodig</text:p>
            </table:table-cell>
          </table:table-row>
          <table:table-row table:style-name="odd">
            <table:table-cell table:style-name=""/>
            <table:table-cell table:style-name="">
              <text:p text:style-name="Table_20_Contents">Onderdeel 9, onder 1d,</text:p>
            </table:table-cell>
            <table:table-cell table:style-name="">
              <text:p text:style-name="Table_20_Contents">Artt. 1a jo 6 Wed jo art. 15 Kernenergiewet en art. 80 Kernenergiewet</text:p>
            </table:table-cell>
            <table:table-cell table:style-name="">
              <text:p text:style-name="Table_20_Contents">Artt. 80 en 80a Kernenergiewet</text:p>
            </table:table-cell>
          </table:table-row>
          <table:table-row table:style-name="even">
            <table:table-cell table:style-name=""/>
            <table:table-cell table:style-name="">
              <text:p text:style-name="Table_20_Contents">Onderdeel 9, onder 1e</text:p>
            </table:table-cell>
            <table:table-cell table:style-name="">
              <text:p text:style-name="Table_20_Contents">Art. 161quater WvS</text:p>
            </table:table-cell>
            <table:table-cell table:style-name="">
              <text:p text:style-name="Table_20_Contents">Geen aanpassing nodig</text:p>
            </table:table-cell>
          </table:table-row>
          <table:table-row table:style-name="odd">
            <table:table-cell table:style-name=""/>
            <table:table-cell table:style-name="">
              <text:p text:style-name="Table_20_Contents">Onderdeel 9, onder 1f</text:p>
            </table:table-cell>
            <table:table-cell table:style-name="">
              <text:p text:style-name="Table_20_Contents">Artt. 317 en 318 WvS</text:p>
            </table:table-cell>
            <table:table-cell table:style-name="">
              <text:p text:style-name="Table_20_Contents">Geen aanpassing nodig</text:p>
            </table:table-cell>
          </table:table-row>
          <table:table-row table:style-name="even">
            <table:table-cell table:style-name=""/>
            <table:table-cell table:style-name="">
              <text:p text:style-name="Table_20_Contents">Onderdeel 9, onder 1g</text:p>
            </table:table-cell>
            <table:table-cell table:style-name="">
              <text:p text:style-name="Table_20_Contents">Artt. 285, 284a en 285 WvS</text:p>
            </table:table-cell>
            <table:table-cell table:style-name="">
              <text:p text:style-name="Table_20_Contents">Geen aanpassing nodig</text:p>
            </table:table-cell>
          </table:table-row>
          <table:table-row table:style-name="odd">
            <table:table-cell table:style-name=""/>
            <table:table-cell table:style-name="">
              <text:p text:style-name="Table_20_Contents">Onderdeel 9, onder 1h</text:p>
            </table:table-cell>
            <table:table-cell table:style-name="">
              <text:p text:style-name="Table_20_Contents">Art. 45 WvS</text:p>
            </table:table-cell>
            <table:table-cell table:style-name="">
              <text:p text:style-name="Table_20_Contents">Geen aanpassing nodig</text:p>
            </table:table-cell>
          </table:table-row>
          <table:table-row table:style-name="even">
            <table:table-cell table:style-name=""/>
            <table:table-cell table:style-name="">
              <text:p text:style-name="Table_20_Contents">Onderdeel 9, onder 1i</text:p>
            </table:table-cell>
            <table:table-cell table:style-name="">
              <text:p text:style-name="Table_20_Contents">Artt. 47 en 48 WvS</text:p>
            </table:table-cell>
            <table:table-cell table:style-name="">
              <text:p text:style-name="Table_20_Contents">Geen aanpassing nodig</text:p>
            </table:table-cell>
          </table:table-row>
          <table:table-row table:style-name="odd">
            <table:table-cell table:style-name=""/>
            <table:table-cell table:style-name="">
              <text:p text:style-name="Table_20_Contents">Onderdeel 9, onder 1j </text:p>
            </table:table-cell>
            <table:table-cell table:style-name="">
              <text:p text:style-name="Table_20_Contents">Art 47 WvS</text:p>
            </table:table-cell>
            <table:table-cell table:style-name="">
              <text:p text:style-name="Table_20_Contents">Geen aanpassing nodig</text:p>
            </table:table-cell>
          </table:table-row>
          <table:table-row table:style-name="even">
            <table:table-cell table:style-name=""/>
            <table:table-cell table:style-name="">
              <text:p text:style-name="Table_20_Contents">Onderdeel 9, onder 1k</text:p>
            </table:table-cell>
            <table:table-cell table:style-name="">
              <text:p text:style-name="Table_20_Contents">Artt. 140 en140a WvS</text:p>
            </table:table-cell>
            <table:table-cell table:style-name="">
              <text:p text:style-name="Table_20_Contents">Geen aanpassing nodig</text:p>
            </table:table-cell>
          </table:table-row>
          <table:table-row table:style-name="odd">
            <table:table-cell table:style-name="">
              <text:p text:style-name="Table_20_Contents">Art. 11A en 11B</text:p>
            </table:table-cell>
            <table:table-cell table:style-name="">
              <text:p text:style-name="Table_20_Contents">Onderdeel 10</text:p>
            </table:table-cell>
            <table:table-cell table:style-name="">
              <text:p text:style-name="Table_20_Contents">Artt. 552m WvS en 11, derde lid, Uitleveringswet</text:p>
            </table:table-cell>
            <table:table-cell table:style-name="">
              <text:p text:style-name="Table_20_Contents">Geen aanpassing nodig</text:p>
            </table:table-cell>
          </table:table-row>
          <table:table-row table:style-name="even">
            <table:table-cell table:style-name="">
              <text:p text:style-name="Table_20_Contents">Art. 13A</text:p>
            </table:table-cell>
            <table:table-cell table:style-name="">
              <text:p text:style-name="Table_20_Contents">Onderdeel 11</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ext:p text:style-name="Table_20_Contents">Art. 14, derde lid</text:p>
            </table:table-cell>
            <table:table-cell table:style-name="">
              <text:p text:style-name="Table_20_Contents">Onderdeel 12</text:p>
            </table:table-cell>
            <table:table-cell table:style-name="">
              <text:p text:style-name="Table_20_Contents">Geen implementatie</text:p>
            </table:table-cell>
            <table:table-cell table:style-name="">
              <text:p text:style-name="Table_20_Contents">Geen implementatie</text:p>
            </table:table-cell>
          </table:table-row>
          <table:table-row table:style-name="even">
            <table:table-cell table:style-name="">
              <text:p text:style-name="Table_20_Contents">Art. 16</text:p>
            </table:table-cell>
            <table:table-cell table:style-name="">
              <text:p text:style-name="Table_20_Contents">Onderdeel 13</text:p>
            </table:table-cell>
            <table:table-cell table:style-name="">
              <text:p text:style-name="Table_20_Contents">Geen implementatie</text:p>
            </table:table-cell>
            <table:table-cell table:style-name="">
              <text:p text:style-name="Table_20_Contents">Geen implementatie</text:p>
            </table:table-cell>
          </table:table-row>
          <table:table-row table:style-name="odd">
            <table:table-cell table:style-name="">
              <text:p text:style-name="Table_20_Contents">Voetnoot b) van Bijlage II</text:p>
            </table:table-cell>
            <table:table-cell table:style-name="">
              <text:p text:style-name="Table_20_Contents">Onderdeel 14</text:p>
            </table:table-cell>
            <table:table-cell table:style-name="">
              <text:p text:style-name="Table_20_Contents">Geen implementatie</text:p>
            </table:table-cell>
            <table:table-cell table:style-name="">
              <text:p text:style-name="Table_20_Contents">Geen implementatie</text:p>
            </table:table-cell>
          </table:table-row>
          <table:table-row table:style-name="even">
            <table:table-cell table:style-name="">
              <text:p text:style-name="Table_20_Contents">Voetnoot e) van Bijlage II</text:p>
            </table:table-cell>
            <table:table-cell table:style-name="">
              <text:p text:style-name="Table_20_Contents">Onderdeel 15</text:p>
            </table:table-cell>
            <table:table-cell table:style-name="">
              <text:p text:style-name="Table_20_Contents">Geen implementatie</text:p>
            </table:table-cell>
            <table:table-cell table:style-name="">
              <text:p text:style-name="Table_20_Contents">Geen implementatie</text:p>
            </table:table-cell>
          </table:table-row>
        </table:table>
        <text:p/>
        <text:p text:style-name="regeling">Afkortingen:</text:p>
        <text:p text:style-name="definition.term">Bkse:</text:p>
        <text:p text:style-name="definition.description">Besluit kerninstallaties, splijtstoffen en ertsen;</text:p>
        <text:p text:style-name="definition.term">Bvser:</text:p>
        <text:p text:style-name="definition.description">Besluit vervoer splijtstoffen, ertsen en radioactieve stoffen;</text:p>
        <text:p text:style-name="definition.term">Wed:</text:p>
        <text:p text:style-name="definition.description">Wet op de economische delicten;</text:p>
        <text:p text:style-name="definition.term">Wob:</text:p>
        <text:p text:style-name="definition.description">Wet openbaarheid van bestuur;</text:p>
        <text:p text:style-name="definition.term">WvS:</text:p>
        <text:p text:style-name="definition.description">Wetboek van Strafrecht.</text:p>
        <text:section text:name="nota-toelichting.d1567e1638" text:style-name="nota-toelichting">
          <text:h text:outline-level="2" text:style-name="nota-toelichting_kop">TOELICHTING
               </text:h>
          <text:h text:outline-level="3" text:style-name="divisiekop1">Algemeen
               </text:h>
          <text:h text:outline-level="4" text:style-name="divisiekop2">1. Inleiding
               </text:h>
          <text:p text:style-name="nota-toelichting">Onderhavig wijzigingsbesluit strekt tot uitvoering van de op 8 juli 2005 te Wenen tot stand gekomen Wijziging (<text:a office:name="link naar publicatie trb-2006-81" xlink:href="../trb-2006-81.odt" xlink:type="simple" xlink:actuate="onRequest" xlink:show="new">Trb. 2006, 81</text:a>) van het op 3 maart 1980 te Wenen/New York tot stand gekomen Verdrag inzake de fysieke beveiliging van kernmateriaal (<text:a office:name="link naar publicatie trb-1980-166" xlink:href="../trb-1980-166.odt" xlink:type="simple" xlink:actuate="onRequest" xlink:show="new">Trb. 1980, 166</text:a> en 1981, 7; hierna ook genoemd: het verdrag). Door deze wijziging is de reikwijdte van het verdrag uitgebreid. Door de wijziging
                  is het verdrag niet meer alleen van toepassing op de beveiliging van kernmateriaal, maar eveneens op de beveiliging van kerninstallaties.
                  De titel van het verdrag is om die reden gewijzigd in: Verdrag inzake de fysieke beveiliging van kernmateriaal en kerninstallaties.
               </text:p>
          <text:p text:style-name="nota-toelichting">Ter uitvoering van het gewijzigde verdrag is de Kernenergiewet (hierna: wet) aangepast (Stb. ......). De betrokken uitvoeringswet
                  is op ..... in werking getreden. Naast de aanpassing van de Kernenergiewet is het noodzakelijk gebleken om tevens de onderliggende
                  regelgeving te wijzigen in verband met de verplichtingen die uit de verdragswijziging voortvloeien. Dit wijzigingsbesluit
                  bevat de noodzakelijke aanpassingen van enkele op de wet gebaseerde algemene maatregelen van bestuur.
               </text:p>
          <text:p text:style-name="nota-toelichting">In het algemeen deel van deze nota van toelichting worden eerst de belangrijkste wijzigingen van het verdrag uiteengezet en
                  daarna de gevolgen hiervan voor de op de wet gebaseerde regelgeving.
               </text:p>
          <text:h text:outline-level="4" text:style-name="divisiekop2">2. Het Verdrag inzake de fysieke beveiliging van kernmateriaal en kerninstallaties
               </text:h>
          <text:p text:style-name="nota-toelichting">Het voorkomen van misbruik van splijtstoffen en ertsen (in het verdrag aangeduid als ‘kernmateriaal’) en inrichtingen als
                  bedoeld in artikel 15, onder b, van de wet (in het gewijzigde verdrag aangeduid als ‘kerninstallaties’) blijft nationaal en
                  internationaal een aangelegenheid van het grootste belang. Om verdere proliferatie van kernwapens door staten tegen te gaan,
                  bestaat het waarborgenstelsel van het Internationale Agentschap voor Atoomenergie (IAEA) te Wenen. Behalve tegen staten moet
                  ook opgetreden kunnen worden tegen mogelijk misbruik door groepen of individuele personen. De term fysieke beveiliging verwijst
                  naar het geheel van maatregelen, dat bedoeld is om te voorkomen dat inrichtingen en/of splijtstoffen en ertsen in onbevoegde
                  handen geraken, dat daarmee geweld wordt gepleegd of schade wordt veroorzaakt of dat daaraan schade wordt toegebracht waardoor
                  direct of indirect de gezondheid of de veiligheid van mensen, dieren, planten en goederen in gevaar zou kunnen gebracht door
                  blootstelling aan straling of het vrijkomen van radioactieve stoffen (sabotage), dan wel dat daarmee wordt gedreigd (chantage).
                  Vooral vanwege de risico’s van terroristische acties is de zorg over de kwetsbaarheid van kernmateriaal en kerninstallaties
                  toegenomen. Kwetsbaarheid voor aanslagen en diefstal bestaat bij transport van kernmateriaal, dat meestal grensoverschrijdend
                  is, en bij kerninstallaties. Dit gegeven verklaarde de behoefte aan een internationale aanpak van de beveiligingsproblematiek
                  en van de bestrijding van criminaliteit op dit gebied.
               </text:p>
          <text:p text:style-name="nota-toelichting">Tijdens de conferentie te Wenen van 5 tot en met 8 juli 2005 is een aantal ingrijpende wijzigingen van het verdrag overeengekomen.
                  Een van de belangrijkste wijzigingen is dat het verdrag niet alleen meer van toepassing is op de beveiliging van kernmateriaal,
                  maar eveneens op de beveiliging van kerninstallaties. De verdragspartijen zijn verplicht om een passend stelsel voor de fysieke
                  beveiliging van kernmateriaal en kerninstallaties die onder hun rechtsmacht vallen, in te stellen, uit te voeren en te handhaven,
                  met het oog op onder meer de beveiliging tegen wederrechtelijke toe-eigening van kernmateriaal bij het gebruik, de opslag
                  en het vervoer ervan en met het oog op de beveiliging tegen sabotage van kernmateriaal en kerninstallaties (artikel 2A, eerste
                  lid). Elke verdragsluitende partij moet een wet- en regelgevend kader instellen en handhaven dat op fysieke beveiliging van
                  toepassing is (artikel 2A, tweede lid).
               </text:p>
          <text:p text:style-name="nota-toelichting">Voor de invulling van de hierboven genoemde verplichtingen heeft het IAEA een aantal aanbevelingen opgesteld, te weten de
                  INFCIRC/225/Rev.4 The Physical Protection of Nuclear Material and Nuclear Facilities (hierna: aanbevelingen).<text:note text:id="n1" text:note-class="endnote">
                     <text:note-citation text:label="1">1</text:note-citation>
                     <text:note-body>
                        <text:p> Vindplaats: http://www.iaea.org/Publications/Documents/Infcircs/1999/infcirc225r4c//rev4_content.html</text:p>
                     </text:note-body>
                  </text:note> In de aanbevelingen zijn voorwaarden opgenomen waaraan de beveiliging van kernmateriaal en kerninstallaties zou moeten voldoen.
               </text:p>
          <text:p text:style-name="nota-toelichting">Ten einde te voldoen aan de verplichtingen uit het gewijzigde verdrag, zullen de algemene uitgangspunten uit de aanbevelingen
                  worden opgenomen in een Ministeriële regeling. De regels uit die Ministeriële regeling zullen tevens (deels) van toepassing
                  zijn op bepaalde radioactieve stoffen. Voor deze uitbreiding van de werkingssfeer is gekozen omdat ook voor deze stoffen risico’s
                  van terroristische acties bestaan en omdat ook met deze stoffen geweld kan worden gepleegd of schade kan worden veroorzaakt
                  (zie de memorie van toelichting bij het voorstel van wet tot wijziging van de Kernenergiewet, de Uitleveringswet en het Wetboek
                  van Strafvordering ter uitvoering van de op 8 juli 2005 te Wenen tot stand gekomen Wijziging van het Verdrag inzake de fysieke
                  beveiliging van kernmateriaal (<text:a office:name="link naar publicatie trb-2006-81" xlink:href="../trb-2006-81.odt" xlink:type="simple" xlink:actuate="onRequest" xlink:show="new">Trb. 2006, 81</text:a>), Kamerstukken II 2007/08, <text:a office:name="link naar publicatie kst-31450-3" xlink:href="../kst-31450-3.odt" xlink:type="simple" xlink:actuate="onRequest" xlink:show="new">31 450, nr. 3</text:a>, blz. 3).
               </text:p>
          <text:p text:style-name="nota-toelichting">In de aanbevelingen wordt het benodigde niveau van beveiliging bepaald aan de hand van een categorisering van verschillende
                  kernmaterialen in daarbij aangegeven categorieën van gevallen. Voorts worden in de aanbevelingen regels gesteld met betrekking
                  tot de vertrouwelijkheid van de gegevens die betrekking hebben op de beveiliging.
               </text:p>
          <text:h text:outline-level="4" text:style-name="divisiekop2">3. Wijzigingen onderliggende regelgeving Kernenergiewet
               </text:h>
          <text:section text:name="alineagroep.d1567e1701" text:style-name="alineagroep">
            <text:p text:style-name="alineagroep">Op grond van artikel 21 van de wet kunnen bij of krachtens algemene maatregel van bestuur regels worden gesteld ter bescherming
                     van de bij of krachtens artikel 15b van de wet aangewezen belangen. Meer in het bijzonder gaat het hier om het belang van
                     de beveiliging van splijtstoffen, ertsen en inrichtingen als bedoeld in artikel 15, onder b, van de wet en het belang van
                     nakoming van internationale verplichtingen (artikel 15b, eerste lid, onder c en f).
                  </text:p>
            <text:p text:style-name="alineagroep.end">De aanbevelingen worden zodanig geïmplementeerd dat deze, althans deels, ook van toepassing zullen zijn op de beveiliging
                     van bepaalde radioactieve stoffen. De grondslag voor deze regels is opgenomen in artikel 32, eerste lid, van de wet.
                  </text:p>
          </text:section>
          <text:p text:style-name="nota-toelichting">In artikel 68 van de wet is bepaald dat bij of krachtens algemene maatregel van bestuur regels kunnen worden gesteld met betrekking
                  tot de geheimhouding van gegevens, voor zover deze gegevens onder verplichting tot geheimhouding zijn verkregen, dan wel door
                  de betrokken Ministers zijn aangewezen.
               </text:p>
          <text:p text:style-name="nota-toelichting">Om alle aanbevelingen ten aanzien van de beveiliging op te kunnen nemen in een Ministeriële regeling, worden het Besluit kerninstallaties,
                  splijtstoffen en ertsen, het Besluit stralingsbescherming, het Besluit vervoer splijtstoffen, ertsen en radioactieve stoffen
                  en het Geheimhoudingsbesluit Kernenergiewet aangepast.
               </text:p>
          <text:p text:style-name="nota-toelichting">Zowel in het Besluit kerninstallaties, splijtstoffen en ertsen en het Besluit vervoer splijtstoffen, ertsen en radioactieve
                  stoffen als in het Besluit stralingsbescherming is een grondslag voor een Ministeriële regeling opgenomen. De splijtstoffen,
                  ertsen en radioactieve stoffen waarop deze Ministeriële regeling betrekking zal hebben, worden in bijlagen bij genoemde besluiten
                  aangewezen.
               </text:p>
          <text:p text:style-name="nota-toelichting">Op grond van artikel 68 van de wet is het Geheimhoudingsbesluit Kernenergiewet vastgesteld. Indien gegevens zijn verkregen
                  onder een verplichting tot geheimhouding, dan wel door de in het besluit genoemde Ministers zijn aangewezen, neemt diegene
                  die deze informatie heeft, maatregelen om de geheimhouding van deze informatie te verzekeren. Het Geheimhoudingsbesluit Kernenergiewet
                  is zodanig aangepast dat de daarin opgenomen regels ter verzekering van de geheimhouding van gegevens ook van toepassing zijn
                  op de gegevens ten aanzien van de beveiliging van de in artikel 22 van het Besluit kerninstallaties, splijtstoffen en ertsen
                  bedoelde splijtstoffen en ertsen, de in artikel 20ca van het Besluit stralingsbescherming bedoelde radioactieve stoffen en
                  inrichtingen als bedoeld in artikel 15, onder b, van de wet. Schending van de geheimhoudingsplicht is strafbaar op grond van
                  de artikelen 98 en 88quater van het Wetboek van Strafrecht.
               </text:p>
          <text:h text:outline-level="4" text:style-name="divisiekop2">4. Bedrijfs- en milieueffecten en administratieve lasten
               </text:h>
          <text:section text:name="alineagroep.d1567e1727" text:style-name="alineagroep">
            <text:p text:style-name="alineagroep">Ten einde invulling te geven aan de verplichtingen uit het gewijzigde verdrag om een wet- en regelgevend kader in te stellen,
                     dat op de beveiliging van kernmateriaal en kerninstallaties van toepassing is, zullen regels ten aanzien van de beveiliging
                     worden opgenomen in een Ministeriële regeling. De regels die in de Ministeriële regeling zullen worden opgenomen, komen op
                     hoofdlijnen overeen met de eisen die voorheen in voorschriften, verbonden aan individuele vergunningen op grond van de wet,
                     waren opgenomen. Er zal dan ook geen sprake zijn van noemenswaardige bedrijfseffecten.
                  </text:p>
            <text:p text:style-name="alineagroep">De wijzigingen in de regelgeving hebben geen nadelige milieueffecten. Het is daarentegen de bedoeling om diefstal en sabotage
                     bij vervoer en bij kerninstallaties te voorkomen, waardoor ongewenste, nadelige milieueffecten juist kunnen worden voorkomen.
                  </text:p>
            <text:p text:style-name="alineagroep.end">
                     De in dit besluit opgenomen wijzigingen zullen geen verhoging van de administratieve lasten met zich mee brengen. De wijzigingen
                     zullen evenmin wezenlijke veranderingen brengen op het gebied van de uitvoerbaarheid en de handhaafbaarheid. Dit houdt vooral
                     verband met het feit dat dit besluit is beperkt tot het aanpassen van delegatiegrondslagen. Bij de uitwerking van dit besluit
                     in eerdergenoemde Ministeriële regelingzal er meer zicht zijn op eventuele concrete gevolgen voor de administratieve lasten,
                     de uitvoering en de handhaafbaarheid van de wijzigingen. Deze gevolgen zullen dan in de toelichting bij de regeling worden
                     behandeld.
                  </text:p>
          </text:section>
          <text:h text:outline-level="3" text:style-name="divisiekop1">Artikelsgewijs
               </text:h>
          <text:h text:outline-level="4" text:style-name="divisiekop2">Artikel I
               </text:h>
          <text:h text:outline-level="5" text:style-name="divisiekop3">A
               </text:h>
          <text:p text:style-name="nota-toelichting">In artikel 19 van het Besluit kerninstallaties, splijtstoffen en ertsen was abusievelijk geen verwijzing opgenomen naar artikel
                  122, eerste lid, van het Besluit stralingsbescherming. In artikel 122, eerste lid, van het Besluit stralingsbescherming is
                  een grondslag opgenomen voor het stellen van nadere eisen. Het bevoegd gezag heeft dit instrument nodig om in een concreet
                  geval bepaalde (beveiligings)maatregelen te kunnen voorschrijven.
               </text:p>
          <text:h text:outline-level="5" text:style-name="divisiekop3">B
               </text:h>
          <text:p text:style-name="nota-toelichting">In het nieuwe artikel 22 van het Besluit kerninstallaties, splijtstoffen en ertsen is een grondslag opgenomen voor de implementatie
                  in een Ministeriële regeling van de aanbevelingen, voor zover deze betrekking hebben op de beveiliging van het voorhanden
                  hebben en het zich ontdoen van bepaalde splijtstoffen en ertsen als bedoeld in artikel 1 van de wet en voor zover deze betrekking
                  hebben op de beveiliging van inrichtingen waarin kernenergie kan worden vrijgemaakt, splijtstoffen kunnen worden vervaardigd,
                  bewerkt of verwerkt, dan wel splijtstoffen worden opgeslagen (artikel 15, onder b, van de wet).
               </text:p>
          <text:h text:outline-level="5" text:style-name="divisiekop3">D
               </text:h>
          <text:p text:style-name="nota-toelichting">Bepaalde voorschriften die op grond van artikel 36 van het Besluit kerninstallaties, splijtstoffen en ertsen aan vergunningen
                  konden worden verbonden, zijn niet meer relevant nu daarover algemene bepalingen zullen worden opgenomen in een Ministeriële
                  regeling. Het betreft voorschriften ten aanzien van de beveiliging tegen diefstal van opgeslagen splijtstoffen en ertsen en
                  ten aanzien van de bewaking van de inrichting waar deze stoffen worden bewaard. De onderdelen van artikel 36 die op deze onderwerpen
                  betrekking hadden, zijn derhalve geschrapt.
               </text:p>
          <text:h text:outline-level="5" text:style-name="divisiekop3">E
               </text:h>
          <text:p text:style-name="nota-toelichting">In de bijlage die ingevolge dit onderdeel aan het Besluit kerninstallaties, splijtstoffen en ertsen wordt toegevoegd, worden
                  de splijtstoffen en ertsen aangegeven waarop de Ministeriële regeling inzake beveiliging betrekking kan hebben.
               </text:p>
          <text:h text:outline-level="4" text:style-name="divisiekop2">Artikel II
               </text:h>
          <text:p text:style-name="nota-toelichting">In het nieuwe artikel 20ca van het Besluit stralingsbescherming is de grondslag opgenomen om bij Ministeriële regeling regels
                  te kunnen stellen met betrekking tot de beveiliging van het voorhanden hebben van radioactieve stoffen waarvoor ingevolge
                  artikel 25 van dat besluit een vergunning is vereist.
               </text:p>
          <text:h text:outline-level="4" text:style-name="divisiekop2">Artikel III
               </text:h>
          <text:h text:outline-level="5" text:style-name="divisiekop3">A
               </text:h>
          <text:p text:style-name="nota-toelichting">In het nieuwe artikel 1d van het Besluit vervoer splijtstoffen, ertsen en radioactieve stoffen is de grondslag opgenomen voor
                  de implementatie in een Ministeriële regeling van de aanbevelingen, voor zover deze betrekking hebben op de beveiliging tijdens
                  het vervoer, de opslag in verband met het vervoer en het binnen of buiten Nederlands grondgebied brengen of doen brengen van
                  splijtstoffen, ertsen en radioactieve stoffen. Op grond van artikel 22 van het Besluit kerninstallaties, splijtstoffen en
                  ertsen en artikel 20ca van het Besluit stralingsbescherming zijn de categorieën van splijtstoffen en ertsen respectievelijk
                  radioactieve stoffen aangewezen waarop de regeling betrekking kan hebben.
               </text:p>
          <text:h text:outline-level="5" text:style-name="divisiekop3">B
               </text:h>
          <text:p text:style-name="nota-toelichting">In de artikelen 4a en 25, derde lid, van het Besluit vervoer splijtstoffen, ertsen en radioactieve stoffen werd bepaald dat
                  aan de vergunning voorschriften worden verbonden die betrekking hebben op de beveiliging van splijtstoffen tijdens het vervoer
                  ervan. Deze voorschriften zijn niet meer relevant nu over die onderwerpen algemene bepalingen zullen worden opgenomen in een
                  Ministeriële regeling. Derhalve kunnen de artikelen 4a en 25, derde lid, van genoemd besluit vervallen.
               </text:p>
          <text:h text:outline-level="4" text:style-name="divisiekop2">Artikel IV
               </text:h>
          <text:p text:style-name="nota-toelichting">In de aanbevelingen worden eisen gesteld met betrekking tot de vertrouwelijkheid van gegevens die betrekking hebben op de
                  beveiliging van splijtstoffen, ertsen en inrichtingen als bedoeld in artikel 15, onder b, van de wet. Deze gegevens moeten
                  onder meer worden beveiligd en de kennisname van deze gegevens moet worden beperkt tot diegene die deze gegevens voor een
                  goede uitvoering van zijn werkzaamheden nodig heeft. Het Geheimhoudingsbesluit Kernenergiewet is zodanig aangepast dat de
                  daarin opgenomen regels ook van toepassing zijn op gegevens over de beveiliging van bepaalde splijtstoffen en ertsen, bepaalde
                  radioactieve stoffen en inrichtingen als bedoeld in artikel 15, onder b, van de wet.
               </text:p>
          <text:section text:name="ondertekening.d1567e1812"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400*"/>
    </style:style>
    <style:style style:family="table-column" style:name="table.1.col2">
      <style:table-column-properties style:rel-column-width="2400*"/>
    </style:style>
    <style:style style:family="table-column" style:name="table.1.col3">
      <style:table-column-properties style:rel-column-width="3300*"/>
    </style:style>
    <style:style style:family="table-column" style:name="table.1.col4">
      <style:table-column-properties style:rel-column-width="2900*"/>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 tot wijziging van het Besluit kerninstallaties, splijtstoffen en ertsen, het Besluit stralingsbescherming,
         het Besluit vervoer splijtstoffen, ertsen en radioactieve stoffen en het Geheimhoudingsbesluit Kernenergiewet ter uitvoering
         van de op 8 juli 2005 te Wenen tot stand gekomen Wijziging van het Verdrag inzake de fysieke beveiliging van kernmateriaal
         (Trb. 2006, 81)
      </dc:title>
  </office:meta>
</office:document-meta>
</file>