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Besluit van de Minister voor Ontwikkelingssamenwerking van 1 november 2008, nr. DAO-699/08, tot vaststelling van een subsidieplafond
            voor subsidiëring van activiteiten op het gebied van Human Resources Development ten behoeve van China (Azië-faciliteit voor
            China)
         </text:h>
      <text:section text:name="regeling.d1029e73" text:style-name="regeling">
        <text:section text:name="aanhef.d1029e75" text:style-name="aanhef">
          <text:p text:style-name="wie">De Minister voor Ontwikkelingssamenwerking,</text:p>
          <text:p text:style-name="considerans.al">Gelet op de artikelen 6 en 10 van het Subsidiebesluit Ministerie van Buitenlandse Zaken<text:note text:id="n1" text:note-class="endnote">
                     <text:note-citation text:label="1">1</text:note-citation>
                     <text:note-body>
                        <text:p>Stb. 2005, 137.</text:p>
                     </text:note-body>
                  </text:note> en artikel 8.4 van de Subsidieregeling Ministerie van Buitenlandse Zaken 2006<text:note text:id="n2" text:note-class="endnote">
                     <text:note-citation text:label="2">2</text:note-citation>
                     <text:note-body>
                        <text:p>Stcrt 2005, 251.</text:p>
                     </text:note-body>
                  </text:note>;
               </text:p>
          <text:p text:style-name="afkondiging">Besluit:</text:p>
        </text:section>
        <text:section text:name="regeling-tekst.d1029e93" text:style-name="regeling-tekst">
          <text:section text:name="artikel.d1029e95" text:style-name="artikel">
            <text:h text:outline-level="3" text:style-name="artikel_kop">Artikel 1
                  </text:h>
            <text:p text:style-name="artikel">Voor subsidieverlening op grond van artikel 8.4 van de Subsidieregeling Ministerie van Buitenlandse Zaken 2006 in het kader
                     van de Azië-faciliteit voor China<text:note text:id="n3" text:note-class="endnote">
                        <text:note-citation text:label="3">3</text:note-citation>
                        <text:note-body>
                           <text:p>Stcrt 2007, 84.</text:p>
                        </text:note-body>
                     </text:note> geldt voor de periode van 1 januari 2009 tot en met 31 december 2009 een subsidieplafond van € 2,1 miljoen.
                  </text:p>
          </text:section>
          <text:section text:name="artikel.d1029e108" text:style-name="artikel">
            <text:h text:outline-level="3" text:style-name="artikel_kop">Artikel 2
                  </text:h>
            <text:p text:style-name="artikel">Aanvragen om subsidie voor 2009 worden uiterlijk op 9 januari 2009 ingediend.</text:p>
          </text:section>
          <text:section text:name="artikel.d1029e118" text:style-name="artikel">
            <text:h text:outline-level="3" text:style-name="artikel_kop">Artikel 3
                  </text:h>
            <text:p text:style-name="artikel">Dit besluit treedt in werking met ingang van de tweede dag na de dagtekening van de Staatscourant waarin het geplaatst wordt
                     en vervalt met ingang van 1 januari 2010.
                  </text:p>
          </text:section>
        </text:section>
        <text:section text:name="regeling-sluiting.d1029e129" text:style-name="regeling-sluiting">
          <text:section text:name="slotformulering.d1029e131" text:style-name="slotformulering">
            <text:p text:style-name="slotformulering">Dit besluit zal in de Staatscourant worden geplaatst.</text:p>
          </text:section>
          <text:section text:name="ondertekening.d1029e137" text:style-name="ondertekening">
            <text:p text:style-name="ondertekening">De Minister voor Ontwikkelingssamenwerking,</text:p>
            <text:p text:style-name="ondertekening">namens deze:</text:p>
            <text:p text:style-name="ondertekening">
                     de Directeur-Generaal Internationale Samenwerking,
                  </text:p>
            <text:p text:style-name="ondertekening.end">J.M.G. Brandt. </text:p>
          </text:section>
        </text:section>
      </text:section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>Subsidieplafond Aziëfaciliteit voor China</dc:title>
  </office:meta>
</office:document-meta>
</file>