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Justitie van 5 november 2008, nr. 5568620/08/DJJ, houdende wijziging van de Regeling Halt in
            verband met herziening van de kostprijzen
         </text:h>
      <text:section text:name="regeling.d1258e80" text:style-name="regeling">
        <text:section text:name="aanhef.d1258e82" text:style-name="aanhef">
          <text:p text:style-name="wie">De Minister van Justitie,</text:p>
          <text:p text:style-name="considerans.al">Gelet op artikel 48h, tweede lid, van de Wet Justitie-subsidies;</text:p>
          <text:p text:style-name="afkondiging">Besluit:</text:p>
        </text:section>
        <text:section text:name="regeling-tekst.d1258e94" text:style-name="regeling-tekst">
          <text:h text:outline-level="3" text:style-name="wijzig-artikel_kop">ARTIKEL I
               </text:h>
          <text:p text:style-name="wat">Artikel 7 van de Ministeriële regeling Halt komt te luiden:</text:p>
          <text:section text:name="wijziging.d1258e103" text:style-name="wijziging">
            <text:section text:name="artikel.d1258e105" text:style-name="wijziging.block">
              <text:h text:outline-level="4" text:style-name="artikel_kop">Artikel 7. Kostprijzen
                     </text:h>
              <text:p text:style-name="artikel">De volgende kostprijzen gelden vanaf het jaar 2008:</text:p>
              <text:list text:style-name="list-style-1">
                <text:list-item text:start-value="1">
                  <text:p text:style-name="list.start">Vuurwerkdelict zonder schaderegeling met externe begeleiding of eigen begeleiding t/m 5 uur
                           </text:p>
                  <text:p text:style-name="table.relocated">Referentie naar <text:bookmark-ref text:ref-name="table.relocated.d1258e123">de 1ste tabel</text:bookmark-ref>, die onder de lijst is geplaatst.</text:p>
                </text:list-item>
                <text:list-item text:start-value="2">
                  <text:p text:style-name="list.cont">Vuurwerkdelict zonder schaderegeling met eigen begeleiding meer dan 5 uur
                           </text:p>
                  <text:p text:style-name="table.relocated">Referentie naar <text:bookmark-ref text:ref-name="table.relocated.d1258e186">de 2de tabel</text:bookmark-ref>, die onder de lijst is geplaatst.</text:p>
                </text:list-item>
                <text:list-item text:start-value="3">
                  <text:p text:style-name="list.cont">Andere delicten zonder schaderegeling met externe begeleiding of eigen begeleiding t/m 5 uur
                           </text:p>
                  <text:p text:style-name="table.relocated">Referentie naar <text:bookmark-ref text:ref-name="table.relocated.d1258e249">de 3de tabel</text:bookmark-ref>, die onder de lijst is geplaatst.</text:p>
                </text:list-item>
                <text:list-item text:start-value="4">
                  <text:p text:style-name="list.cont">Andere delicten zonder schaderegeling met eigen begeleiding meer dan 5 uur
                           </text:p>
                  <text:p text:style-name="table.relocated">Referentie naar <text:bookmark-ref text:ref-name="table.relocated.d1258e312">de 4de tabel</text:bookmark-ref>, die onder de lijst is geplaatst.</text:p>
                </text:list-item>
                <text:list-item text:start-value="5">
                  <text:p text:style-name="list.cont">Alle delicten (vuurwerkdelict en andere) met schaderegeling met externe begeleiding of eigen begeleiding t/m 5 uur
                           </text:p>
                  <text:p text:style-name="table.relocated">Referentie naar <text:bookmark-ref text:ref-name="table.relocated.d1258e375">de 5de tabel</text:bookmark-ref>, die onder de lijst is geplaatst.</text:p>
                </text:list-item>
                <text:list-item text:start-value="6">
                  <text:p text:style-name="list.cont">Alle delicten (vuurwerkdelict en andere) met schaderegeling met eigen begeleiding meer dan 5 uur
                           </text:p>
                  <text:p text:style-name="table.relocated">Referentie naar <text:bookmark-ref text:ref-name="table.relocated.d1258e439">de 6de tabel</text:bookmark-ref>, die onder de lijst is geplaatst.</text:p>
                </text:list-item>
                <text:list-item text:start-value="7">
                  <text:p text:style-name="list.cont">Tijdelijke kostprijs Stop (vuurwerk en andere delicten)
                           </text:p>
                  <text:p text:style-name="table.relocated">Referentie naar <text:bookmark-ref text:ref-name="table.relocated.d1258e502">de 7de tabel</text:bookmark-ref>, die onder de lijst is geplaatst.</text:p>
                </text:list-item>
              </text:list>
              <text:p text:style-name="Caption">1<text:span text:style-name="superscript">ste</text:span> verplaatste tabel uit bovenstaande lijst<text:bookmark text:name="table.relocated.d1258e123"/>
                     </text:p>
              <table:table>
                <table:table-column table:style-name="table.1.col1"/>
                <table:table-column table:style-name="table.1.col2"/>
                <table:table-row table:style-name="odd">
                  <table:table-cell table:style-name="">
                    <text:p text:style-name="Table_20_Contents">Personeelskosten</text:p>
                  </table:table-cell>
                  <table:table-cell table:style-name="">
                    <text:p text:style-name="Table_20_Contents">€. 197,–</text:p>
                  </table:table-cell>
                </table:table-row>
                <table:table-row table:style-name="even">
                  <table:table-cell table:style-name="">
                    <text:p text:style-name="Table_20_Contents">Materiële kosten</text:p>
                  </table:table-cell>
                  <table:table-cell table:style-name="border-row">
                    <text:p text:style-name="Table_20_Contents">56,–</text:p>
                  </table:table-cell>
                </table:table-row>
                <table:table-row table:style-name="odd">
                  <table:table-cell table:style-name="">
                    <text:p text:style-name="Table_20_Contents">Totaal</text:p>
                  </table:table-cell>
                  <table:table-cell table:style-name="">
                    <text:p text:style-name="Table_20_Contents">€. 253,–</text:p>
                  </table:table-cell>
                </table:table-row>
              </table:table>
              <text:p/>
              <text:p text:style-name="Caption">2<text:span text:style-name="superscript">de</text:span> verplaatste tabel uit bovenstaande lijst<text:bookmark text:name="table.relocated.d1258e186"/>
                     </text:p>
              <table:table>
                <table:table-column table:style-name="table.2.col1"/>
                <table:table-column table:style-name="table.2.col2"/>
                <table:table-row table:style-name="odd">
                  <table:table-cell table:style-name="">
                    <text:p text:style-name="Table_20_Contents">Personeelskosten</text:p>
                  </table:table-cell>
                  <table:table-cell table:style-name="">
                    <text:p text:style-name="Table_20_Contents">€. 309,–</text:p>
                  </table:table-cell>
                </table:table-row>
                <table:table-row table:style-name="even">
                  <table:table-cell table:style-name="">
                    <text:p text:style-name="Table_20_Contents">Materiële kosten</text:p>
                  </table:table-cell>
                  <table:table-cell table:style-name="border-row">
                    <text:p text:style-name="Table_20_Contents">86,–</text:p>
                  </table:table-cell>
                </table:table-row>
                <table:table-row table:style-name="odd">
                  <table:table-cell table:style-name="">
                    <text:p text:style-name="Table_20_Contents">Totaal</text:p>
                  </table:table-cell>
                  <table:table-cell table:style-name="">
                    <text:p text:style-name="Table_20_Contents">€. 395,–</text:p>
                  </table:table-cell>
                </table:table-row>
              </table:table>
              <text:p/>
              <text:p text:style-name="Caption">3<text:span text:style-name="superscript">de</text:span> verplaatste tabel uit bovenstaande lijst<text:bookmark text:name="table.relocated.d1258e249"/>
                     </text:p>
              <table:table>
                <table:table-column table:style-name="table.3.col1"/>
                <table:table-column table:style-name="table.3.col2"/>
                <table:table-row table:style-name="odd">
                  <table:table-cell table:style-name="">
                    <text:p text:style-name="Table_20_Contents">Personeelskosten</text:p>
                  </table:table-cell>
                  <table:table-cell table:style-name="">
                    <text:p text:style-name="Table_20_Contents">€. 294,–</text:p>
                  </table:table-cell>
                </table:table-row>
                <table:table-row table:style-name="even">
                  <table:table-cell table:style-name="">
                    <text:p text:style-name="Table_20_Contents">Materiële kosten</text:p>
                  </table:table-cell>
                  <table:table-cell table:style-name="border-row">
                    <text:p text:style-name="Table_20_Contents">85,–</text:p>
                  </table:table-cell>
                </table:table-row>
                <table:table-row table:style-name="odd">
                  <table:table-cell table:style-name="">
                    <text:p text:style-name="Table_20_Contents">Totaal</text:p>
                  </table:table-cell>
                  <table:table-cell table:style-name="">
                    <text:p text:style-name="Table_20_Contents">€. 379,–</text:p>
                  </table:table-cell>
                </table:table-row>
              </table:table>
              <text:p/>
              <text:p text:style-name="Caption">4<text:span text:style-name="superscript">de</text:span> verplaatste tabel uit bovenstaande lijst<text:bookmark text:name="table.relocated.d1258e312"/>
                     </text:p>
              <table:table>
                <table:table-column table:style-name="table.4.col1"/>
                <table:table-column table:style-name="table.4.col2"/>
                <table:table-row table:style-name="odd">
                  <table:table-cell table:style-name="">
                    <text:p text:style-name="Table_20_Contents">Personeelskosten</text:p>
                  </table:table-cell>
                  <table:table-cell table:style-name="">
                    <text:p text:style-name="Table_20_Contents">€. 418,–</text:p>
                  </table:table-cell>
                </table:table-row>
                <table:table-row table:style-name="even">
                  <table:table-cell table:style-name="">
                    <text:p text:style-name="Table_20_Contents">Materiële kosten</text:p>
                  </table:table-cell>
                  <table:table-cell table:style-name="border-row">
                    <text:p text:style-name="Table_20_Contents">118,–</text:p>
                  </table:table-cell>
                </table:table-row>
                <table:table-row table:style-name="odd">
                  <table:table-cell table:style-name="">
                    <text:p text:style-name="Table_20_Contents">Totaal</text:p>
                  </table:table-cell>
                  <table:table-cell table:style-name="">
                    <text:p text:style-name="Table_20_Contents">€. 536,–</text:p>
                  </table:table-cell>
                </table:table-row>
              </table:table>
              <text:p/>
              <text:p text:style-name="Caption">5<text:span text:style-name="superscript">de</text:span> verplaatste tabel uit bovenstaande lijst<text:bookmark text:name="table.relocated.d1258e375"/>
                     </text:p>
              <table:table>
                <table:table-column table:style-name="table.5.col1"/>
                <table:table-column table:style-name="table.5.col2"/>
                <table:table-row table:style-name="odd">
                  <table:table-cell table:style-name="">
                    <text:p text:style-name="Table_20_Contents">Personeelskosten</text:p>
                  </table:table-cell>
                  <table:table-cell table:style-name="">
                    <text:p text:style-name="Table_20_Contents">€. 385,–</text:p>
                  </table:table-cell>
                </table:table-row>
                <table:table-row table:style-name="even">
                  <table:table-cell table:style-name="">
                    <text:p text:style-name="Table_20_Contents">Materiële kosten</text:p>
                  </table:table-cell>
                  <table:table-cell table:style-name="border-row">
                    <text:p text:style-name="Table_20_Contents">111,–</text:p>
                  </table:table-cell>
                </table:table-row>
                <table:table-row table:style-name="odd">
                  <table:table-cell table:style-name="">
                    <text:p text:style-name="Table_20_Contents">Totaal</text:p>
                  </table:table-cell>
                  <table:table-cell table:style-name="">
                    <text:p text:style-name="Table_20_Contents">€. 496,–</text:p>
                  </table:table-cell>
                </table:table-row>
              </table:table>
              <text:p/>
              <text:p text:style-name="Caption">6<text:span text:style-name="superscript">de</text:span> verplaatste tabel uit bovenstaande lijst<text:bookmark text:name="table.relocated.d1258e439"/>
                     </text:p>
              <table:table>
                <table:table-column table:style-name="table.6.col1"/>
                <table:table-column table:style-name="table.6.col2"/>
                <table:table-row table:style-name="odd">
                  <table:table-cell table:style-name="">
                    <text:p text:style-name="Table_20_Contents">Personeelskosten</text:p>
                  </table:table-cell>
                  <table:table-cell table:style-name="">
                    <text:p text:style-name="Table_20_Contents">€. 510,–</text:p>
                  </table:table-cell>
                </table:table-row>
                <table:table-row table:style-name="even">
                  <table:table-cell table:style-name="">
                    <text:p text:style-name="Table_20_Contents">Materiële kosten</text:p>
                  </table:table-cell>
                  <table:table-cell table:style-name="border-row">
                    <text:p text:style-name="Table_20_Contents">144,–</text:p>
                  </table:table-cell>
                </table:table-row>
                <table:table-row table:style-name="odd">
                  <table:table-cell table:style-name="">
                    <text:p text:style-name="Table_20_Contents">Totaal</text:p>
                  </table:table-cell>
                  <table:table-cell table:style-name="">
                    <text:p text:style-name="Table_20_Contents">€. 654,–</text:p>
                  </table:table-cell>
                </table:table-row>
              </table:table>
              <text:p/>
              <text:p text:style-name="Caption">7<text:span text:style-name="superscript">de</text:span> verplaatste tabel uit bovenstaande lijst<text:bookmark text:name="table.relocated.d1258e502"/>
                     </text:p>
              <table:table>
                <table:table-column table:style-name="table.7.col1"/>
                <table:table-column table:style-name="table.7.col2"/>
                <table:table-row table:style-name="odd">
                  <table:table-cell table:style-name="">
                    <text:p text:style-name="Table_20_Contents">Personeelskosten</text:p>
                  </table:table-cell>
                  <table:table-cell table:style-name="">
                    <text:p text:style-name="Table_20_Contents">€. 294,–</text:p>
                  </table:table-cell>
                </table:table-row>
                <table:table-row table:style-name="even">
                  <table:table-cell table:style-name="">
                    <text:p text:style-name="Table_20_Contents">Materiële kosten</text:p>
                  </table:table-cell>
                  <table:table-cell table:style-name="border-row">
                    <text:p text:style-name="Table_20_Contents"> 85,–</text:p>
                  </table:table-cell>
                </table:table-row>
                <table:table-row table:style-name="odd">
                  <table:table-cell table:style-name="">
                    <text:p text:style-name="Table_20_Contents">Totaal</text:p>
                  </table:table-cell>
                  <table:table-cell table:style-name="">
                    <text:p text:style-name="Table_20_Contents">€. 379,–</text:p>
                  </table:table-cell>
                </table:table-row>
              </table:table>
              <text:p/>
            </text:section>
          </text:section>
          <text:section text:name="artikel.d1258e561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
                     en werkt terug tot en met 1 januari 2008.
                  </text:p>
          </text:section>
        </text:section>
        <text:section text:name="regeling-sluiting.d1258e572" text:style-name="regeling-sluiting">
          <text:section text:name="slotformulering.d1258e574" text:style-name="slotformulering">
            <text:p text:style-name="slotformulering">Deze regeling zal met de toelichting in de staatscourant worden geplaatst.</text:p>
          </text:section>
          <text:section text:name="gegeven.d1258e580" text:style-name="gegeven">
            <text:p text:style-name="dagtekening">Den Haag, 5 november 2008</text:p>
          </text:section>
          <text:section text:name="ondertekening.d1258e586" text:style-name="ondertekening">
            <text:p text:style-name="ondertekening">De Minister van Justitie,</text:p>
            <text:p text:style-name="ondertekening.end">E.M.H. Hirsch Ballin. </text:p>
          </text:section>
        </text:section>
        <text:section text:name="nota-toelichting.d1258e596" text:style-name="nota-toelichting">
          <text:h text:outline-level="2" text:style-name="nota-toelichting_kop">TOELICHTING
               </text:h>
          <text:p text:style-name="nota-toelichting">In de ministeriële regeling Halt zijn in artikel 7 de kostprijzen opgenomen die gelden voor de bekostiging van de Halt-afdoeningen
                  en de Stop-reacties. Deze kostprijzen worden jaarlijks bijgesteld. De subsidiëring van de Halt-afdoeningen en de Stop-reacties
                  vindt plaats op basis van de Wet Justitie-subsidies en de Ministeriële regeling Halt. Deze kostprijzen worden jaarlijks bijgesteld
                  en geactualiseerd op basis van de door de Ministerraad vastgestelde ruimte voor loon- en prijsontwikkeling. Artikel 48h, tweede
                  lid, van de Wet Justitie-subsidies voorziet in deze aanpassing.
               </text:p>
          <text:p text:style-name="nota-toelichting">De Minister voor Jeugd en Gezin heeft de overheidsbijdrage Arbeidskostenontwikkeling (OVA) 2008 voor de sector Jeugdzorg vastgesteld
                  op 4,066%. Met de wijziging van de kostprijzen voor Halt-afdoeningen en Stop-reacties worden de nieuwe kostprijzen, met terugwerkende
                  kracht vanaf 1 januari 2008, vastgesteld. Deze bijstelling heeft plaatsgevonden op basis van het loongevoelige deel van de
                  kostprijzen.
               </text:p>
          <text:section text:name="ondertekening.d1258e608" text:style-name="ondertekening">
            <text:p text:style-name="ondertekening">De Minister van Justitie,</text:p>
            <text:p text:style-name="ondertekening.end">E.M.H. Hirsch Ballin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7400*"/>
    </style:style>
    <style:style style:family="table-column" style:name="table.1.col2">
      <style:table-column-properties style:rel-column-width="2600*"/>
    </style:style>
    <style:style style:family="table-column" style:name="table.2.col1">
      <style:table-column-properties style:rel-column-width="7400*"/>
    </style:style>
    <style:style style:family="table-column" style:name="table.2.col2">
      <style:table-column-properties style:rel-column-width="2600*"/>
    </style:style>
    <style:style style:family="table-column" style:name="table.3.col1">
      <style:table-column-properties style:rel-column-width="7400*"/>
    </style:style>
    <style:style style:family="table-column" style:name="table.3.col2">
      <style:table-column-properties style:rel-column-width="2600*"/>
    </style:style>
    <style:style style:family="table-column" style:name="table.4.col1">
      <style:table-column-properties style:rel-column-width="7400*"/>
    </style:style>
    <style:style style:family="table-column" style:name="table.4.col2">
      <style:table-column-properties style:rel-column-width="2600*"/>
    </style:style>
    <style:style style:family="table-column" style:name="table.5.col1">
      <style:table-column-properties style:rel-column-width="7400*"/>
    </style:style>
    <style:style style:family="table-column" style:name="table.5.col2">
      <style:table-column-properties style:rel-column-width="2600*"/>
    </style:style>
    <style:style style:family="table-column" style:name="table.6.col1">
      <style:table-column-properties style:rel-column-width="7400*"/>
    </style:style>
    <style:style style:family="table-column" style:name="table.6.col2">
      <style:table-column-properties style:rel-column-width="2600*"/>
    </style:style>
    <style:style style:family="table-column" style:name="table.7.col1">
      <style:table-column-properties style:rel-column-width="7400*"/>
    </style:style>
    <style:style style:family="table-column" style:name="table.7.col2">
      <style:table-column-properties style:rel-column-width="2600*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ijziging Regeling Halt</dc:title>
  </office:meta>
</office:document-meta>
</file>