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Toelating zorginstellingen oktober 2008
         </text:h>
      <text:section text:name="algemeen.d88e50" text:style-name="algemeen">
        <text:section text:name="vrije-tekst.d88e52" text:style-name="vrije-tekst">
          <text:p text:style-name="vrije-tekst">Bij beschikking van 2 oktober 2008 met kenmerk CIBG TZi 2882802 is toelating verleend aan Centrum voor Wonen, Zorg en Welzijn
                  Gelderland, Postbus 1198, 7301 BK Apeldoorn, beheerd door Stichting Leger des Heils Welzijns- en Gezondheidszorg te Almere,
                  voor realisatie van vervangende huisvesting voor 9 plaatsen (met behandeling) voor verzekerden met een psychiatrische aandoening
                  op de locatie Groot Batelaar.
               </text:p>
          <text:section text:name="alineagroep.d88e57" text:style-name="alineagroep">
            <text:p text:style-name="alineagroep">Bij beschikking van 2 oktober 2008 met kenmerk CIBG TZi  2882797 is toelating verleend aan RIBW Leger des Heils GGZ Twente,
                     C.J. Snuifstraat 45, 7511 ZJ Enschede, beheerd door Stichting Leger des Heils Welzijns- en Gezondheidszorg te Almere, voor
                     het realiseren van 24 plaatsen voor verzekerden met een psychiatrische aandoening in tijdelijke huisvesting te Enschede.
                  </text:p>
            <text:p text:style-name="alineagroep.end">Ook is RIBW Leger des Heils GGZ Twente toegelaten als instelling voor persoonlijke verzorging, verpleging, ondersteunende
                     begeleiding, activerende begeleiding, behandeling en verblijf, als bedoeld in de artikelen 4, 5, 6, 7, 8 en 9 van het Besluit
                     zorgaanspraken AWBZ.
                  </text:p>
          </text:section>
          <text:p text:style-name="vrije-tekst">Bij beschikking van 2 oktober 2008 met kenmerk CIBG TZi  2882796 is toelating verleend aan RIBW Leger des Heils GGZ Amsterdam,
                  Echtenstein 196-197, 1103 AA Amsterdam Zuidoost, beheerd door Stichting Leger des Heils Welzijns- en Gezondheidszorg te Almere,
                  voor capaciteitsuitbreiding met 50 plaatsen (zonder behandeling) voor verzekerden met een psychiatrische aandoening in tijdelijke
                  huisvesting.
               </text:p>
          <text:p text:style-name="vrije-tekst">Bij beschikking van 2 oktober 2008 met kenmerk CIBG TZi 2870104 is toelating verleend aan Verpleeghuis Invia/Lemborgh, Bradleystraat
                  23, 6135 CV Sittard, beheerd door Stichting Orbis medisch en zorgconcern te Sittard, voor huur voor 14 plaatsen voor verzekerden
                  met een psychogeriatrische aandoening of beperking.
               </text:p>
          <text:p text:style-name="vrije-tekst">Bij beschikking van 2 oktober 2008 met kenmerk CIBG TZi 2881440 is toelating verleend aan Epilepsiecentrum Kempenhaeghe, Sterkselseweg
                  65, 5591 VE Heeze, beheerd door Stichting Kempenhaeghe te Heeze, voor het realiseren van capaciteitsuitbreiding met 75 plaatsen
                  voor verzekerden met een verstandelijke handicap onder reductie van 75 plaatsen voor verzekerden met een somatische aandoening
                  of beperking.
               </text:p>
          <text:p text:style-name="vrije-tekst">Bij beschikking van 2 oktober 2008 met kenmerk CIBG WTZi 2872199 is Stichting De Parel, Leenderweg 66, 5555 CE Valkenswaard,
                  statutair gevestigd te Valkenswaard toe, als instelling voor persoonlijke verzorging, ondersteunende begeleiding en verblijf
                  als bedoeld in de artikelen 4, 6 en 9 van het Besluit zorgaanspraken AWBZ. De toelating als instelling voor verblijf stel
                  ik vast op 10 plaatsen en geldt voor jeugdige verzekerden met een psychiatrische aandoening.
               </text:p>
          <text:p text:style-name="vrije-tekst">Bij beschikking van 6 oktober 2008 met kenmerk CIBG TZi 2869642 is de capaciteit als instelling voor verblijf als bedoeld
                  in artikel 9 van het Besluit zorgaanspraken AWBZ, van Driestroom Arnhem, Industrieweg Oost 27, 6662 NE Elst, beheerd door
                  Stichting de Driestroom te Elst gewijzigd van 74 plaatsen in 96 plaatsen.
               </text:p>
          <text:p text:style-name="vrije-tekst">Bij beschikking van 8 oktober 2008 met kenmerk CIBG TZi 2847084 is toelating verleend aan Zorgcentrum De Baenje, Schuttestraat
                  2, 6131 JR Sittard, beheerd door Stichting Orbis medisch en zorgconcern te Sittard, voor capaciteitsvermindering met 20 plaatsen
                  voor verzekerden met een somatische en/of psychogeriatrische aandoening of beperking en bijkomende psychosociale problemen.
               </text:p>
          <text:p text:style-name="vrije-tekst">Bij beschikking van 8 oktober 2008 met kenmerk CIBG TZi  2884262 is toelating verleend aan Stichting Zorgspectrum Westerhout,
                  Van Houtenkade 3, 1814 DE Alkmaar, statutair gevestigd te Alkmaar, voor het realiseren van renovatie voor 48 plaatsen voor
                  verzekerden met een somatische en/of psychogeriatrische aandoening of beperking en bijkomende psychosociale problemen.
               </text:p>
          <text:section text:name="alineagroep.d88e88" text:style-name="alineagroep">
            <text:p text:style-name="alineagroep.end">Bij beschikking van 8 oktober 2008 met kenmerk CIBG TZi  2883996 is toelating verleend aan De Reeve, Hilbert van Dijkstraat
                     9, 8264 PC Kampen, beheerd door Stichting De Reeve te Kampen, voor capaciteitsuitbreiding te Almere met 28 plaatsen voor verzekerden
                     met een verstandelijke handicap, waarvan 14 plaatsen LVGj en 14 plaatsen MFC, alsmede voor het – voorafgaand aan voornoemde
                     uitbreiding met 14 MFC-plaatsen tijdelijk ingebruik nemen van 4 MFC-plaatsen door omzetting van 4 LVGj-plaatsen aan de Jan
                     Camertstraat 97, 1321 RP te Almere.
                  </text:p>
          </text:section>
          <text:p text:style-name="vrije-tekst">Bij beschikking van 8 oktober 2008 met kenmerk CIBG TZi  2877422, is de capaciteit als instelling voor verblijf als bedoeld
                  in artikel 9 van het Besluit zorgaanspraken AWBZ, van Dichterbij locatie Vizier, Stiemensweg 38, 6591 MD Gennep, beheerd door
                  Stichting Dichterbij in Gennep, gewijzigd van 640 plaatsen in 695 plaatsen.
               </text:p>
          <text:p text:style-name="vrije-tekst">Bij beschikking van 9 oktober 2008 met kenmerk CIBG TZi 2869786, is de capaciteit als instelling voor verblijf als bedoeld
                  in artikel 9 van het Besluit zorgaanspraken AWBZ, van verpleeghuis Leythenrode, Hoogmadeseweg 55, 2351 CP, Leiderdorp, beheerd
                  door Rijnland Zorggroep in Leiderdorp, gewijzigd van 196 plaatsen in 206 plaatsen en geldt voor verzekerden met een somatische
                  aandoening of beperking.
               </text:p>
          <text:p text:style-name="vrije-tekst">Bij beschikking van 14 oktober 2008 met kenmerk CIBG TZi  2876927 is toelating verleend aan Het Gors, Laagewei 1, 4464 AK
                  Goes, beheerd door Het Gors te Goes, voor het realiseren van huur van kantoorruimte.
               </text:p>
          <text:p text:style-name="vrije-tekst">Bij beschikking van 14 oktober 2008 met kenmerk CIBG TZi 2885586 is T&amp;T Thuiszorg Holding B.V., Molenweg 29, 8414 LJ Nieuwehorne,
                  statutair gevestigd te Nieuwehorne (gemeente Heerenveen) toegelaten als instelling voor persoonlijke verzorging, verpleging,
                  ondersteunende begeleiding en activerende begeleiding als bedoeld in de artikelen 4, 5, 6 en 7 van het Besluit zorgaanspraken
                  AWBZ.
               </text:p>
          <text:p text:style-name="vrije-tekst">Bij beschikking van 14 oktober 2008 met kenmerk CIBG TZi 2882568 is toelating verleend aan Verpleeghuis Lingesteyn, Koningin
                  Emmalaan 82, 4141 EE Leerdam, beheerd door Rivas Zorggroep te Gorinchem, voor het realiseren van tijdelijke uitbreiding met
                  12 plaatsen voor verzekerden met een psychogeriatrische aandoening of beperking.
               </text:p>
          <text:p text:style-name="vrije-tekst">Bij beschikking van 14 oktober 2008 met kenmerk CIBG TZi 2882557 is toelating verleend aan Het Gors, Laagewei 1, 4464 AK Goes,
                  beheerd door Het Gors te Goes voor het realiseren van capaciteitsuitbreiding met 1 plaats voor verzekerden met een lichamelijke
                  handicap.
               </text:p>
          <text:p text:style-name="vrije-tekst">Bij beschikking van 14 oktober 2008 kenmerk CIBG TZi 2885588 is Stichting AllesKits, Cijpruslaan 410, 3059 XA Rotterdam, toegelaten
                  als instelling voor medisch specialistische zorg, welke zorg behoort tot de ingevolge de Zorgverzekeringswet te verzekeren
                  prestaties.
               </text:p>
          <text:p text:style-name="vrije-tekst">Bij beschikking van 15 oktober 2008 met kenmerk CIBG TZi 2884652 is toelating verleend aan Bronlaak, Gemertseweg 36, 5841
                  CE Oploo, beheerd door Stichting Bronlaak-Heimdal te Oploo, voor het realiseren van capaciteitsuitbreiding met 9 logeerplaatsen
                  voor verzekerden met een verstandelijke handicap door verbouw.
               </text:p>
          <text:p text:style-name="vrije-tekst">Bij beschikking van 15 oktober 2008 met kenmerk CIBG TZi 2884644, is de capaciteit als instelling voor verblijf als bedoeld
                  in artikel 9 van het Besluit zorgaanspraken AWBZ, van Het Parkhuis, Haaswijkweg Oost 69a, 3319 GB Dordrecht, beheerd door
                  de gelijknamige stichting aldaar, gewijzigd van 327 plaatsen in 333 plaatsen.
               </text:p>
          <text:p text:style-name="vrije-tekst">Bij beschikking van 15 oktober 2008 met kenmerk CIBG TZi 2872200 is de capaciteit als instelling voor verblijf als bedoeld
                  in artikel 9 van het Besluit zorgaanspraken AWBZ, van Woonzorgnet, Hoofdstraat 38, 6994 AH De Steeg, statutair gevestigd in
                  Renkum, is toegelaten voor de functies, ondersteunende begeleiding, activerende begeleidingen verblijfals bedoeld in de artikelen
                  6, 7 en 9 van het Besluit zorgaanspraken AWBZ en is gewijzigd van 84 plaatsen in 108 plaatsen.
               </text:p>
          <text:p text:style-name="vrije-tekst">Bij beschikking van 16 oktober 2008 met kenmerk CIBG TZi 2873286 is de capaciteit als instelling voor verblijf als bedoeld
                  in artikel 9 van het Besluit zorgaanspraken AWBZ, van Het Zonnehuis Zuidhorn, Hoofdstraat 2a, 9801 BW Zuidhorn, beheerd door
                  de Stichting Woonzorgcentra Westerkwartier in Zuidhorn, gewijzigd van 290 plaatsen in 294 plaatsen.
               </text:p>
          <text:p text:style-name="vrije-tekst">Bij beschikking van 17 oktober 2008 met kenmerk CIBG TZi  2884818 is toelating verleend aan Stichting Zorggroep Noord-west
                  Veluwe, Putterweg 3, 3851 GA Ermelo, beheerd door Stichting Zorggroep Noord-west Veluwe te Ermelo, voor het realiseren van
                  een interim-voorziening voor 50 plaatsen voor verzekerden met een psychogeriatrische aandoening of beperking.
               </text:p>
          <text:p text:style-name="vrije-tekst">Bij beschikking van 17 oktober 2008 met kenmerk CIBG TZi 2867753, is ASVZ regio Rotterdam, Touwbaan 1, 3363 WB Sliedrecht,,
                  beheerd door ASVZ te Sliedrecht, toegelaten als instelling voor de functies persoonlijke verzorging, ondersteunende begeleiding,
                  activerende begeleiding en verblijf als bedoeld in de artikelen 4, 6, 7 en 9 van het Besluit zorgaanspraken AWBZ.
               </text:p>
          <text:p text:style-name="vrije-tekst">Bij beschikking van 17 oktober 2008 met kenmerk CIBG TZi 2881425, is ASVZ regio Midden Brabant, Touwbaan 1, 3363 WB Sliedrecht,
                  beheerd door ASVZ te Sliedrecht toegelaten als instelling voor persoonlijke verzorging, verpleging, ondersteunende begeleiding,
                  activerende begeleiding, behandeling enverblijf als bedoeld in de artikelen 4, 5, 6, 7, 8 en 9 van het Besluit zorgaanspraken
                  AWBZ.
               </text:p>
          <text:p text:style-name="vrije-tekst">Bij beschikking van 17 oktober 2008 met kenmerk CIBG TZi 2881439, is ASVZ regio Waardenland, Touwbaan 1, 3363 WB Sliedrecht,
                  beheerd door ASVZ te Sliedrecht toegelaten als instelling voor persoonlijke verzorging, ondersteunende begeleiding, activerende
                  begeleiding en verblijf als bedoeld in de artikelen 4, 6, 7 en 9 van het Besluit zorgaanspraken AWBZ.
               </text:p>
          <text:p text:style-name="vrije-tekst">Bij beschikking van 17 oktober 2008 met kenmerk CIBG TZi 2881429, is ASVZ regio Zuid Hollandse eilanden, Touwbaan 1, 3363
                  WB Sliedrecht, beheerd door ASVZ te Sliedrecht toegelaten als instelling voor persoonlijke verzorging, ondersteunende begeleiding,
                  activerende begeleiding enverblijf als bedoeld in de artikelen 4, 6, 7 en 9 van het Besluit zorgaanspraken AWBZ.
               </text:p>
          <text:p text:style-name="vrije-tekst">Bij beschikking van 17 oktober 2008 met kenmerk CIBG TZi 2881430, ASVZ regio West Brabant, Touwbaan 1, 3363 WB Sliedrecht,
                  beheerd door ASVZ te Sliedrecht toegelaten als instelling voor ondersteunende begeleiding, activerende begeleiding, behandeling
                  en verblijf als bedoeld in de artikelen 6, 7, 8 en 9 van het Besluit zorgaanspraken AWBZ.
               </text:p>
          <text:p text:style-name="vrije-tekst">Bij beschikking van 17 oktober 2008 met kenmerk CIBG TZi 2881434, is gezinsvervangend tehuis voor verstandelijk gehandicapten
                  Luit, Touwbaan 1, 3363 WB Sliedrecht, beheerd door ASVZ te Sliedrecht toegelaten als instelling voor persoonlijke verzorging,
                  ondersteunende begeleiding, activerende begeleiding en verblijf als bedoeld in de artikelen 4, 6, 7 en 9 van het Besluit zorgaanspraken
                  AWBZ.
               </text:p>
          <text:p text:style-name="vrije-tekst">Bij beschikking van 17 oktober 2008 met kenmerk CIBG TZi 2867750, is gezinsvervangend tehuis voor verstandelijk gehandicapten
                  De Blijhof, Touwbaan 1, 3363 WB Sliedrecht, beheerd door ASVZ te Sliedrecht toegelaten als instelling voor persoonlijke verzorging,
                  verpleging, ondersteunende begeleiding, activerende begeleiding, behandeling en verblijf als bedoeld in de artikelen 4, 5,
                  6, 7, 8 en 9 van het Besluit zorgaanspraken AWBZ.
               </text:p>
          <text:p text:style-name="vrije-tekst">Bij beschikking van 20 oktober 2008 met kenmerk CIBG TZi  2885717 is toelating verleend aan Huis te Echten, Zuidwolderweg
                  5, 7932 PN Echten, beheerd door Visio te Huizen, voor het realiseren van vervangende huisvesting voor 14 plaatsen dagbesteding
                  door huur van ruimten.
               </text:p>
          <text:p text:style-name="vrije-tekst">Bij beschikking van 20 oktober 2008 met kenmerk CIBG TZi 2884811, is de capaciteit als instelling voor verblijf als bedoeld
                  in artikel 9 van het Besluit zorgaanspraken AWBZ, van Den Dries, Bakelsedijkj 9, 5701 HA Helmond, beheerd door de stichting
                  Oro te Helmond,  gewijzigd van 32 in 55   plaatsen.
               </text:p>
          <text:p text:style-name="vrije-tekst">Bij beschikking van 20 oktober 2008 met kenmerk CIBG TZi  2887095 is toelating verleend aan Verzorgingscentrum Het Laar, Generaal
                  Winkelmanstraat 175, 5025 XG Tilburg, statutair gevestigd te Tilburg, voor de realisatie van 6 plaatsen voor verzekerden met
                  een psychogeriatrische aandoening of beperking en 8 plaatsen voor verzekerden met een somatische aandoening of beperking onder
                  gelijktijdige reductie van 14 plaatsen voor verzekerden met een somatische en/of psychogeriatrische aandoening of beperking
                  en bijkomende psychosociale problemen.
               </text:p>
          <text:p text:style-name="vrije-tekst">Bij beschikking van 20 oktober 2008 met kenmerk CIBG TZi  2887115 is toelating verleend aan Verzorgingshuis De Ankerplaats,
                  Schouw 3501, 8232 DJ Lelystad, beheerd door Stichting Woonzorgcentra Flevoland in Lelystad, voor het realiseren van nieuwbouw
                  voor 24 plaatsen voor verzekerden met een psychogeriatrische aandoening of beperking in de vervangende nieuwbouw van Verzorgingshuis
                  De Ankerplaats.
               </text:p>
          <text:p text:style-name="vrije-tekst">Bij beschikking van 20 oktober 2008 met kenmerk CIBG TZi  2887138 is toelating verleend aan Verzorgingshuis De Ankerplaats,
                  Schouw 3501, 8232 DJ Lelystad, beheerd door Stichting Woonzorgcentra Flevoland in Lelystad, voor het realiseren van voor het
                  realiseren van (tijdelijk) 24 plaatsen voor verzekerden met een psychogeriatrische aandoening of beperking onder gelijktijdig
                  reductie van 24 plaatsen voor verzekerden met een somatische en/of psychogeriatrische aandoening of beperking en bijkomende
                  psychosociale problemen, vooruitlopend op de (vervangende) nieuwbouw van De Ankerplaats.
               </text:p>
          <text:section text:name="alineagroep.d88e170" text:style-name="alineagroep">
            <text:p text:style-name="alineagroep">Bij beschikking van 20 oktober 2008 met kenmerk CIBG TZi  2887100 is toelating verleend aan Wooncentrum De Uiterton, Marktstraat
                     1, 8224 MA Lelystad, beheerd door Stichting Woonzorgcentra Flevoland te Lelystad, voor de huur van huisvesting voor 8 plaatsen
                     voor verzekerden met een psychogeriatrische aandoening of beperking onder gelijktijdige reductie van 8 plaatsen voor verzekerden
                     met een somatische en/of psychogeriatrische aandoening of beperking en bijkomende psychosociale problemen.
                  </text:p>
            <text:p text:style-name="alineagroep.end">Ook is Wooncentrum De Uiterton toegelaten als instelling voor activerende begeleiding en behandeling, als bedoeld in de artikelen
                     7 en 8 van het Besluit zorgaanspraken AWBZ.
                  </text:p>
          </text:section>
          <text:p text:style-name="vrije-tekst">Bij beschikking van 20 oktober 2008 kenmerk CIBG TZi 2876673, is Stichting Laurentiuskwartier, statutair gevestigd te Roermond
                  toegelaten als instelling voor medisch specialistische zorg, welke zorg behoort tot de ingevolge de Zorgverzekeringswet te
                  verzekeren prestaties. Ook is de instelling toegelaten als instelling voor activerende begeleiding als bedoeld in artikel
                  7 van het Besluit zorgaanspraken AWBZ.
               </text:p>
          <text:p text:style-name="vrije-tekst">Bij beschikking van 21 oktober 2008 met kenmerk CIBG TZi  2887256, is de capaciteit als instelling voor verblijf als bedoeld
                  in artikel 9 van het Besluit zorgaanspraken AWBZ, van IrisZorg Arnhem e.o., beheerd door Iris Zorg Arnhem, gewijzigd van 161
                  in 170 plaatsen
               </text:p>
          <text:p text:style-name="vrije-tekst">Bij beschikking van 22 oktober 2008 met kenmerk CIBG TZi  2887951, is NOVUM-Plus Zorg &amp; Verpleging B.V., Wagenweg 12-S, 1442
                  BX te Purmerend, statutair gevestigd in Purmerend toegelaten als instelling voor de functies persoonlijke verzorging, verpleging,
                  ondersteunende begeleiding, activerende begeleiding en behandeling als bedoeld in de artikelen 4, 5, 6, 7 en 8 van het Besluit
                  zorgaanspraken AWBZ.
               </text:p>
          <text:p text:style-name="vrije-tekst">Bij beschikking van 22 oktober 2008 met kenmerk CIBG TZi 2887973, is Stichting LuciVer, Leemweg 134, 6603 AM Wychen, statutair
                  gevestigd in Wychen, toegelaten als instelling voor persoonlijke verzorging, verpleging, ondersteunende begeleiding, activerende
                  begeleiding, behandeling en verblijf als bedoeld in de artikelen 4, 5, 6, 7, 8 en 9 van het Besluit zorgaanspraken AWBZ. De
                  capaciteit van Stichting LuciVer is 100 plaatsen, waarvan 88 plaatsen voor verzekerden met een somatische/psychogeriatrische
                  aandoening of beperking en bijkomende psychosociale problemen en 12 plaatsen voor verzekerden met een psychogeriatrische aandoening
                  of beperking.
               </text:p>
          <text:p text:style-name="vrije-tekst">Bij beschikking van 22 oktober 2008 kenmerk CIBG TZi 2836347, is RE-SET, LEEFSTIJLVERBETERING B.V., statutair gevestigd te
                  Maastricht toegelaten als instelling voor verpleging, ondersteunende begeleiding, activerende begeleiding en behandeling als
                  bedoeld in de artikelen 5, 6, 7 en 8 van het Besluit Zorgaanspraken AWBZ.
               </text:p>
          <text:p text:style-name="vrije-tekst">Bij beschikking van 22 oktober 2008 met kenmerk CIBG TZi 2887600, is Stichting Thuiszorg Het Friese Land, Postbus 417, 8901
                  BE Leeuwarden, statutair gevestigd te gemeente Leeuwarden toegelaten als instelling voor persoonlijke verzorging, verpleging,
                  ondersteunende begeleiding en activerende begeleiding als bedoeld in de artikelen 4, 5, 6 en 7 van het Besluit zorgaanspraken
                  AWBZ.
               </text:p>
          <text:p text:style-name="vrije-tekst">Bij beschikking van 27 oktober 2008 met kenmerk CIBG TZi 2873319 is de capaciteit als instelling voor verblijf als bedoeld
                  in artikel 9 van het Besluit zorgaanspraken AWBZ, van ZON, Akkerkers 62, 7577 DN Oldenzaal, statutair gevestigd in Oldenzaal,
                  gewijzigd van 38 plaatsen in 64 plaatsen.
               </text:p>
          <text:section text:name="alineagroep.d88e202" text:style-name="alineagroep">
            <text:p text:style-name="alineagroep">Bij beschikking van 27 oktober 2008 met kenmerk CIBG TZi 2888161, is de Stichting Winnersway Verslavingszorg, Turkooislaan
                     131, 2332 RK Leiden, statutair gevestigd in Leiden, toegelaten als instelling voor persoonlijke verzorging, ondersteunende
                     begeleiding, activerende begeleiding en verblijf als bedoeld in de artikelen 4, 6, 7 en 9 van het Besluit zorgaanspraken AWBZ.
                  </text:p>
            <text:p text:style-name="alineagroep.end">De capaciteit als instelling voor verblijf als bedoeld in artikel 9 van het Besluit zorgaanspraken AWBZ is vastgesteld op
                     38 plaatsen en geldt voor verzekerden met een psychiatrische aandoening (specificatie verslaafden).
                  </text:p>
          </text:section>
          <text:p text:style-name="vrije-tekst">Bij beschikking van 27 oktober 2008 met kenmerk CIBG TZi 2888163, is de capaciteit als instelling voor verblijf als bedoeld
                  in artikel 9 van het Besluit zorgaanspraken AWBZ, van het verpleeghuis De Bieslandhof, Beukenlaan 2, 2612 VC Delft, beheerd
                  door de Stichting zorginstellingen Pieter van Foreest te Deflt, wijzigt van 393 plaatsen in 405 plaatsen.
               </text:p>
          <text:section text:name="alineagroep.d88e214" text:style-name="alineagroep">
            <text:p text:style-name="alineagroep">Bij beschikking van 27 oktober 2008 met kenmerk CIBG TZi 2888063 is toelating verleend aan SolutionS-Center, Apeldoornsestraat
                     131, 3781 PM Voorthuizen, beheerd door SolutionsS Addiction Treatments Consultants B.V. te Barneveld, voor het oprichten van
                     een verslavingskliniek met 60 klinische plaatsen voor verslaafden.
                  </text:p>
            <text:p text:style-name="alineagroep.end">Ook laat ik SolutionS-Center toe als instelling voor huishoudelijke verzorging, persoonlijke verzorging, verpleging, ondersteunende
                     begeleiding, activerende begeleiding, behandeling en verblijf, als bedoeld in de artikelen 3, 4, 5, 6, 7, 8 en 9 van het Besluit
                     zorgaanspraken AWBZ.
                  </text:p>
          </text:section>
          <text:p text:style-name="vrije-tekst">Bij beschikking van 27 oktober 2008 met kenmerk CIBG TZi 2867731 is de capaciteit als instelling voor verblijf als bedoeld
                  in artikel 9 van het Besluit zorgaanspraken AWBZ, van RIBW Beschermde Woonvormen Utrecht, Furkaplateau 15, 3524 ZH Utrecht,
                  beheerd door de Stichting Beschermde Woonvormen Utrecht aldaar, gewijzigd van 419 plaatsen in 490 plaatsen.
               </text:p>
          <text:p text:style-name="vrije-tekst">Bij beschikking van 27 oktober 2008 met kenmerk CIBG TZi  2875104 is Stichting Ommelander Ziekenhuis Groep, Jachtlaan 50,
                  9934 JD Delfzijl, statutair gevestigd aldaar toe, als instelling voor medisch specialistische zorg welke zorg behoort tot
                  de ingevolge de Zorgverzekeringswet te verzekeren prestaties en als instelling voor als instelling voor revalidatie (niet
                  klinisch) en voor de functies persoonlijke verzorging, verpleging, ondersteunende begeleiding, activerende begeleiding, behandeling
                  en verblijf als bedoeld in de artikelen 4, 5, 6, 7, 8 en 9 van het Besluit zorgaanspraken AWBZ (‘verkeerde bed’).
               </text:p>
          <text:p text:style-name="vrije-tekst">Bij beschikking van 27 oktober 2008 met kenmerk CIBG TZi  2888867 is toelating verleend aan Verzorgingshuis De Westerkim,
                  Bosboomstraat 26, 7901 CN Hoogeveen, beheerd door Hervormde Stichting Bejaardenzorg regio Hoogveen voor het realiseren van
                  capaciteitsuitbreiding met 20 plaatsen voor verzekerden met een somatische en/of psychogeriatrische aandoening of beperking
                  en bijkomende psychosociale problemen.
               </text:p>
          <text:p text:style-name="vrije-tekst">Bij beschikking van 27 oktober 2008 met kenmerk CIBG TZi 2889484, is de Stichting Thuiszorg Diensten Centrale Noord Oost Brabant
                  te Steenwijk toegelaten als instelling voor de functies persoonlijke verzorging, verpleging, ondersteunende begeleiding en
                  activerende begeleiding als bedoeld in de artikelen 4, 5, 6 en 7 van het Besluit zorgaanspraken AWBZ.
               </text:p>
          <text:p text:style-name="vrije-tekst">Bij beschikking van 28 oktober 2008 met kenmerk CIBG TZi 2848050 is de termijn waarbinnen GGZ Drente, Dennenweg 9, 9404 LA
                  Assen, statutair gevestigd te Assen een vergunning dient aan te vragen bij het College bouw zorginstellingen verlengd tot
                  1 januari 2009.
               </text:p>
          <text:p text:style-name="vrije-tekst">Bij beschikking van 28 oktober 2008 met kenmerk CIBG TZi 2848066 is met ingang van 1 juli 2007 de capaciteit als instelling
                  voor verblijf als bedoeld in artikel 9 van het Besluit zorgaanspraken AWBZ, van RIBW Leger des Heils GGZ MCR, Livingstonelaan
                  52, 2803 EL Goud, beheerd door de Stichting Leger des Heils Welzijns- en Gezondheidszorg te Almere, gewijzigd van 30 plaatsen
                  in 26 plaatsen.
               </text:p>
          <text:p text:style-name="vrije-tekst">Bij beschikking van 28 oktober 2008 met kenmerk CIBG TZi 2836289 is Verzorgingshuis Rikkers Lubbers, Heresingel 32-36, 9711
                  EV Groningen, beheerd door Exploitatiestichting Westerholm Rikkers Lubbers te Haren ook toegelaten als instelling voor activerende
                  begeleiding als bedoeld in artikel 7 van het Besluit zorgaanspraken AWBZ.
               </text:p>
          <text:p text:style-name="vrije-tekst">Bij beschikking van 28 oktober 2008 met kenmerk CIBG TZi 2866397, is de capaciteit als instelling voor verblijf als bedoeld
                  in artikel 9 van het Besluit zorgaanspraken AWBZ, van van GVT Gemiva Zuid-Holland Noord, Blankaartweg 2, 2381 AZ te Zoeterwoude,
                  beheerd door stichting Gemiva-SVG Groep te Gouda, gewijzigd van 337 plaatsen in 338 plaatsen.
               </text:p>
          <text:p text:style-name="vrije-tekst">Bij beschikking van 28 oktober 2008 met kenmerk CIBG TZi 2864043, is de capaciteit als instelling voor verblijf als bedoeld
                  in artikel 9 van het Besluit zorgaanspraken AWBZ, van Nieuw Baalderborg, Vlasakkerkamp 19, 7772 MK Hardenberg, beheerd door
                  de gelijknamige Stichting aldaar, gewijzigd van 309 plaatsen in 350 plaatsen.
               </text:p>
          <text:p text:style-name="vrije-tekst">Bij beschikking van 28 oktober 2008 met kenmerk CIBG TZi 2872893   is de capaciteit als instelling voor verblijf als bedoeld
                  in artikel 9 van het Besluit zorgaanspraken AWBZ, van Zorgboerderij Ygdrasil, Rietbergweg 2, 8131 PL Wijhe, beheerd door de
                  Stichting Ygdrasil te Wijhe gewijzigd van 36 in 46 plaatsen.
               </text:p>
          <text:p text:style-name="vrije-tekst">Bij beschikking van 28 oktober 2008 met kenmerk CIBG TZi 2888156 is de capaciteit als instelling voor verblijf als bedoeld
                  in artikel 9 van het Besluit zorgaanspraken AWBZ, van Zuidwester West-Brabant, Overaseweg 244, 4836 BD Breda, beheerd door
                  de stichting Zuidwester te Numansdorp, gewijzigd van 41 plaatsen in 69 plaatsen.
               </text:p>
          <text:p text:style-name="vrije-tekst">Bij beschikking van 28 oktober 2008 met kenmerk CIBG TZi 2867470, is de capaciteit als instelling voor verblijf als bedoeld
                  in artikel 9 van het Besluit zorgaanspraken AWBZ, van HVO Querido, Witbautstraat 133-d, 1097 DN Amsterdam, beheerd door de
                  gelijknamige stichting aldaar, gewijzigd van 520 plaatsen in 535 plaatsen.
               </text:p>
          <text:p text:style-name="vrije-tekst">Bij beschikking van 28 oktober 2008 met kenmerk CIBG TZi 2872213, is per 1 april 2006 RIBW Flevoland, Waagstraat 1, 8232 DZ
                  Leltstad, beheerd door Stichting Triade te Lelystad, toegelaten als instelling voor persoonlijke verzorging, ondersteunende
                  begeleiding, activerende begeleiding en verblijf als bedoeld in de artikelen 4, 6, 7 en 9 van het Besluit zorgaanspraken AWBZ.
                  De capaciteit als instelling voor verblijf is 13 plaatsen voor verzekerden met een psychiatrische aandoening.
               </text:p>
          <text:p text:style-name="vrije-tekst">Bij beschikking van 28 oktober 2008 met kenmerk CIBG TZi 2872185 is de capaciteit als instelling voor verblijf als bedoeld
                  in artikel 9 van het Besluit zorgaanspraken AWBZ van RIBW Leger des Heils GGZ Utrecht, Nieuwe Gracht 9, 3512 LX Utrecht, beheerd
                  door de Stichting Leger des Heils Welzijns- en Gezondheidszorg te Almere, gewijzigd van 102 plaatsen in 110 plaatsen als bedoeld
                  in artikel 9 van het Besluit zorgaanspraken AWBZ.
               </text:p>
          <text:p text:style-name="vrije-tekst">Bij beschikking van 28 oktober 2008 met kenmerk CIBG TZi  2867743, is de capaciteit als instelling voor verblijf als bedoeld
                  in artikel 9 van het Besluit zorgaanspraken AWBZ, van RIBW Leger des Heils Apeldoorn/Zutphen, Hoenderloseweg 108, 7339 GK
                  Ugchelen, beheerd door de Stichting Leger des Heils Welzijns- en Gezondheidszorg te Almere,gewijzigd van 25 plaatsen in 50
                  plaatsen.
               </text:p>
          <text:p text:style-name="vrije-tekst">Bij beschikking van 28 oktober 2008 met kenmerk CIBG TZi  2867723, zijn diverse locatiewijzigingen verwerkt in de toelating
                  als instelling voor verblijf van Anansi, Slangekruid 19, 2681 XR Monster, beheerd door de stichting Steinmetz Compaan te Rijswijk
                  de capaciteit blijft 17 plaatsen.
               </text:p>
          <text:p text:style-name="vrije-tekst">Bij beschikking van 28 oktober 2008 met kenmerk CIBG TZi 2875174 is de termijn waarbinnen Verpleeghuis Wendhorst te Heerde,
                  beheerd door de stichting Novel Zorg &amp; Wonen, Eperweg 33, 8181 ET  Heerde, een vergunning dient aan te vragen bij het College
                  bouw zorginstellingen verlengd tot 1 januari 2009.
               </text:p>
          <text:p text:style-name="vrije-tekst">Bij beschikking van 28 oktober 2008 met kenmerk CIBG TZi 2836294 is Verzorgingshuis Westerholm, Irenelaan 1, 9752 LS Haren,
                  beheerd door Exploitatiestichting Westerholm Rikkers Lubbers te Haren ook toegelaten als instelling voor activerende begeleiding
                  als bedoeld in artikel 7 van het Besluit zorgaanspraken AWBZ.
               </text:p>
          <text:p text:style-name="vrije-tekst">Bij beschikking van 28 oktober 2008 met kenmerk CIBG TZi 2875108 is de capaciteit als instelling voor veblijf als bedoeld
                  in artikel 9 van het Besluit zorgaanspraken AWBZ, van Philadelphia Zorg Noord-West, beheerd door Stichting Philadephia Zorg
                  te Nunspeet, gewijzigd van 50 plaatsen in 57 plaatsen.
               </text:p>
          <text:p text:style-name="vrije-tekst">Bij beschikking van 29 oktober 2008 met kenmerk CIBG TZi 2890100 is de termijn waarbinnen Stichting Amsta, Wibautstraat 129,
                  1091 GL Amsterdam, beheerd door Stichting Amsta te Amsterdam een vergunning dient aan te vragen bij het College bouw zorginstellingen
                  verlengd tot 1 januari 2009.
               </text:p>
          <text:p text:style-name="vrije-tekst">Bij beschikking van 29 oktober 2008 met kenmerk CIBG TZi 2872232 is de capaciteit als instelling voor verblijf als bedoeld
                  in artikel 9 van het Besluit zorgaanspraken AWBZ, van Zorgstichting Vivence, Koningin emmaplein 15, 3016 AB Rotterdam, statutair
                  gevestigd in Rotterdam, gewijzigd van 20 plaatsen in 25 plaatsen en geldt voor verzekerden met een verstandelijke handicap.
               </text:p>
          <text:p text:style-name="vrije-tekst">Bij beschikking van 29 oktober 2008 met kenmerk CIBG TZi  2888695 is toelating verleend aan Verpleeghuis Cunera, Zijlstraat
                  1, 5473 CJ Heeswijk Dinther, beheerd door Stichting Berne Zorg te Heeswijk Dinther, voor het realiseren van capaciteitsuitbreiding
                  met 3 plaatsen voor verzekerden met een somatische aandoening of beperking en 3 plaatsen voor verzekerden met een psychogeriatrische
                  aandoening of beperking.
               </text:p>
          <text:p text:style-name="vrije-tekst">Bij beschikking van 30 oktober 2008 met kenmerk CIBG TZi 2890423 is toelating verleend aan Parousie, Hullenberglaan 1, 6721
                  AL Bennekom, beheerd door Stichting Parousie te Bennekom, voor het realiseren van tijdelijke huisvesting voor 20 plaatsen
                  voor verzekerden met een psychiatrische aandoening.
               </text:p>
          <text:p text:style-name="vrije-tekst">Bij beschikking van 30 oktober 2008 met kenmerk CIBG TZi 2867531, is de capaciteit als instelling voor verblijf als bedoeld
                  in artikel 9 van het Besluit zorgaanspraken AWBZ, van RIBW Arnhem en Veluwe Vallei, Kloosterstraat 3, 6824 RA Arnhem, beheerd
                  door de gelijknamige stichting aldaar, gewijzigd van 341 plaatsen in 354 plaatsen.
               </text:p>
          <text:p text:style-name="vrije-tekst">Bij beschikking van 30 oktober 2008 met kenmerk CIBG TZi  2890453 is toelating verleend aan Maas Duinen, Antoniusstraat 1,
                  5171 DA Kaatsheuvel, beheerd door Stichting MaasDuinen te Kaatsheuvel, voor het huren van tijdelijke huisvesting voor 10 plaatsen
                  voor verzekerden met een somatische en/of psychogeriatrische aandoening of beperking en bijkomende psychosociale problemen.
               </text:p>
          <text:p text:style-name="vrije-tekst">Bij beschikking van 30 oktober 2008 met kenmerk CIBG TZi  2890456 is de capaciteit als instelling voor verblijf als bedoeld
                  in artikel 9 van het Besluit zorgaanspraken AWBZ, van De Eimer, Neerakker 28, 5731 VH Mierlo, beheerd door de Stichting Oro
                  te Helmond, gewijzigd van 34 in 40  plaatsen.
               </text:p>
          <text:p text:style-name="vrije-tekst">Bij beschikking van 30 oktober 2008 met kenmerk CIBG TZi  2890474 is Fier Fryslân,Troelstraweg 149, 8919 AA Leeuwarden, statutair
                  gevestigd aldaar is toegelaten als instelling voor ondersteunende begeleiding, activerende begeleiding, behandeling en verblijf
                  als bedoeld in de artikelen 6, 7, 8 en 9 van het Besluit zorgaanspraken AWBZ. De capaciteit als instelling voor verblijf is
                  24 plaatsen.
               </text:p>
          <text:p text:style-name="vrije-tekst">Bij beschikking van 30 oktober 2008 met kenmerk CIBG TZi 2890436, is verzorgingshuis Reinaldahuis, Leonard Springerlaan 1,
                  2033 TA Haarlem, beheerd door Stichting Zorggroep Reinalda te Haarlem, ook toegelaten als instelling voor activerende begeleiding
                  en behandeling als bedoeld in de artikelen 7 en 8 van het Besluit zorgaanspraken AWBZ.
               </text:p>
          <text:p text:style-name="vrije-tekst">Bij beschikking van 30 oktober 2008 met kenmerk CIBG TZi  2875857 is toelating verleend aan Stichting Zorggroep Noord-west
                  Veluwe, Putterweg 3, 3851 GA Ermelo, statutair gevestigd te Ermelo, voor het realiseren van 10 plaatsen voor verzekerden met
                  een somatische aandoening of beperking, onder gelijktijdige reductie van 10 plaatsen voor verzekerden met een somatische en/of
                  psychogeriatrische aandoening of beperking en bijkomende psychosociale problemen.
               </text:p>
          <text:p text:style-name="vrije-tekst">Bij beschikking van 30 oktober 2008 met kenmerk CIBG TZi  2875850, is, toelating verleend aan Prisma, Biesbosweg 14, 5145
                  PZ Waalwijk, beheerd door Stichting Prisma te Waalwijk, voor het realiseren van capaciteitsuitbreiding met 6 KDC plaatsen
                  door het huren van een kinderdagcentrum.
               </text:p>
          <text:p text:style-name="vrije-tekst">Bij beschikking van 30 oktober 2008 met kenmerk CIBG TZi 2875859 is toelating verleend aan Stichting Florence, Geestbrugkade
                  35, 2281 CX Rijswijk, statutair gevestigd te Rijswijk, voor het realiseren van (vervangende) nieuwbouw voor 30 plaatsen voor
                  verzekerden met een psychogeriatrische aandoening of beperking en 6 plaatsen voor verzekerden met een somatische aandoening
                  of beperking (palliatief) op locatie Loevestein.
               </text:p>
          <text:p text:style-name="vrije-tekst">Bij beschikking van 30 oktober 2008 met kenmerk CIBG TZi  2875848 is toelating verleend aan Stichting De Stromen Opmaat Groep,
                  Sigrid Undsetweg 222, 3069 BV Rotterdam, statutair gevestigd te Rotterdam, voor het realiseren van vervangende nieuwbouw op
                  vier locaties voor vier keer 42 plaatsen voor verzekerden met een psychogeriatrische aandoening of beperking.
               </text:p>
          <text:p text:style-name="vrije-tekst">Bij beschikking van 30 oktober 2008 met kenmerk CIBG TZi  2875851 is toelating verleend aan Stichting De Stromen Opmaat Groep,
                  Sigrid Undsetweg 222, 3069 BV Rotterdam, statutair gevestigd te Rotterdam, voor het realiseren van nieuwbouw van een centraal
                  kantoor.
               </text:p>
          <text:p text:style-name="vrije-tekst">Bij beschikking van 30 oktober 2008 met kenmerk CIBG TZi  2875856 is toelating verleend aan Stichting Florence, Geestbrugkade
                  35, 2281 CX Rijswijk, statutair gevestigd te Rijswijk, voor het realiseren van capaciteitsuitbreiding met 36 plaatsen, waarvan
                  30 plaatsen voor verzekerden met een psychogeriatrische aandoening of beperking en 6 plaatsen voor verzekerden met een somatische
                  aandoening of beperking onder gelijktijdige reductie van 59 plaatsen voor verzekerden met een somatische en/of psychogeriatrische
                  aandoening of beperking en bijkomende psychosociale problemen.
               </text:p>
          <text:p text:style-name="vrije-tekst">Bij beschikking van 30 oktober 2008 met kenmerk CIBG TZi  2875852 is toelating verleend aan Stichting De Stromen Opmaat Groep,
                  Sigrid Undsetweg 222, 3069 BV Rotterdam, statutair gevestigd te Rotterdam, voor huur na renovatie voor 105 plaatsen waarvan
                  60 plaatsen voor verzekerden met een psychogeriatrische aandoening of beperking en 45 plaatsen voor verzekerden met een somatische
                  aandoening of beperking onder gelijktijdige reductie van 45 plaatsen voor verzekerden met een somatische en/of psychogeriatrische
                  aandoening of beperking en bijkomende psychosociale problemen en ingebruikname van 45 aanleunwoningen.
               </text:p>
          <text:p text:style-name="vrije-tekst">Bij beschikking van 30 oktober 2008 met kenmerk CIBG TZi  2875854 is toelating verleend aan Stichting De Stromen Opmaat Groep,
                  Sigrid Undsetweg 222, 3069 BV Rotterdam, statutair gevestigd te Rotterdam, voor renovatie voor 36 plaatsen voor verzekerden
                  met een psychogeriatrsche aandoening of beperking en 25 aanleunwoningen, waarvan 1 plaats capaciteitsuitbreiding, voor verzekerden
                  met een psychogeriatrische aandoening of beperking (Korsakov).
               </text:p>
          <text:p text:style-name="vrije-tekst">Bij beschikking van 30 oktober 2008 met kenmerk CIBG TZi 2875864 is toelating verleend aan Stichting Florence, Geestbrugkade
                  35, 2281 CX Rijswijk, statutair gevestigd te Rijswijk, voor het realiseren van nieuwbouw voor 30 plaatsen voor verzekerden
                  met een somatische aandoening of beperking en 30 plaatsen voor verzekerden met een psychogeriatrische aandoening of beperking
                  onder gelijktijdige reductie van 60 plaatsen voor verzekerden met een somatische en/of psychogeriatrische aandoening of beperking
                  en bijkomende psychosociale problemen en voor nieuwbouw voor 15 plaatsen dagverzorging, 60 plaatsen zorginfrastructuur en
                  technologische voorzieningen voor 20 zorgappartementen.
               </text:p>
          <text:p text:style-name="vrije-tekst">Bij beschikking van 30 oktober 2008 met kenmerk CIBG TZi 2875867 is toelating verleend aan Stichting Florence, Geestbrugkade
                  35, 2281 CX Rijswijk, statutair gevestigd te Rijswijk, voor het realiseren van (vervangende) nieuwbouw voor 30 plaatsen voor
                  verzekerden met een psychogeriatrische aandoening of beperking en 6 plaatsen voor verzekerden met een somatische aandoening
                  of beperking (palliatief).
               </text:p>
          <text:p text:style-name="vrije-tekst">Bij beschikking van 30 oktober 2008 met kenmerk CIBG TZi 2890627 is de capaciteit als instelling voor verblijf als bedoeld
                  in artikel 9 van het Besluit zorgaanspraken AWBZ, van Basisvoorziening Hellevoetsluis, Schoolstraat 14, 3224 AM Hellevoetsluis,
                  beheerd door de stichting Zuidwester te Numansdorp, gewijzigd van 90 plaatsen in 102 plaatsen.
               </text:p>
          <text:p text:style-name="vrije-tekst">Bij beschikking van 30 oktober 2008 met kenmerk CIBG TZi 2890631 is  het aantal plaatsen grootschalig en kleinschalig en plaatsen
                  met behandeling en plaatsen zonder behandeling van Huize Den Berg, ’s-Heer Hendrikskinderenstraat 42, 4461 BW Goes, beheerd
                  door Stichting Zuidwester te Numansdorp gewijzigd.
               </text:p>
          <text:p text:style-name="vrije-tekst">Bij beschikking van 30 oktober 2008 met kenmerk CIBG WTZi 2890623 is de capaciteit als instelling voor verblijf als bedoeld
                  in artikel 9 van het Besluit zorgaanspraken AWBZ, van Zuidwester locatie Hernesseroord, Oosthavendijk 30, 2141 LK Middelharnis,
                  beheerd door de Stichting Zuidwester te Numansdorp, gewijzigd van 289 plaatsen in 297 plaatsen.
               </text:p>
          <text:p text:style-name="vrije-tekst">Bij beschikking van 30 oktober 2008 met kenmerk CIBG TZi  2890614 is toelating verleend aan De Hoop, Provincialeweg 70, 3329
                  KP Dordrecht, beheerd door Stichting De Hoop te Dordrecht, voor het huren van interim-huisvesting voor 16 plaatsen voor verzekerden
                  met een psychiatrische aandoening (jeugdige verslaafden) vooruitlopend op de nieuwbouw.
               </text:p>
          <text:p text:style-name="vrije-tekst">Bij beschikking van 31 oktober 2008 met kenmerk CIBG TZi  2867507 is de capaciteit als instelling voor verblijf als bedoeld
                  in artikel 9 van het Besluit zorgaanspraken AWBZ, van Driestroom Nijmegen, Kometenstraat 42, 6543 XK Nijmegen, beheerd door
                  de Stichting De Driestroom te Elst, gewijzigd van 228 in 237 plaatsen.
               </text:p>
          <text:p text:style-name="vrije-tekst">Bij beschikking van 31 oktober 2008 kermerk CIBG TZi  2848131 is op grond van artikel 5, eerste lid van de WTZi, de capaciteit
                  in van Hendrik van Boeijen-oord, Burgemeester Bothenius Lohmanweg 8, 9404 LB Assen, beheerd door de Stichting Hendrik van
                  Boeijen aldaar, gewijzigd van 561 in 585 plaatsen als bedoeld in artikel 9 van het Besluit zorgaanspraken AWBZ.
               </text:p>
          <text:section text:name="alineagroep.d88e363" text:style-name="alineagroep">
            <text:p text:style-name="alineagroep">Bij beschikking van 31 oktober 2008 met kenmerk CIBG TZi  2890704 is toelating verleend aan Verzorgingshuis Huize Kohlmann,
                     Beekstraat 40, 6611 DW Arnhem, beheerd door Stichting Insula Dei Huize Kohlmann te Arnhem, voor het realiseren van een gefaseerde
                     uitbreiding met 19 plaatsen voor verzekerden met een psychogeriatrische aandoening door omzetting en onder gelijktijdige reductie
                     van 20 plaatsen voor verzekerden met een somatische en/of psychogeriatrische aandoening of beperking en bijkomende psychosociale
                     problemen.
                  </text:p>
            <text:p text:style-name="alineagroep.end">Ook is Verzorgingshuis Huize Kohlmann te Arnhem toegelaten als instelling voor activerende begeleiding en behandeling, als
                     bedoeld in de artikelen 7 en 8 van het Besluit zorgaanspraken AWBZ.
                  </text:p>
          </text:section>
          <text:p text:style-name="vrije-tekst">Bij beschikking van 31 oktober 2008 met kenmerk CIBG TZi  2890717, is de stichting RiaggZuid, Minister Beversstraat 3, 6042
                  BL Roermond, statutair gevestigd aldaar, toegelaten als instelling voor ondersteunende en activerende begeleiding en behandeling
                  als bedoeld in de artikelen 6, 7 en 8 van het Besluit zorgaanspraken AWBZ.
               </text:p>
          <text:p text:style-name="vrije-tekst">Bij beschikking van 31 oktober 2008 kenmerk CIBG TZi  2886475, is de Stichting Zorggroep Zonnestraal, Loosdrechtsebos 5, 1213
                  RH Hilversum, statutair gevestigd in Hilversum, toegelaten als instelling voor medisch specialistische zorg, welke zorg behoort
                  tot de ingevolge de Zorgverzekeringswet te verzekeren prestaties.
               </text:p>
          <text:p text:style-name="vrije-tekst">Bij beschikking van 31 oktober 2008 met kenmerk CIBG TZi 2890597 is de capaciteit van De Eik, Akkerkers 62, 7577 DN Oldenzaal,
                  beheerd door de Stichting Orthopedagogisch Centrum te Oldenzaal gewijzigd van 260 in 264 plaatsen als bedoeld in artikel 9
                  van het Besluit zorgaanspraken AWBZ.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Toelating zorginstellingen oktober 2008</dc:title>
  </office:meta>
</office:document-meta>
</file>