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10 november 2008, nr. TRCJZ/2008/3212, houdende wijziging
            van de Regeling tijdelijke maatregelen dierziekten (bluetongue)
         </text:h>
      <text:section text:name="regeling.d1108e87" text:style-name="regeling">
        <text:section text:name="aanhef.d1108e89" text:style-name="aanhef">
          <text:p text:style-name="wie">De Minister van Landbouw, Natuur en Voedselkwaliteit,</text:p>
          <text:p text:style-name="considerans.al">Gelet op richtlijn 2000/75/EG van de Raad van de Europese Unie van 20 november 2000 tot vaststelling van specifieke bepalingen
                  inzake de bestrijding en uitroeiing van bluetongue (PbEU L 327), artikel 10, eerste lid, van richtlijn 90/425 van de Raad
                  van de Europese Unie van 26 juni 1990 inzake veterinaire en zoötechnische controles in het intracommunautaire handelsverkeer
                  in bepaalde levende dieren en produkten in het vooruitzicht van de totstandbrenging van de interne markt (PbEU L 224) en verordening
                  (EG) nr. 1266/2007 van de Commissie van de Europese Gemeenschappen van 26 oktober 2007 tot vaststelling van uitvoeringsbepalingen
                  voor richtlijn 2000/75/EG van de Raad van de Europese Unie wat betreft bestrijding, monitoring, surveillance en beperkingen
                  op de verplaatsingen van bepaalde dieren van vatbare soorten in verband met bluetongue (PbEU L 283);
               </text:p>
          <text:p text:style-name="considerans.al">Gelet op de artikelen 17, 29, 30, eerste en derde lid, en 31 van de Gezondheids- en welzijnswet voor dieren;</text:p>
          <text:p text:style-name="afkondiging">Besluit:</text:p>
        </text:section>
        <text:section text:name="regeling-tekst.d1108e104" text:style-name="regeling-tekst">
          <text:h text:outline-level="3" text:style-name="wijzig-artikel_kop">ARTIKEL I
               </text:h>
          <text:p text:style-name="wat">Bijlage I bij de Regeling tijdelijke maatregelen dierziekten<text:note text:id="n1" text:note-class="endnote">
                     <text:note-citation text:label="1">1</text:note-citation>
                     <text:note-body>
                        <text:p>Stcrt. 2006, 237; laatstelijk gewijzigd bij ministeriële regeling van 30 oktober 2008 (Stcrt. 444).</text:p>
                     </text:note-body>
                  </text:note>  komt te luiden:
               </text:p>
          <text:section text:name="wijziging.d1108e116" text:style-name="wijziging">
            <text:section text:name="wijzig-divisie.d1108e118" text:style-name="wijzig-divisie">
              <text:h text:outline-level="4" text:style-name="wijzig-divisie_kop">BIJLAGE I
                     </text:h>
              <text:section text:name="wijzig-divisie.d1108e124" text:style-name="wijzig-divisie">
                <text:h text:outline-level="5" text:style-name="wijzig-divisie_kop">Insluitingsgebied
                        </text:h>
                <text:list text:style-name="list-style-1">
                  <text:list-item text:start-value="1">
                    <text:p text:style-name="list.start">De artikelen 1.1, 3.1, 3.2, 3.3, 3.4, 3.5, 3.7, 3.7a, tweede, derde en vierde lid, 3.7b, 3.8, 3.9 en 3.10 zijn op dit gebied
                                 van toepassing.
                              </text:p>
                  </text:list-item>
                  <text:list-item text:start-value="2">
                    <text:p text:style-name="list.cont">Het insluitingsbied is als volgt begrensd:
                              </text:p>
                    <text:list>
                      <text:list-item text:start-value="1">
                        <text:p text:style-name="list.cont">Vanaf Hoek van Holland de Noordzee volgend in noordoostelijke richting tot aan de Duitse grens, inclusief de Nederlandse Waddeneilanden.
                                    </text:p>
                      </text:list-item>
                      <text:list-item text:start-value="2">
                        <text:p text:style-name="list.cont">De Duitse grens volgend in zuidelijke richting tot aan Zwarteweg N843.
                                    </text:p>
                      </text:list-item>
                      <text:list-item text:start-value="3">
                        <text:p text:style-name="list.cont">Zwarteweg N843 volgend in zuidelijke richting tot aan Rijksweg N271
                                    </text:p>
                      </text:list-item>
                      <text:list-item text:start-value="4">
                        <text:p text:style-name="list.cont">Rijksweg N271 volgend in noordwestelijke richting overgaand in Witteweg volgend in zuidelijke richting tot aan het water.
                                    </text:p>
                      </text:list-item>
                      <text:list-item text:start-value="5">
                        <text:p text:style-name="list.cont">Het water volgend in westelijke richting overgaand in de Maas volgend in westelijke richting overgaand in Amer volgend in
                                       westelijke richting overgaand in Hollandsch Diep volgend in westelijke richting tot aan A16 / E19.
                                    </text:p>
                      </text:list-item>
                      <text:list-item text:start-value="6">
                        <text:p text:style-name="list.cont">A16 / E19 volgend in noordelijke richting tot aan Oude Maas.
                                    </text:p>
                      </text:list-item>
                      <text:list-item text:start-value="7">
                        <text:p text:style-name="list.cont">Oude Maas volgend in noordelijke richting tot aan Nieuwe Maas.
                                    </text:p>
                      </text:list-item>
                      <text:list-item text:start-value="8">
                        <text:p text:style-name="list.end">Nieuwe Maas volgend in westelijke richting overgaand in Nieuwe Water tot aan Hoek van Holland.
                                    </text:p>
                      </text:list-item>
                    </text:list>
                  </text:list-item>
                </text:list>
              </text:section>
            </text:section>
          </text:section>
          <text:section text:name="artikel.d1108e220" text:style-name="artikel">
            <text:h text:outline-level="3" text:style-name="artikel_kop">ARTIKEL II
                  </text:h>
            <text:p text:style-name="artikel">Deze regeling wordt aan de media bekendgemaakt en treedt op 10 november 2008, om 18:00 uur in werking.</text:p>
          </text:section>
        </text:section>
        <text:section text:name="regeling-sluiting.d1108e231" text:style-name="regeling-sluiting">
          <text:section text:name="slotformulering.d1108e233" text:style-name="slotformulering">
            <text:p text:style-name="slotformulering">Deze regeling zal met de toelichting in de Staatscourant worden geplaatst.</text:p>
          </text:section>
          <text:section text:name="ondertekening.d1108e239" text:style-name="ondertekening">
            <text:p text:style-name="ondertekening">De Minister van Landbouw, Natuur en Voedselkwaliteit,</text:p>
            <text:p text:style-name="ondertekening">overeenkomstig het door de minister genomen besluit:</text:p>
            <text:p text:style-name="ondertekening">
                     de Directeur-Generaal,
                  </text:p>
            <text:p text:style-name="ondertekening.end">A.M. Burger. </text:p>
          </text:section>
        </text:section>
        <text:section text:name="nota-toelichting.d1108e255" text:style-name="nota-toelichting">
          <text:h text:outline-level="2" text:style-name="nota-toelichting_kop">TOELICHTING
               </text:h>
          <text:p text:style-name="nota-toelichting">Bij de onderhavige regeling wordt de Regeling tijdelijke maatregelen dierziekten (hierna: regeling) gewijzigd. Deze wijziging
                  is het gevolg van twee nieuwe gevallen van bluetongue serotype 6 bij runderen afkomstig van bedrijven in Basse nabij Steenwijk
                  en in Hollandse Rading (Utrecht). Het rund dat afkomstig is uit Basse bevindt zich nu in een exportstal in Leeuwarden. Vanwege
                  de ligging van deze bedrijven en de aanwezigheid van één van de dieren in Leeuwarden is het veterinair noodzakelijk het insluitingsgebied
                  dat is opgenomen in bijlage I bij de regeling uit te breiden. Het noorden en midden van Nederland worden insluitingsgebied.
                  Vanuit dit gebied mogen geen herkauwers buiten Nederland worden gebracht anders dan naar het gebied in Duitsland waar serotype
                  6 is vastgesteld. De begrenzing van het beperkingsgebied dat in bijlage II bij de regeling is opgenomen wordt hierop aangepast
                  en bestrijkt het zuidelijke deel van Nederland. 
               </text:p>
          <text:p text:style-name="nota-toelichting">De maatregelen die gelden in het insluitingsgebied, respectievelijk het beperkingsgebied blijven inhoudelijk ongewijzigd.
                  
               </text:p>
          <text:p text:style-name="nota-toelichting">Deze regeling heeft geen gevolgen voor de administratieve lasten.</text:p>
          <text:section text:name="ondertekening.d1108e270" text:style-name="ondertekening">
            <text:p text:style-name="ondertekening">De Minister van Landbouw, Natuur en Voedselkwaliteit,</text:p>
            <text:p text:style-name="ondertekening">overeenkomstig het door de minister genomen besluit:</text:p>
            <text:p text:style-name="ondertekening">
                     de Directeur-Generaal,
                  </text:p>
            <text:p text:style-name="ondertekening.end">A.M. Burger.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 Regeling tijdelijke maatregelen dierziekten (bluetongue)</dc:title>
  </office:meta>
</office:document-meta>
</file>