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4 november 2008, nr. DJZ/BR-0825/08, tot het verlenen van mandaat
            en machtiging aan de algemeen directeur van de EVD en de algemeen directeur van SenterNovem met betrekking tot subsidieverstrekking
            in het kader van het Fonds Mesofinanciering
         </text:h>
      <text:section text:name="regeling.d676e90" text:style-name="regeling">
        <text:section text:name="aanhef.d676e92" text:style-name="aanhef">
          <text:p text:style-name="wie">De Minister voor Ontwikkelingssamenwerking,</text:p>
          <text:p text:style-name="considerans.al">Gelet op artikel 7.2 van de Subsidieregeling Ministerie van Buitenlandse Zaken 2006 en afdeling 10.1.1 van de Algemene wet
                  bestuursrecht;
               </text:p>
          <text:p text:style-name="afkondiging">Besluit:</text:p>
        </text:section>
        <text:section text:name="regeling-tekst.d676e104" text:style-name="regeling-tekst">
          <text:section text:name="artikel.d676e106" text:style-name="artikel">
            <text:h text:outline-level="3" text:style-name="artikel_kop">Artikel 1
                  </text:h>
            <text:p text:style-name="artikel">Aan de algemeen directeur van de EVD wordt mandaat verleend om namens de Minister voor Ontwikkelingssamenwerking besluiten
                     te nemen inzake subsidieverstrekking op grond van artikel 7.2 van de Subsidieregeling Ministerie van Buitenlandse Zaken 2006,
                     overeenkomstig het besluit van de Minister voor Ontwikkelingssamenwerking van 22 september 2008 (kenmerk DJZ/BR-0641/08),
                     tot vaststelling van beleidsregels alsmede een subsidieplafond voor subsidiëring op grond van de Subsidieregeling Ministerie
                     van Buitenlandse Zaken 2006 (Beleidsregels en subsidieplafond Fonds Mesofinanciering)<text:note text:id="n1" text:note-class="endnote">
                        <text:note-citation text:label="1">1</text:note-citation>
                        <text:note-body>
                           <text:p>Stcrt. 2008, 194.</text:p>
                        </text:note-body>
                     </text:note>.
                  </text:p>
          </text:section>
          <text:section text:name="artikel.d676e119" text:style-name="artikel">
            <text:h text:outline-level="3" text:style-name="artikel_kop">Artikel 2
                  </text:h>
            <text:p text:style-name="artikel">De algemeen directeur van de EVD wordt gemachtigd tot het verrichten van alle benodigde werkzaamheden ter voorbereiding van
                     de in artikel 1 bedoelde besluiten.
                  </text:p>
          </text:section>
          <text:section text:name="artikel.d676e129" text:style-name="artikel">
            <text:h text:outline-level="3" text:style-name="artikel_kop">Artikel 3
                  </text:h>
            <text:p text:style-name="artikel">De algemeen directeur van de EVD kan met betrekking tot zijn bevoegdheden, bedoeld in de artikelen 1 en 2, ondermandaat en
                     machtiging verlenen aan één of meer onder hem ressorterende functionarissen.
                  </text:p>
          </text:section>
          <text:section text:name="artikel.d676e139" text:style-name="artikel">
            <text:h text:outline-level="3" text:style-name="artikel_kop">Artikel 4
                  </text:h>
            <text:p text:style-name="artikel">Aan de algemeen directeur van SenterNovem wordt mandaat verleend om namens de Minister voor Ontwikkelingssamenwerking besluiten
                     te nemen op bezwaarschriften tegen besluiten als bedoeld in artikel 1.
                  </text:p>
          </text:section>
          <text:section text:name="artikel.d676e149" text:style-name="artikel">
            <text:h text:outline-level="3" text:style-name="artikel_kop">Artikel 5
                  </text:h>
            <text:p text:style-name="artikel">De algemeen directeur van SenterNovem wordt gemachtigd tot het verrichten van alle benodigde werkzaamheden ter voorbereiding
                     van de in artikel 4 bedoelde besluiten.
                  </text:p>
          </text:section>
          <text:section text:name="artikel.d676e160" text:style-name="artikel">
            <text:h text:outline-level="3" text:style-name="artikel_kop">Artikel 6
                  </text:h>
            <text:p text:style-name="artikel">De algemeen directeur van SenterNovem kan met betrekking tot zijn bevoegdheden, bedoeld in de artikelen 4 en 5, ondermandaat
                     en machtiging verlenen aan één of meer onder hem ressorterende functionarissen.
                  </text:p>
          </text:section>
          <text:section text:name="artikel.d676e170" text:style-name="artikel">
            <text:h text:outline-level="3" text:style-name="artikel_kop">Artikel 7
                  </text:h>
            <text:p text:style-name="artikel">Dit besluit treedt in werking met ingang van de tweede dag na dagtekening van de Staatscourant waarin het wordt geplaatst
                     en vervalt met ingang van 1 januari 2013, met dien verstande dat het besluit van toepassing blijft op subsidies die voor de
                     vervaldatum zijn verleend op grond van het besluit van de Minister voor Ontwikkelingssamenwerking van 22 september 2008 (kenmerk
                     DJZ/BR-0641/08) tot vaststelling van beleidsregels en een subsidieplafond op grond van de Subsidieregeling Ministerie van
                     Buitenlandse Zaken 2006 (Beleidsregels en subsidieplafond Fonds Mesofinanciering).
                  </text:p>
          </text:section>
        </text:section>
        <text:section text:name="regeling-sluiting.d676e181" text:style-name="regeling-sluiting">
          <text:section text:name="slotformulering.d676e183" text:style-name="slotformulering">
            <text:p text:style-name="slotformulering">Van dit besluit wordt mededeling gedaan door plaatsing in de Staatscourant.</text:p>
          </text:section>
          <text:section text:name="ondertekening.d676e189" text:style-name="ondertekening">
            <text:p text:style-name="ondertekening">De Minister voor Ontwikkelingssamenwerking,</text:p>
            <text:p text:style-name="ondertekening.end">A.G. Koend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ing mandaat en machtiging EVD en SenterNovem inzake subsidieverstrekking Fonds Mesofinanciering</dc:title>
  </office:meta>
</office:document-meta>
</file>