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Staatssecretaris van Verkeer en Waterstaat houdende wijziging van de Beschikking aanwijzing bevoegde autoriteiten
            Binnenvaartpolitiereglement en van de Aanwijzing bevoegde autoriteiten reglementen CCR, in verband met vergunningverlening
            voor bijzondere transporten
         </text:h>
      <text:section text:name="regeling.d864e77" text:style-name="regeling">
        <text:section text:name="aanhef.d864e79" text:style-name="aanhef">
          <text:section text:name="context.d864e81" text:style-name="context">
            <text:p text:style-name="context_al">27 augustus 2008</text:p>
            <text:p text:style-name="context_al">Nr. CEND/HDJZ-2008/1120 sector SCH</text:p>
            <text:p text:style-name="context_al.end">Hoofddirectie juridische zaken</text:p>
          </text:section>
          <text:p text:style-name="wie">De Staatssecretaris van Verkeer en Waterstaat,</text:p>
          <text:p text:style-name="considerans.al">Gelet op artikel 5, eerste lid, onderdeel a, van het Vaststellingsbesluit Binnenvaartpolitiereglement en artikel 3 van het
                  Besluit Rijnvaartpolitiereglement 1995;
               </text:p>
          <text:p text:style-name="afkondiging">Besluit:</text:p>
        </text:section>
        <text:section text:name="regeling-tekst.d864e103" text:style-name="regeling-tekst">
          <text:h text:outline-level="3" text:style-name="wijzig-artikel_kop">ARTIKEL I
               </text:h>
          <text:p text:style-name="wat">De Beschikking aanwijzing bevoegde autoriteiten Binnenvaartpolitiereglement<text:note text:id="n1" text:note-class="endnote">
                     <text:note-citation text:label="1">1</text:note-citation>
                     <text:note-body>
                        <text:p> Stcrt. 2004, 230; laatstelijk gewijzigd bij besluit van de Minister van Verkeer en Waterstaat van 13 april 2005 (Stcrt. 74).</text:p>
                     </text:note-body>
                  </text:note> wordt als volgt gewijzigd:
               </text:p>
          <text:section text:name="wijziging.d864e115" text:style-name="wijziging">
            <text:p text:style-name="wat">Artikel 1 wordt als volgt gewijzigd:</text:p>
          </text:section>
          <text:section text:name="wijziging.d864e121" text:style-name="wijziging">
            <text:p text:style-name="wat-labeled">1. Onderdeel c komt te luiden:
                  </text:p>
            <text:section text:name="artikeltekst.d864e128" text:style-name="wijziging.block">
              <text:list text:style-name="list-style-1">
                <text:list-item text:start-value="3">
                  <text:p text:style-name="list.single">voor artikel 1.21, tweede lid, de Directeur-Generaal Rijkswaterstaat, voor het gedeelte van de vaarweg in beheer bij het rijk
                              waarop door een bijzonder transport zal worden gevaren.
                           </text:p>
                </text:list-item>
              </text:list>
            </text:section>
          </text:section>
          <text:section text:name="wijziging.d864e143" text:style-name="wijziging">
            <text:p text:style-name="wat-labeled">2. In onderdeel f wordt ‘de Commandant der Maritieme Middelen te Den Helder van de Koninklijke Marine’ vervangen door: ‘de Souschef
                     Faciliteren te Den Helder van de Koninklijke Marine;’.
                  </text:p>
          </text:section>
          <text:h text:outline-level="3" text:style-name="wijzig-artikel_kop">ARTIKEL II
               </text:h>
          <text:p text:style-name="wat">De Aanwijzing bevoegde autoriteiten reglementen CCR<text:note text:id="n2" text:note-class="endnote">
                     <text:note-citation text:label="2">2</text:note-citation>
                     <text:note-body>
                        <text:p> Stcrt. 2005, 238; laatstelijk gewijzigd bij regeling van de Staatssecretaris van Verkeer en Waterstaat van 27 juni 2008 (Stcrt.
                  130).
               </text:p>
                     </text:note-body>
                  </text:note> wordt als volgt gewijzigd:
               </text:p>
          <text:section text:name="wijziging.d864e162" text:style-name="wijziging">
            <text:p text:style-name="wat">Artikel 5, onderdeel 5, komt te luiden: De Directeur-Generaal Rijkswaterstaat, voor het gedeelte van de vaarweg in beheer
                     bij het rijk waarop door een bijzonder transport zal worden gevaren.
                  </text:p>
          </text:section>
          <text:section text:name="artikel.d864e168" text:style-name="artikel">
            <text:h text:outline-level="3" text:style-name="artikel_kop">ARTIKEL III
                  </text:h>
            <text:p text:style-name="artikel">Dit besluit treedt in werking met ingang van 1 oktober 2008.</text:p>
          </text:section>
        </text:section>
        <text:section text:name="regeling-sluiting.d864e179" text:style-name="regeling-sluiting">
          <text:section text:name="slotformulering.d864e181" text:style-name="slotformulering">
            <text:p text:style-name="slotformulering">Dit besluit zal met de toelichting in de Staatscourant worden geplaatst.</text:p>
          </text:section>
          <text:section text:name="ondertekening.d864e187" text:style-name="ondertekening">
            <text:p text:style-name="ondertekening">De Staatssecretaris van Verkeer en Waterstaat,</text:p>
            <text:p text:style-name="ondertekening.end">J.C. Huizinga-Heringa. </text:p>
          </text:section>
        </text:section>
        <text:section text:name="nota-toelichting.d864e197" text:style-name="nota-toelichting">
          <text:h text:outline-level="2" text:style-name="nota-toelichting_kop">TOELICHTING
               </text:h>
          <text:section text:name="alineagroep.d864e203" text:style-name="alineagroep">
            <text:p text:style-name="alineagroep">Op de scheepvaartwegen in beheer bij het rijk wordt uit efficiëncy-overwegingen de vergunningverlening ex artikel 1.21 Binnenvaart-
                     en Rijnvaartpolitiereglement voor bijzondere transporten zoveel als mogelijk geconcentreerd bij de Directeur-Generaal Rijkswaterstaat
                     (DG-RWS). Dit maakt het mogelijk deze vergunningverlening in mandaat te beleggen bij het nieuwe Scheepvaartverkeerscentrum
                     van Rijkswaterstaat, en ook, voor zover daaraan behoefte bestaat, bij de hoofdingenieur-directeuren van Rijkswaterstaat.
                  </text:p>
            <text:p text:style-name="alineagroep.end">Van de gelegenheid is gebruik gemaakt om de benaming Commandant Maritieme Middelen van de Koninklijke Marine te wijzigen in
                     Souschef Faciliteren van de Koninklijke Marine. Dit is vanwege een reorganisatie bij het Ministerie van Defensie noodzakelijk.
                  </text:p>
          </text:section>
          <text:section text:name="ondertekening.d864e212"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Beschikking aanwijzing bevoegde autoriteiten Binnenvaartpolitiereglement en van Aanwijzing bevoegde autoriteiten
         reglementen CCR
      </dc:title>
  </office:meta>
</office:document-meta>
</file>