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Staatssecretaris van Economische Zaken van 5 november 2008, nr. WJZ / 8170921, houdende wijziging van het Nationaal
            Frequentieplan 2005
         </text:h>
      <text:section text:name="regeling.d1144e143" text:style-name="regeling">
        <text:section text:name="aanhef.d1144e145" text:style-name="aanhef">
          <text:p text:style-name="wie">De Staatssecretaris van Economische Zaken,</text:p>
          <text:p text:style-name="considerans.al">Handelende in overeenstemming met het gevoelen van de Ministerraad;</text:p>
          <text:p text:style-name="considerans.al">Gelet op artikel 3.1 van de Telecommunicatiewet;</text:p>
          <text:p text:style-name="afkondiging">Besluit:</text:p>
        </text:section>
        <text:section text:name="regeling-tekst.d1144e160" text:style-name="regeling-tekst">
          <text:h text:outline-level="3" text:style-name="wijzig-artikel_kop">ARTIKEL I
               </text:h>
          <text:p text:style-name="wat">De bijlage bij het besluit van de Minister van Economische Zaken van 4 februari 2005, nr. WJZ 5004374, houdende vaststelling
                  van het Nationaal Frequentieplan 2005<text:note text:id="n1" text:note-class="endnote">
                     <text:note-citation text:label="1">1</text:note-citation>
                     <text:note-body>
                        <text:p> Stcrt. 2005, 30; laatstelijk gewijzigd bij besluit van 29 februari 2008 (Stcrt. 2008, 43).</text:p>
                     </text:note-body>
                  </text:note> wordt als volgt gewijzigd:
               </text:p>
          <text:section text:name="wijzig-lid.d1144e172" text:style-name="wijzig-lid">
            <text:p text:style-name="lid">
                     <text:span text:style-name="lidnr">A<text:tab/>
                     </text:span>
                  </text:p>
            <text:p text:style-name="wat">In de Frequentietabel worden de regels, luidende:</text:p>
            <text:section text:name="wijziging.d1144e181" text:style-name="wijziging">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style-name="head-row2.zebra1head">
                    <table:table-cell table:style-name="border-column.border-row" table:number-columns-spanned="2">
                      <text:p text:style-name="Table_20_Heading">Frequentieband</text:p>
                    </table:table-cell>
                    <table:table-cell table:style-name="border-column.border-row" table:number-columns-spanned="2">
                      <text:p text:style-name="Table_20_Heading">Frequentiebandtoewijzing</text:p>
                    </table:table-cell>
                    <table:table-cell table:style-name="border-column.border-row">
                      <text:p text:style-name="Table_20_Heading">ITU Radiodienst ‘verkort’</text:p>
                    </table:table-cell>
                    <table:table-cell table:style-name="border-column.border-row">
                      <text:p text:style-name="Table_20_Heading">Hoofdcategorie</text:p>
                    </table:table-cell>
                    <table:table-cell table:style-name="border-column.border-row">
                      <text:p text:style-name="Table_20_Heading">Bestemming</text:p>
                    </table:table-cell>
                    <table:table-cell table:style-name="border-column.border-row">
                      <text:p text:style-name="Table_20_Heading">Beleid</text:p>
                    </table:table-cell>
                  </table:table-row>
                </table:table-header-rows>
                <table:table-row table:style-name="odd">
                  <table:table-cell table:style-name="border-column.border-row" table:number-columns-spanned="2">
                    <text:p text:style-name="Table_20_Contents">174 MHz</text:p>
                  </table:table-cell>
                  <table:table-cell table:style-name="border-column.border-row" table:number-columns-spanned="2">
                    <text:p text:style-name="Table_20_Contents">174 MHz</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BC</text:p>
                  </table:table-cell>
                  <table:table-cell table:style-name="border-column.border-row">
                    <text:p text:style-name="Table_20_Contents">1,2</text:p>
                  </table:table-cell>
                  <table:table-cell table:style-name="border-column.border-row">
                    <text:p text:style-name="Table_20_Contents">Omroep (analoog TV, publiek). T-DAB. De voor commerciële omroep bestemde T-DAB frequentieruimte wordt tot en met 31 december
                                    2011 voor ten minste 80% gebruikt voor digitale radio-omroep, als bedoeld in artikel 1, onder e, Mediawet.
                                 </text:p>
                  </table:table-cell>
                  <table:table-cell table:style-name="border-column.border-row">
                    <text:p text:style-name="Table_20_Contents">Vergunningverlening voor analoge TV bij voorrang aan publieke omroep. Vergunningverlening voor T-DAB bij voorrang aan publieke
                                    omroep of, in geval van commerciële omroep, via veiling of vergelijkende toets.
                                 </text:p>
                  </table:table-cell>
                </table:table-row>
                <table:table-row table:style-name="odd">
                  <table:table-cell table:style-name="border-column.border-row" table:number-columns-spanned="2"/>
                  <table:table-cell table:style-name="border-column.border-row" table:number-columns-spanned="2"/>
                  <table:table-cell table:style-name="border-column.border-row">
                    <text:p text:style-name="Table_20_Contents">LM</text:p>
                  </table:table-cell>
                  <table:table-cell table:style-name="border-column.border-row">
                    <text:p text:style-name="Table_20_Contents">1,4</text:p>
                  </table:table-cell>
                  <table:table-cell table:style-name="border-column.border-row">
                    <text:p text:style-name="Table_20_Contents">Landmobiele communicatie (besloten netten en DAV). SRD.</text:p>
                  </table:table-cell>
                  <table:table-cell table:style-name="border-column.border-row">
                    <text:p text:style-name="Table_20_Contents">Vergunningverlening op volgorde van binnenkomst van de aanvraag. Geen vergunning vereist voor SRD.</text:p>
                  </table:table-cell>
                </table:table-row>
                <table:table-row table:style-name="even">
                  <table:table-cell table:style-name="border-column.border-row" table:number-columns-spanned="2"/>
                  <table:table-cell table:style-name="border-column.border-row" table:number-columns-spanned="2">
                    <text:p text:style-name="Table_20_Contents">195 MHz</text:p>
                  </table:table-cell>
                  <table:table-cell table:style-name="border-column.border-row"/>
                  <table:table-cell table:style-name="border-column.border-row"/>
                  <table:table-cell table:style-name="border-column.border-row"/>
                  <table:table-cell table:style-name="border-column.border-row"/>
                </table:table-row>
                <table:table-row table:style-name="odd">
                  <table:table-cell table:style-name="border-column.border-row" table:number-columns-spanned="2"/>
                  <table:table-cell table:style-name="border-column.border-row" table:number-columns-spanned="2"/>
                  <table:table-cell table:style-name="border-column.border-row">
                    <text:p text:style-name="Table_20_Contents">BC</text:p>
                  </table:table-cell>
                  <table:table-cell table:style-name="border-column.border-row">
                    <text:p text:style-name="Table_20_Contents">1,2</text:p>
                  </table:table-cell>
                  <table:table-cell table:style-name="border-column.border-row">
                    <text:p text:style-name="Table_20_Contents">Omroep (analoog TV, publiek). T-DAB. De voor commerciële omroep bestemde T-DAB frequentieruimte wordt tot en met 31 december
                                    2011 voor ten minste 80% gebruikt voor digitale radio-omroep, als bedoeld in artikel 1, onder e, Mediawet.
                                 </text:p>
                  </table:table-cell>
                  <table:table-cell table:style-name="border-column.border-row">
                    <text:p text:style-name="Table_20_Contents">Vergunningverlening voor analoge TV bij voorrang aan publieke omroep. Vergunningverlening voor T-DAB bij voorrang aan publieke
                                    omroep of, in geval van commerciële omroep, via veiling of vergelijkende toets.
                                 </text:p>
                  </table:table-cell>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LM</text:p>
                  </table:table-cell>
                  <table:table-cell table:style-name="border-column.border-row">
                    <text:p text:style-name="Table_20_Contents">1,4</text:p>
                  </table:table-cell>
                  <table:table-cell table:style-name="border-column.border-row">
                    <text:p text:style-name="Table_20_Contents">Landmobiele communicatie (besloten netten en DAV). SRD, laagvermogen audioverbindingen.</text:p>
                  </table:table-cell>
                  <table:table-cell table:style-name="border-column.border-row">
                    <text:p text:style-name="Table_20_Contents">Vergunningverlening op volgorde van binnenkomst van de aanvraag. Geen vergunning vereist voor SRD.</text:p>
                  </table:table-cell>
                </table:table-row>
                <table:table-row table:style-name="odd">
                  <table:table-cell table:style-name="border-column.border-row" table:number-columns-spanned="2">
                    <text:p text:style-name="Table_20_Contents">223 MHz</text:p>
                  </table:table-cell>
                  <table:table-cell table:style-name="border-column.border-row" table:number-columns-spanned="2">
                    <text:p text:style-name="Table_20_Contents">223 MHz</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BC</text:p>
                  </table:table-cell>
                  <table:table-cell table:style-name="border-column.border-row">
                    <text:p text:style-name="Table_20_Contents">1,2</text:p>
                  </table:table-cell>
                  <table:table-cell table:style-name="border-column.border-row">
                    <text:p text:style-name="Table_20_Contents">Omroep. T-DAB. De voor commerciële omroep bestemde T-DAB frequentieruimte wordt tot en met 31 december 2011 voor ten minste
                                    80% gebruikt voor digitale radio-omroep, als bedoeld in artikel 1, onder e, Mediawet.
                                 </text:p>
                  </table:table-cell>
                  <table:table-cell table:style-name="border-column.border-row">
                    <text:p text:style-name="Table_20_Contents">Vergunningverlening voor T-DAB bij voorrang aan publieke omroep of, in geval van commerciële omroep, via veiling of vergelijkende
                                    toets.
                                 </text:p>
                  </table:table-cell>
                </table:table-row>
                <table:table-row table:style-name="odd">
                  <table:table-cell table:style-name="border-column.border-row" table:number-columns-spanned="2"/>
                  <table:table-cell table:style-name="border-column.border-row" table:number-columns-spanned="2">
                    <text:p text:style-name="Table_20_Contents">225 MHz</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BC</text:p>
                  </table:table-cell>
                  <table:table-cell table:style-name="border-column.border-row">
                    <text:p text:style-name="Table_20_Contents">1,2</text:p>
                  </table:table-cell>
                  <table:table-cell table:style-name="border-column.border-row">
                    <text:p text:style-name="Table_20_Contents">Omroep. T-DAB. De voor commerciële omroep bestemde T-DAB frequentieruimte wordt tot en met 31 december 2011 voor ten minste
                                    80% gebruikt voor digitale radio-omroep, als bedoeld in artikel 1, onder e, Mediawet.
                                 </text:p>
                  </table:table-cell>
                  <table:table-cell table:style-name="border-column.border-row">
                    <text:p text:style-name="Table_20_Contents">Vergunningverlening voor T-DAB bij voorrang aan publieke omroep of, in geval van commerciële omroep, via veiling of vergelijkende
                                    toets.
                                 </text:p>
                  </table:table-cell>
                </table:table-row>
                <table:table-row table:style-name="odd">
                  <table:table-cell table:style-name="border-column.border-row" table:number-columns-spanned="2"/>
                  <table:table-cell table:style-name="border-column.border-row" table:number-columns-spanned="2"/>
                  <table:table-cell table:style-name="border-column.border-row">
                    <text:p text:style-name="Table_20_Contents">mob</text:p>
                  </table:table-cell>
                  <table:table-cell table:style-name="border-column.border-row">
                    <text:p text:style-name="Table_20_Contents">3</text:p>
                  </table:table-cell>
                  <table:table-cell table:style-name="border-column.border-row">
                    <text:p text:style-name="Table_20_Contents">Mobiele communicatie.</text:p>
                  </table:table-cell>
                  <table:table-cell table:style-name="border-column.border-row">
                    <text:p text:style-name="Table_20_Contents">Toegewezen aan het Ministerie van Defensie.</text:p>
                  </table:table-cell>
                </table:table-row>
                <table:table-row table:style-name="even">
                  <table:table-cell table:style-name="border-column.border-row" table:number-columns-spanned="2">
                    <text:p text:style-name="Table_20_Contents">230 MHz</text:p>
                  </table:table-cell>
                  <table:table-cell table:style-name="border-column.border-row" table:number-columns-spanned="2">
                    <text:p text:style-name="Table_20_Contents">230 MHz</text:p>
                  </table:table-cell>
                  <table:table-cell table:style-name="border-column.border-row"/>
                  <table:table-cell table:style-name="border-column.border-row"/>
                  <table:table-cell table:style-name="border-column.border-row"/>
                  <table:table-cell table:style-name="border-column.border-row"/>
                </table:table-row>
              </table:table>
              <text:p/>
            </text:section>
            <text:section text:name="wijziging.d1144e628" text:style-name="wijziging">
              <text:p text:style-name="wat">vervangen door:</text:p>
              <text:section text:name="artikeltekst.d1144e633" text:style-name="wijziging.block">
                <table:table>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style-name="head-row2.zebra1head">
                      <table:table-cell table:style-name="border-column.border-row">
                        <text:p text:style-name="Table_20_Heading">Frequentieband</text:p>
                      </table:table-cell>
                      <table:table-cell table:style-name="border-column.border-row">
                        <text:p text:style-name="Table_20_Heading">Frequentiebandtoewijzing</text:p>
                      </table:table-cell>
                      <table:table-cell table:style-name="border-column.border-row">
                        <text:p text:style-name="Table_20_Heading">ITU Radiodienst ‘verkort’</text:p>
                      </table:table-cell>
                      <table:table-cell table:style-name="border-column.border-row">
                        <text:p text:style-name="Table_20_Heading">Hoofdcategorie</text:p>
                      </table:table-cell>
                      <table:table-cell table:style-name="border-column.border-row">
                        <text:p text:style-name="Table_20_Heading">Bestemming</text:p>
                      </table:table-cell>
                      <table:table-cell table:style-name="border-column.border-row">
                        <text:p text:style-name="Table_20_Heading">Beleid</text:p>
                      </table:table-cell>
                    </table:table-row>
                  </table:table-header-rows>
                  <table:table-row table:style-name="odd">
                    <table:table-cell table:style-name="border-column.border-row">
                      <text:p text:style-name="Table_20_Contents">174 MHz</text:p>
                    </table:table-cell>
                    <table:table-cell table:style-name="border-column.border-row">
                      <text:p text:style-name="Table_20_Contents">174 MHz</text:p>
                    </table:table-cell>
                    <table:table-cell table:style-name="border-column.border-row">
                      <text:p text:style-name="Table_20_Contents">BC</text:p>
                    </table:table-cell>
                    <table:table-cell table:style-name="border-column.border-row">
                      <text:p text:style-name="Table_20_Contents">1,2</text:p>
                    </table:table-cell>
                    <table:table-cell table:style-name="border-column.border-row">
                      <text:p text:style-name="Table_20_Contents">Digitale omroep als bedoeld in de ITU Radiodienst 'verkort', HOL002.</text:p>
                    </table:table-cell>
                    <table:table-cell table:style-name="border-column.border-row">
                      <text:p text:style-name="Table_20_Contents">Vergunningverlening voor digitale omroep bij voorrang aan publieke omroep of, in geval van commerciële omroep, via veiling
                                       of vergelijkende toets.
                                    </text:p>
                    </table:table-cell>
                  </table:table-row>
                  <table:table-row table:style-name="even">
                    <table:table-cell table:style-name="border-column.border-row"/>
                    <table:table-cell table:style-name="border-column.border-row"/>
                    <table:table-cell table:style-name="border-column.border-row">
                      <text:p text:style-name="Table_20_Contents">lm</text:p>
                    </table:table-cell>
                    <table:table-cell table:style-name="border-column.border-row">
                      <text:p text:style-name="Table_20_Contents">1,4</text:p>
                    </table:table-cell>
                    <table:table-cell table:style-name="border-column.border-row">
                      <text:p text:style-name="Table_20_Contents">Landmobiele communicatie (besloten netten en DAV). SRD.</text:p>
                    </table:table-cell>
                    <table:table-cell table:style-name="border-column.border-row">
                      <text:p text:style-name="Table_20_Contents">Vergunningverlening op volgorde van binnenkomst van de aanvraag. Geen vergunning vereist voor SRD.</text:p>
                    </table:table-cell>
                  </table:table-row>
                  <table:table-row table:style-name="odd">
                    <table:table-cell table:style-name="border-column.border-row"/>
                    <table:table-cell table:style-name="border-column.border-row">
                      <text:p text:style-name="Table_20_Contents">181 MHz</text:p>
                    </table:table-cell>
                    <table:table-cell table:style-name="border-column.border-row">
                      <text:p text:style-name="Table_20_Contents">BC</text:p>
                    </table:table-cell>
                    <table:table-cell table:style-name="border-column.border-row">
                      <text:p text:style-name="Table_20_Contents">1,2</text:p>
                    </table:table-cell>
                    <table:table-cell table:style-name="border-column.border-row">
                      <text:p text:style-name="Table_20_Contents">Omroep. T-DAB. De voor commerciële omroep bestemde T-DAB frequentieruimte wordt tot en met 31 december 2011 voor ten minste
                                       80% gebruikt voor digitale radio-omroep, als bedoeld in artikel 1, onder e, Mediawet.
                                    </text:p>
                    </table:table-cell>
                    <table:table-cell table:style-name="border-column.border-row">
                      <text:p text:style-name="Table_20_Contents">Uitgangspunten voor vergunningverlening vormen onderwerp van studie.</text:p>
                    </table:table-cell>
                  </table:table-row>
                  <table:table-row table:style-name="even">
                    <table:table-cell table:style-name="border-column.border-row"/>
                    <table:table-cell table:style-name="border-column.border-row"/>
                    <table:table-cell table:style-name="border-column.border-row">
                      <text:p text:style-name="Table_20_Contents">lm</text:p>
                    </table:table-cell>
                    <table:table-cell table:style-name="border-column.border-row">
                      <text:p text:style-name="Table_20_Contents">1,4</text:p>
                    </table:table-cell>
                    <table:table-cell table:style-name="border-column.border-row">
                      <text:p text:style-name="Table_20_Contents">Landmobiele communicatie (besloten netten en DAV). SRD.</text:p>
                    </table:table-cell>
                    <table:table-cell table:style-name="border-column.border-row">
                      <text:p text:style-name="Table_20_Contents">Vergunningverlening op volgorde van binnenkomst van de aanvraag. Geen vergunning vereist voor SRD.</text:p>
                    </table:table-cell>
                  </table:table-row>
                  <table:table-row table:style-name="odd">
                    <table:table-cell table:style-name="border-column.border-row"/>
                    <table:table-cell table:style-name="border-column.border-row">
                      <text:p text:style-name="Table_20_Contents">191.496 MHz</text:p>
                    </table:table-cell>
                    <table:table-cell table:style-name="border-column.border-row">
                      <text:p text:style-name="Table_20_Contents">BC</text:p>
                    </table:table-cell>
                    <table:table-cell table:style-name="border-column.border-row">
                      <text:p text:style-name="Table_20_Contents">1,2</text:p>
                    </table:table-cell>
                    <table:table-cell table:style-name="border-column.border-row">
                      <text:p text:style-name="Table_20_Contents">Digitale omroep als bedoeld in de ITU Radiodienst 'verkort', HOL002.</text:p>
                    </table:table-cell>
                    <table:table-cell table:style-name="border-column.border-row">
                      <text:p text:style-name="Table_20_Contents">Vergunningverlening voor digitale omroep bij voorrang aan publieke omroep of, in geval van commerciële omroep, via veiling
                                       of vergelijkende toets.
                                    </text:p>
                    </table:table-cell>
                  </table:table-row>
                  <table:table-row table:style-name="even">
                    <table:table-cell table:style-name="border-column.border-row"/>
                    <table:table-cell table:style-name="border-column.border-row"/>
                    <table:table-cell table:style-name="border-column.border-row">
                      <text:p text:style-name="Table_20_Contents">lm</text:p>
                    </table:table-cell>
                    <table:table-cell table:style-name="border-column.border-row">
                      <text:p text:style-name="Table_20_Contents">1,4</text:p>
                    </table:table-cell>
                    <table:table-cell table:style-name="border-column.border-row">
                      <text:p text:style-name="Table_20_Contents">Landmobiele communicatie (besloten netten en DAV). SRD.</text:p>
                    </table:table-cell>
                    <table:table-cell table:style-name="border-column.border-row">
                      <text:p text:style-name="Table_20_Contents">Vergunningverlening op volgorde van binnenkomst van de aanvraag. Geen vergunning vereist voor SRD.</text:p>
                    </table:table-cell>
                  </table:table-row>
                  <table:table-row table:style-name="odd">
                    <table:table-cell table:style-name="border-column.border-row"/>
                    <table:table-cell table:style-name="border-column.border-row">
                      <text:p text:style-name="Table_20_Contents">193.208 MHz</text:p>
                    </table:table-cell>
                    <table:table-cell table:style-name="border-column.border-row">
                      <text:p text:style-name="Table_20_Contents">BC</text:p>
                    </table:table-cell>
                    <table:table-cell table:style-name="border-column.border-row">
                      <text:p text:style-name="Table_20_Contents">1,2</text:p>
                    </table:table-cell>
                    <table:table-cell table:style-name="border-column.border-row">
                      <text:p text:style-name="Table_20_Contents">Omroep. T-DAB. De voor commerciële omroep bestemde T-DAB frequentieruimte wordt tot en met 31 december 2011 voor ten minste
                                       80 % gebruikt voor digitale radio-omroep, als bedoeld in artikel 1, onder e, Mediawet
                                    </text:p>
                    </table:table-cell>
                    <table:table-cell table:style-name="border-column.border-row">
                      <text:p text:style-name="Table_20_Contents">Uitgangspunten voor vergunningverlening vormen onderwerp van studie.</text:p>
                    </table:table-cell>
                  </table:table-row>
                  <table:table-row table:style-name="even">
                    <table:table-cell table:style-name="border-column.border-row"/>
                    <table:table-cell table:style-name="border-column.border-row"/>
                    <table:table-cell table:style-name="border-column.border-row">
                      <text:p text:style-name="Table_20_Contents">lm</text:p>
                    </table:table-cell>
                    <table:table-cell table:style-name="border-column.border-row">
                      <text:p text:style-name="Table_20_Contents">1,4</text:p>
                    </table:table-cell>
                    <table:table-cell table:style-name="border-column.border-row">
                      <text:p text:style-name="Table_20_Contents">Landmobiele communicatie (besloten netten en DAV). SRD.</text:p>
                    </table:table-cell>
                    <table:table-cell table:style-name="border-column.border-row">
                      <text:p text:style-name="Table_20_Contents">Vergunningverlening op volgorde van binnenkomst van de aanvraag. Geen vergunning vereist voor SRD.</text:p>
                    </table:table-cell>
                  </table:table-row>
                  <table:table-row table:style-name="odd">
                    <table:table-cell table:style-name="border-column.border-row"/>
                    <table:table-cell table:style-name="border-column.border-row">
                      <text:p text:style-name="Table_20_Contents">198.504  MHz</text:p>
                    </table:table-cell>
                    <table:table-cell table:style-name="border-column.border-row">
                      <text:p text:style-name="Table_20_Contents">BC</text:p>
                    </table:table-cell>
                    <table:table-cell table:style-name="border-column.border-row">
                      <text:p text:style-name="Table_20_Contents">1,2</text:p>
                    </table:table-cell>
                    <table:table-cell table:style-name="border-column.border-row">
                      <text:p text:style-name="Table_20_Contents">Digitale omroep als bedoeld in de ITU Radiodienst 'verkort', HOL002.</text:p>
                    </table:table-cell>
                    <table:table-cell table:style-name="border-column.border-row">
                      <text:p text:style-name="Table_20_Contents">Vergunningverlening voor digitale omroep bij voorrang aan publieke omroep of, in geval van commerciële omroep, via veiling
                                       of vergelijkende toets.
                                    </text:p>
                    </table:table-cell>
                  </table:table-row>
                  <table:table-row table:style-name="even">
                    <table:table-cell table:style-name="border-column.border-row"/>
                    <table:table-cell table:style-name="border-column.border-row"/>
                    <table:table-cell table:style-name="border-column.border-row">
                      <text:p text:style-name="Table_20_Contents">lm</text:p>
                    </table:table-cell>
                    <table:table-cell table:style-name="border-column.border-row">
                      <text:p text:style-name="Table_20_Contents">1,4</text:p>
                    </table:table-cell>
                    <table:table-cell table:style-name="border-column.border-row">
                      <text:p text:style-name="Table_20_Contents">Landmobiele communicatie (besloten netten en DAV). SRD, laagvermogen audioverbindingen.</text:p>
                    </table:table-cell>
                    <table:table-cell table:style-name="border-column.border-row">
                      <text:p text:style-name="Table_20_Contents">Vergunningverlening op volgorde van binnenkomst van de aanvraag. Geen vergunning vereist voor SRD.</text:p>
                    </table:table-cell>
                  </table:table-row>
                  <table:table-row table:style-name="odd">
                    <table:table-cell table:style-name="border-column.border-row"/>
                    <table:table-cell table:style-name="border-column.border-row">
                      <text:p text:style-name="Table_20_Contents">200.216  MHz</text:p>
                    </table:table-cell>
                    <table:table-cell table:style-name="border-column.border-row">
                      <text:p text:style-name="Table_20_Contents">BC</text:p>
                    </table:table-cell>
                    <table:table-cell table:style-name="border-column.border-row">
                      <text:p text:style-name="Table_20_Contents">1,2</text:p>
                    </table:table-cell>
                    <table:table-cell table:style-name="border-column.border-row">
                      <text:p text:style-name="Table_20_Contents">Omroep. T-DAB. De voor commerciële omroep bestemde T-DAB frequentieruimte wordt tot en met 31 december 2011 voor ten  minste
                                       80 % gebruikt voor digitale radio-omroep, als bedoeld in artikel 1, onder e, Mediawet
                                    </text:p>
                    </table:table-cell>
                    <table:table-cell table:style-name="border-column.border-row">
                      <text:p text:style-name="Table_20_Contents">Uitgangspunten voor vergunningverlening vormen onderwerp van studie.</text:p>
                    </table:table-cell>
                  </table:table-row>
                  <table:table-row table:style-name="even">
                    <table:table-cell table:style-name="border-column.border-row"/>
                    <table:table-cell table:style-name="border-column.border-row"/>
                    <table:table-cell table:style-name="border-column.border-row">
                      <text:p text:style-name="Table_20_Contents">lm</text:p>
                    </table:table-cell>
                    <table:table-cell table:style-name="border-column.border-row">
                      <text:p text:style-name="Table_20_Contents">1,4</text:p>
                    </table:table-cell>
                    <table:table-cell table:style-name="border-column.border-row">
                      <text:p text:style-name="Table_20_Contents">Landmobiele communicatie (besloten netten en DAV). SRD.</text:p>
                    </table:table-cell>
                    <table:table-cell table:style-name="border-column.border-row">
                      <text:p text:style-name="Table_20_Contents">Vergunningverlening op volgorde van binnenkomst van de aanvraag. Geen vergunning vereist voor SRD.</text:p>
                    </table:table-cell>
                  </table:table-row>
                  <table:table-row table:style-name="odd">
                    <table:table-cell table:style-name="border-column.border-row"/>
                    <table:table-cell table:style-name="border-column.border-row">
                      <text:p text:style-name="Table_20_Contents">209 MHz</text:p>
                    </table:table-cell>
                    <table:table-cell table:style-name="border-column.border-row">
                      <text:p text:style-name="Table_20_Contents">BC</text:p>
                    </table:table-cell>
                    <table:table-cell table:style-name="border-column.border-row">
                      <text:p text:style-name="Table_20_Contents">1,2</text:p>
                    </table:table-cell>
                    <table:table-cell table:style-name="border-column.border-row">
                      <text:p text:style-name="Table_20_Contents">Omroep. T-DAB. De voor commerciële omroep bestemde T-DAB frequentieruimte wordt tot en met 31 december 2011 voor ten minste
                                       80 % gebruikt voor digitale radio-omroep, als bedoeld in artikel 1, onder e, Mediawet
                                    </text:p>
                    </table:table-cell>
                    <table:table-cell table:style-name="border-column.border-row">
                      <text:p text:style-name="Table_20_Contents">Geen vergunningverlening in verband met bescherming buitenlandse rechten op basis van Genève 06 en aanpalende bi- en multilaterale
                                       afspraken.
                                    </text:p>
                    </table:table-cell>
                  </table:table-row>
                  <table:table-row table:style-name="even">
                    <table:table-cell table:style-name="border-column.border-row"/>
                    <table:table-cell table:style-name="border-column.border-row"/>
                    <table:table-cell table:style-name="border-column.border-row">
                      <text:p text:style-name="Table_20_Contents">lm </text:p>
                    </table:table-cell>
                    <table:table-cell table:style-name="border-column.border-row">
                      <text:p text:style-name="Table_20_Contents">1,4</text:p>
                    </table:table-cell>
                    <table:table-cell table:style-name="border-column.border-row">
                      <text:p text:style-name="Table_20_Contents">Landmobiele communicatie (besloten netten en DAV). SRD.</text:p>
                    </table:table-cell>
                    <table:table-cell table:style-name="border-column.border-row">
                      <text:p text:style-name="Table_20_Contents">Vergunningverlening op volgorde van binnenkomst van de aanvraag. Geen vergunning vereist voor SRD.</text:p>
                    </table:table-cell>
                  </table:table-row>
                  <table:table-row table:style-name="odd">
                    <table:table-cell table:style-name="border-column.border-row"/>
                    <table:table-cell table:style-name="border-column.border-row">
                      <text:p text:style-name="Table_20_Contents">216 MHz</text:p>
                    </table:table-cell>
                    <table:table-cell table:style-name="border-column.border-row">
                      <text:p text:style-name="Table_20_Contents">BC</text:p>
                    </table:table-cell>
                    <table:table-cell table:style-name="border-column.border-row">
                      <text:p text:style-name="Table_20_Contents">1,2</text:p>
                    </table:table-cell>
                    <table:table-cell table:style-name="border-column.border-row">
                      <text:p text:style-name="Table_20_Contents">Digitale omroep als bedoeld in de ITU Radiodienst 'verkort', HOL002.</text:p>
                    </table:table-cell>
                    <table:table-cell table:style-name="border-column.border-row">
                      <text:p text:style-name="Table_20_Contents">Vergunningverlening voor digitale omroep bij voorrang aan publieke omroep of, in geval van commerciële omroep, via veiling
                                       of vergelijkende toets.
                                    </text:p>
                    </table:table-cell>
                  </table:table-row>
                  <table:table-row table:style-name="even">
                    <table:table-cell table:style-name="border-column.border-row"/>
                    <table:table-cell table:style-name="border-column.border-row"/>
                    <table:table-cell table:style-name="border-column.border-row">
                      <text:p text:style-name="Table_20_Contents">lm</text:p>
                    </table:table-cell>
                    <table:table-cell table:style-name="border-column.border-row">
                      <text:p text:style-name="Table_20_Contents">1,4</text:p>
                    </table:table-cell>
                    <table:table-cell table:style-name="border-column.border-row">
                      <text:p text:style-name="Table_20_Contents">Landmobiele communicatie (besloten netten en DAV). SRD, laagvermogen audioverbindingen.</text:p>
                    </table:table-cell>
                    <table:table-cell table:style-name="border-column.border-row">
                      <text:p text:style-name="Table_20_Contents">Vergunningverlening op volgorde van binnenkomst van de aanvraag. Geen vergunning vereist voor SRD.</text:p>
                    </table:table-cell>
                  </table:table-row>
                  <table:table-row table:style-name="odd">
                    <table:table-cell table:style-name="border-column.border-row"/>
                    <table:table-cell table:style-name="border-column.border-row">
                      <text:p text:style-name="Table_20_Contents">219.496 MHz</text:p>
                    </table:table-cell>
                    <table:table-cell table:style-name="border-column.border-row">
                      <text:p text:style-name="Table_20_Contents">BC</text:p>
                    </table:table-cell>
                    <table:table-cell table:style-name="border-column.border-row">
                      <text:p text:style-name="Table_20_Contents">1,2</text:p>
                    </table:table-cell>
                    <table:table-cell table:style-name="border-column.border-row">
                      <text:p text:style-name="Table_20_Contents">Omroep, digitale radio-omroep</text:p>
                    </table:table-cell>
                    <table:table-cell table:style-name="border-column.border-row">
                      <text:p text:style-name="Table_20_Contents">Uitgangspunten voor vergunningverlening vormen onderwerp van studie.</text:p>
                    </table:table-cell>
                  </table:table-row>
                  <table:table-row table:style-name="even">
                    <table:table-cell table:style-name="border-column.border-row"/>
                    <table:table-cell table:style-name="border-column.border-row"/>
                    <table:table-cell table:style-name="border-column.border-row">
                      <text:p text:style-name="Table_20_Contents">lm</text:p>
                    </table:table-cell>
                    <table:table-cell table:style-name="border-column.border-row">
                      <text:p text:style-name="Table_20_Contents">1,4</text:p>
                    </table:table-cell>
                    <table:table-cell table:style-name="border-column.border-row">
                      <text:p text:style-name="Table_20_Contents">Landmobiele communicatie (besloten netten en DAV). SRD, laagvermogen audioverbindingen.</text:p>
                    </table:table-cell>
                    <table:table-cell table:style-name="border-column.border-row">
                      <text:p text:style-name="Table_20_Contents">Vergunningverlening op volgorde van binnenkomst van de aanvraag. Geen vergunning vereist voor SRD.</text:p>
                    </table:table-cell>
                  </table:table-row>
                  <table:table-row table:style-name="odd">
                    <table:table-cell table:style-name="border-column.border-row"/>
                    <table:table-cell table:style-name="border-column.border-row">
                      <text:p text:style-name="Table_20_Contents">221.208 MHz</text:p>
                    </table:table-cell>
                    <table:table-cell table:style-name="border-column.border-row">
                      <text:p text:style-name="Table_20_Contents">BC</text:p>
                    </table:table-cell>
                    <table:table-cell table:style-name="border-column.border-row">
                      <text:p text:style-name="Table_20_Contents">1,2</text:p>
                    </table:table-cell>
                    <table:table-cell table:style-name="border-column.border-row">
                      <text:p text:style-name="Table_20_Contents">Omroep. T-DAB. De voor commerciële omroep bestemde T-DAB frequentieruimte wordt tot en met 31 december 2011 voor ten minste
                                       80 % gebruikt voor digitale radio-omroep, als bedoeld in artikel 1, onder e, Mediawet.
                                    </text:p>
                    </table:table-cell>
                    <table:table-cell table:style-name="border-column.border-row">
                      <text:p text:style-name="Table_20_Contents">Geen vergunningverlening in verband met bescherming buitenlandse rechten op basis van Genève 06 en aanpalende bi- en multilaterale
                                       afspraken.
                                    </text:p>
                    </table:table-cell>
                  </table:table-row>
                  <table:table-row table:style-name="even">
                    <table:table-cell table:style-name="border-column.border-row"/>
                    <table:table-cell table:style-name="border-column.border-row"/>
                    <table:table-cell table:style-name="border-column.border-row">
                      <text:p text:style-name="Table_20_Contents">lm</text:p>
                    </table:table-cell>
                    <table:table-cell table:style-name="border-column.border-row">
                      <text:p text:style-name="Table_20_Contents">1,4</text:p>
                    </table:table-cell>
                    <table:table-cell table:style-name="border-column.border-row">
                      <text:p text:style-name="Table_20_Contents">Landmobiele communicatie (besloten netten en DAV). SRD.</text:p>
                    </table:table-cell>
                    <table:table-cell table:style-name="border-column.border-row">
                      <text:p text:style-name="Table_20_Contents">Vergunningverlening op volgorde van binnenkomst van de aanvraag. Geen vergunning vereist voor SRD.</text:p>
                    </table:table-cell>
                  </table:table-row>
                  <table:table-row table:style-name="odd">
                    <table:table-cell table:style-name="border-column.border-row">
                      <text:p text:style-name="Table_20_Contents">223 MHz</text:p>
                    </table:table-cell>
                    <table:table-cell table:style-name="border-column.border-row">
                      <text:p text:style-name="Table_20_Contents">223 MHz</text:p>
                    </table:table-cell>
                    <table:table-cell table:style-name="border-column.border-row">
                      <text:p text:style-name="Table_20_Contents">BC</text:p>
                    </table:table-cell>
                    <table:table-cell table:style-name="border-column.border-row">
                      <text:p text:style-name="Table_20_Contents">1,2</text:p>
                    </table:table-cell>
                    <table:table-cell table:style-name="border-column.border-row">
                      <text:p text:style-name="Table_20_Contents">Omroep. T-DAB. De voor commerciële omroep bestemde T-DAB frequentieruimte wordt tot en met 31 december 2011 voor ten minste
                                       80 % gebruikt voor digitale radio-omroep, als bedoeld in artikel 1, onder e, Mediawet.
                                    </text:p>
                    </table:table-cell>
                    <table:table-cell table:style-name="border-column.border-row">
                      <text:p text:style-name="Table_20_Contents">Geen vergunningverlening in verband met bescherming buitenlandse rechten op basis van Genève 06 en aanpalende bi- en multilaterale
                                       afspraken.
                                    </text:p>
                    </table:table-cell>
                  </table:table-row>
                  <table:table-row table:style-name="even">
                    <table:table-cell table:style-name="border-column.border-row"/>
                    <table:table-cell table:style-name="border-column.border-row">
                      <text:p text:style-name="Table_20_Contents">224.792 MHz</text:p>
                    </table:table-cell>
                    <table:table-cell table:style-name="border-column.border-row">
                      <text:p text:style-name="Table_20_Contents">BC</text:p>
                    </table:table-cell>
                    <table:table-cell table:style-name="border-column.border-row">
                      <text:p text:style-name="Table_20_Contents">1,2</text:p>
                    </table:table-cell>
                    <table:table-cell table:style-name="border-column.border-row">
                      <text:p text:style-name="Table_20_Contents">Digitale omroep als bedoeld in de ITU Radiodienst ‘verkort’, HOL002.</text:p>
                    </table:table-cell>
                    <table:table-cell table:style-name="border-column.border-row">
                      <text:p text:style-name="Table_20_Contents">Vergunningverlening voor digitale omroep bij voorrang aan publieke omroep of, in geval van commerciële omroep, via veiling
                                       of vergelijkende toets.
                                    </text:p>
                    </table:table-cell>
                  </table:table-row>
                  <table:table-row table:style-name="odd">
                    <table:table-cell table:style-name="border-column.border-row"/>
                    <table:table-cell table:style-name="border-column.border-row"/>
                    <table:table-cell table:style-name="border-column.border-row">
                      <text:p text:style-name="Table_20_Contents">mob</text:p>
                    </table:table-cell>
                    <table:table-cell table:style-name="border-column.border-row">
                      <text:p text:style-name="Table_20_Contents">3</text:p>
                    </table:table-cell>
                    <table:table-cell table:style-name="border-column.border-row">
                      <text:p text:style-name="Table_20_Contents">Mobiele communicatie.</text:p>
                    </table:table-cell>
                    <table:table-cell table:style-name="border-column.border-row">
                      <text:p text:style-name="Table_20_Contents">Toegewezen aan het ministerie van Defensie.</text:p>
                    </table:table-cell>
                  </table:table-row>
                  <table:table-row table:style-name="even">
                    <table:table-cell table:style-name="border-column.border-row"/>
                    <table:table-cell table:style-name="border-column.border-row">
                      <text:p text:style-name="Table_20_Contents">226.504  MHz</text:p>
                    </table:table-cell>
                    <table:table-cell table:style-name="border-column.border-row">
                      <text:p text:style-name="Table_20_Contents">BC</text:p>
                    </table:table-cell>
                    <table:table-cell table:style-name="border-column.border-row">
                      <text:p text:style-name="Table_20_Contents">1,2</text:p>
                    </table:table-cell>
                    <table:table-cell table:style-name="border-column.border-row">
                      <text:p text:style-name="Table_20_Contents">Omroep. T-DAB. De voor commerciële omroep bestemde T-DAB frequentieruimte wordt tot en met 31 december 2011 voor ten minste
                                       80 % gebruikt voor digitale radio-omroep, als bedoeld in artikel 1, onder e, Mediawet.
                                    </text:p>
                    </table:table-cell>
                    <table:table-cell table:style-name="border-column.border-row">
                      <text:p text:style-name="Table_20_Contents">Vergunningverlening voor T-DAB bij voorrang aan publieke omroep of, in geval van commerciële omroep, via veiling of vergelijkende
                                       toets.
                                    </text:p>
                    </table:table-cell>
                  </table:table-row>
                  <table:table-row table:style-name="odd">
                    <table:table-cell table:style-name="border-column.border-row"/>
                    <table:table-cell table:style-name="border-column.border-row"/>
                    <table:table-cell table:style-name="border-column.border-row">
                      <text:p text:style-name="Table_20_Contents">mob</text:p>
                    </table:table-cell>
                    <table:table-cell table:style-name="border-column.border-row">
                      <text:p text:style-name="Table_20_Contents">3</text:p>
                    </table:table-cell>
                    <table:table-cell table:style-name="border-column.border-row">
                      <text:p text:style-name="Table_20_Contents">Mobiele communicatie.</text:p>
                    </table:table-cell>
                    <table:table-cell table:style-name="border-column.border-row">
                      <text:p text:style-name="Table_20_Contents">Toegewezen aan het ministerie van Defensie.</text:p>
                    </table:table-cell>
                  </table:table-row>
                  <table:table-row table:style-name="even">
                    <table:table-cell table:style-name="border-column.border-row"/>
                    <table:table-cell table:style-name="border-column.border-row">
                      <text:p text:style-name="Table_20_Contents">228.216 MHz</text:p>
                    </table:table-cell>
                    <table:table-cell table:style-name="border-column.border-row">
                      <text:p text:style-name="Table_20_Contents">BC</text:p>
                    </table:table-cell>
                    <table:table-cell table:style-name="border-column.border-row">
                      <text:p text:style-name="Table_20_Contents">1,2</text:p>
                    </table:table-cell>
                    <table:table-cell table:style-name="border-column.border-row">
                      <text:p text:style-name="Table_20_Contents">Omroep. T-DAB. De voor commerciële omroep bestemde T-DAB frequentieruimte wordt tot en met 31 december 2011 voor ten minste
                                       80 % gebruikt voor digitale radio-omroep, als bedoeld in artikel 1, onder e, Mediawet.
                                    </text:p>
                    </table:table-cell>
                    <table:table-cell table:style-name="border-column.border-row">
                      <text:p text:style-name="Table_20_Contents">Geen vergunningverlening in verband met bescherming buitenlandse rechten op basis van Genève 06 en aanpalende bi- en multilaterale
                                       afspraken.
                                    </text:p>
                    </table:table-cell>
                  </table:table-row>
                  <table:table-row table:style-name="odd">
                    <table:table-cell table:style-name="border-column.border-row"/>
                    <table:table-cell table:style-name="border-column.border-row"/>
                    <table:table-cell table:style-name="border-column.border-row">
                      <text:p text:style-name="Table_20_Contents">mob</text:p>
                    </table:table-cell>
                    <table:table-cell table:style-name="border-column.border-row">
                      <text:p text:style-name="Table_20_Contents">3</text:p>
                    </table:table-cell>
                    <table:table-cell table:style-name="border-column.border-row">
                      <text:p text:style-name="Table_20_Contents">Mobiele communicatie.</text:p>
                    </table:table-cell>
                    <table:table-cell table:style-name="border-column.border-row">
                      <text:p text:style-name="Table_20_Contents">Toegewezen aan het ministerie van Defensie.</text:p>
                    </table:table-cell>
                  </table:table-row>
                  <table:table-row table:style-name="even">
                    <table:table-cell table:style-name="border-column.border-row">
                      <text:p text:style-name="Table_20_Contents">230 MHz</text:p>
                    </table:table-cell>
                    <table:table-cell table:style-name="border-column.border-row">
                      <text:p text:style-name="Table_20_Contents">230 MHz</text:p>
                    </table:table-cell>
                    <table:table-cell table:style-name="border-column.border-row"/>
                    <table:table-cell table:style-name="border-column.border-row"/>
                    <table:table-cell table:style-name="border-column.border-row"/>
                    <table:table-cell table:style-name="border-column.border-row"/>
                  </table:table-row>
                </table:table>
                <text:p/>
              </text:section>
            </text:section>
          </text:section>
          <text:section text:name="wijzig-lid.d1144e1702" text:style-name="wijzig-lid">
            <text:p text:style-name="lid">
                     <text:span text:style-name="lidnr">B<text:tab/>
                     </text:span>
                  </text:p>
            <text:p text:style-name="wat">In de Frequentietabel worden de regels, luidende:</text:p>
            <text:section text:name="wijziging.d1144e1711" text:style-name="wijziging">
              <table:table>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header-rows>
                  <table:table-row table:style-name="head-row2.zebra1head">
                    <table:table-cell table:style-name="border-column.border-row" table:number-columns-spanned="2">
                      <text:p text:style-name="Table_20_Heading">Frequentieband</text:p>
                    </table:table-cell>
                    <table:table-cell table:style-name="border-column.border-row" table:number-columns-spanned="2">
                      <text:p text:style-name="Table_20_Heading">Frequentiebandtoewijzing</text:p>
                    </table:table-cell>
                    <table:table-cell table:style-name="border-column.border-row">
                      <text:p text:style-name="Table_20_Heading">ITU Radiodienst ‘verkort’</text:p>
                    </table:table-cell>
                    <table:table-cell table:style-name="border-column.border-row">
                      <text:p text:style-name="Table_20_Heading">Hoofdcategorie</text:p>
                    </table:table-cell>
                    <table:table-cell table:style-name="border-column.border-row">
                      <text:p text:style-name="Table_20_Heading">Bestemming</text:p>
                    </table:table-cell>
                    <table:table-cell table:style-name="border-column.border-row">
                      <text:p text:style-name="Table_20_Heading">Beleid</text:p>
                    </table:table-cell>
                  </table:table-row>
                </table:table-header-rows>
                <table:table-row table:style-name="odd">
                  <table:table-cell table:style-name="border-column.border-row" table:number-columns-spanned="2">
                    <text:p text:style-name="Table_20_Contents">1452 MHz</text:p>
                  </table:table-cell>
                  <table:table-cell table:style-name="border-column.border-row" table:number-columns-spanned="2">
                    <text:p text:style-name="Table_20_Contents">1452 MHz</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BC</text:p>
                  </table:table-cell>
                  <table:table-cell table:style-name="border-column.border-row">
                    <text:p text:style-name="Table_20_Contents">1,2</text:p>
                  </table:table-cell>
                  <table:table-cell table:style-name="border-column.border-row">
                    <text:p text:style-name="Table_20_Contents">Omroep. T-DAB. De voor commerciële omroep bestemde T-DAB frequentieruimte wordt tot en met 31 december 2011 voor ten minste
                                    80% gebruikt voor digitale radio-omroep, als bedoeld in artikel 1, onder e, Mediawet.
                                 </text:p>
                  </table:table-cell>
                  <table:table-cell table:style-name="border-column.border-row">
                    <text:p text:style-name="Table_20_Contents">Vergunningverlening bij voorrang aan publieke omroep of, in geval van commerciële omroep, via veiling of vergelijkende toets.</text:p>
                  </table:table-cell>
                </table:table-row>
                <table:table-row table:style-name="odd">
                  <table:table-cell table:style-name="border-column.border-row" table:number-columns-spanned="2"/>
                  <table:table-cell table:style-name="border-column.border-row" table:number-columns-spanned="2">
                    <text:p text:style-name="Table_20_Contents">1479.5 MHz</text:p>
                  </table:table-cell>
                  <table:table-cell table:style-name="border-column.border-row"/>
                  <table:table-cell table:style-name="border-column.border-row"/>
                  <table:table-cell table:style-name="border-column.border-row"/>
                  <table:table-cell table:style-name="border-column.border-row"/>
                </table:table-row>
              </table:table>
              <text:p/>
            </text:section>
            <text:section text:name="wijziging.d1144e1871" text:style-name="wijziging">
              <text:p text:style-name="wat">vervangen door:</text:p>
              <text:section text:name="artikeltekst.d1144e1876" text:style-name="wijziging.block">
                <table:table>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header-rows>
                    <table:table-row table:style-name="head-row2.zebra1head">
                      <table:table-cell table:style-name="border-column.border-row" table:number-columns-spanned="2">
                        <text:p text:style-name="Table_20_Heading">Frequentieband</text:p>
                      </table:table-cell>
                      <table:table-cell table:style-name="border-column.border-row" table:number-columns-spanned="2">
                        <text:p text:style-name="Table_20_Heading">Frequentiebandtoewijzing</text:p>
                      </table:table-cell>
                      <table:table-cell table:style-name="border-column.border-row">
                        <text:p text:style-name="Table_20_Heading">ITU Radiodienst ‘verkort’</text:p>
                      </table:table-cell>
                      <table:table-cell table:style-name="border-column.border-row">
                        <text:p text:style-name="Table_20_Heading">Hoofdcategorie</text:p>
                      </table:table-cell>
                      <table:table-cell table:style-name="border-column.border-row">
                        <text:p text:style-name="Table_20_Heading">Bestemming</text:p>
                      </table:table-cell>
                      <table:table-cell table:style-name="border-column.border-row">
                        <text:p text:style-name="Table_20_Heading">Beleid</text:p>
                      </table:table-cell>
                    </table:table-row>
                  </table:table-header-rows>
                  <table:table-row table:style-name="odd">
                    <table:table-cell table:style-name="border-column.border-row" table:number-columns-spanned="2">
                      <text:p text:style-name="Table_20_Contents">1452 MHz</text:p>
                    </table:table-cell>
                    <table:table-cell table:style-name="border-column.border-row" table:number-columns-spanned="2">
                      <text:p text:style-name="Table_20_Contents">1452 MHz</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BC</text:p>
                    </table:table-cell>
                    <table:table-cell table:style-name="border-column.border-row">
                      <text:p text:style-name="Table_20_Contents">1,2</text:p>
                    </table:table-cell>
                    <table:table-cell table:style-name="border-column.border-row">
                      <text:p text:style-name="Table_20_Contents">Digitale omroep als bedoeld in de ITU Radiodienst 'verkort', HOL002.</text:p>
                    </table:table-cell>
                    <table:table-cell table:style-name="border-column.border-row">
                      <text:p text:style-name="Table_20_Contents">Vergunningverlening voor digitale omroep bij voorrang aan publieke omroep of, in geval van commerciële omroep, via veiling
                                       of vergelijkende toets.
                                    </text:p>
                    </table:table-cell>
                  </table:table-row>
                  <table:table-row table:style-name="odd">
                    <table:table-cell table:style-name="border-column.border-row" table:number-columns-spanned="2"/>
                    <table:table-cell table:style-name="border-column.border-row" table:number-columns-spanned="2">
                      <text:p text:style-name="Table_20_Contents">1479.5 MHz</text:p>
                    </table:table-cell>
                    <table:table-cell table:style-name="border-column.border-row"/>
                    <table:table-cell table:style-name="border-column.border-row"/>
                    <table:table-cell table:style-name="border-column.border-row"/>
                    <table:table-cell table:style-name="border-column.border-row"/>
                  </table:table-row>
                </table:table>
                <text:p/>
              </text:section>
            </text:section>
          </text:section>
          <text:section text:name="wijzig-lid.d1144e2038" text:style-name="wijzig-lid">
            <text:p text:style-name="lid">
                     <text:span text:style-name="lidnr">C<text:tab/>
                     </text:span>
                  </text:p>
            <text:p text:style-name="wat">In Annex 2a wordt een nieuwe nationale voettekst toegevoegd:</text:p>
            <text:section text:name="wijziging.d1144e2047" text:style-name="wijziging">
              <text:section text:name="wijzig-divisie.d1144e2049" text:style-name="wijzig-divisie">
                <text:h text:outline-level="4" text:style-name="wijzig-divisie_kop">HOL002
                        </text:h>
                <text:p text:style-name="wijzig-divisie">Op de bestemming digitale omroep als bedoeld in de ITU Radiodienst ‘verkort’ zijn de volgende voorwaarden van toepassing:</text:p>
                <text:list text:style-name="list-style-1">
                  <text:list-item text:start-value="1">
                    <text:p text:style-name="list.start">voor ieder frequentieblok als bedoeld in tabel HOL002, met uitzondering van de frequentieblokken 7c en 8c, geldt dat minimaal
                                 80% van die frequentieruimte voor vijf jaar, gerekend vanaf het moment van vergunningverlening, is bestemd voor omroep, als
                                 bedoeld in artikel 1, onder c, van de Mediawet;
                              </text:p>
                  </text:list-item>
                  <text:list-item text:start-value="2">
                    <text:p text:style-name="list.cont">voor frequentieblok 7C, bedoeld in tabel HOL002, geldt dat minimaal 80% van die frequentieruimte voor vijf jaar, gerekend
                                 vanaf het moment van vergunningverlening, is bestemd voor omroep, als bedoeld in artikel 1, onder c, van de Mediawet voor
                                 zover het betreffende dekkingsgebied in overwegende mate samenvalt met de provincies Drenthe en Groningen;
                              </text:p>
                  </text:list-item>
                  <text:list-item text:start-value="3">
                    <text:p text:style-name="list.cont">voor frequentieblok 8C, bedoeld in tabel HOL002, geldt dat minimaal 80% van die frequentieruimte voor vijf jaar, gerekend
                                 vanaf het moment van vergunningverlening, is bestemd voor omroep, als bedoeld in artikel 1, onder c, van de Mediawet, voor
                                 zover het betreffende dekkingsgebied in overwegende mate samenvalt met de provincie Limburg;
                              </text:p>
                  </text:list-item>
                  <text:list-item text:start-value="4">
                    <text:p text:style-name="list.cont">voor de dekkingsgebieden van de frequentieblokken 7C en 8C, anders dan de gebieden als bedoeld onder b en c, geldt de nadere
                                 bestemming dat deze frequentieruimte tot en met 31 december 2011 voor ten minste 80% gebruikt moet worden voor digitale radio-omroep,
                                 als bedoeld in artikel 1, onder e, Mediawet en geldt, in afwijking van de kolom beleid, dat de uitgangspunten voor vergunningverlening
                                 nog onderwerp van studie vormen;
                              </text:p>
                  </text:list-item>
                  <text:list-item text:start-value="5">
                    <text:p text:style-name="list.cont">in ieder geografische gebied waarbinnen de frequentieruimte LA tot en met LP, bedoeld in tabel HOL002, mag worden gebruikt
                                 (met een geografisch gebied wordt bedoeld één allotment van de in totaal 117 allotments waarin de L-band is onderverdeeld),
                                 geldt dat ten minste drie kanalen zijn bestemd voor het verzorgen en uitzenden van uitsluitend digitale, ongecodeerde radioprogramma’s
                                 als bedoeld in artikel 1, onderdeel j, van de Mediawet in ten minste met FM vergelijkbare stereo-geluidskwaliteit, met dien
                                 verstande dat deze kanalen worden gebruikt voor het verzorgen en uitzenden van radioprogramma’s gericht op de lokale gemeenschap
                                 in het geografisch gebied waarin het programma wordt uitgezonden, en
                              </text:p>
                  </text:list-item>
                  <text:list-item text:start-value="6">
                    <text:p text:style-name="list.cont">in alle geografische gebieden waarbinnen de frequentieruimte LA tot en met LP, bedoeld in tabel HOL002, mag worden gebruikt
                                 geldt, onverminderd het bepaalde onder e, dat het aantal kanalen als bedoeld onder e, gemiddeld ten minste 3.5 moet zijn.
                              </text:p>
                    <text:p text:style-name="table.relocated">Referentie naar <text:bookmark-ref text:ref-name="table.relocated.d1144e2108">tabel [Tabel HOL002]</text:bookmark-ref>, die onder de lijst is geplaatst.</text:p>
                  </text:list-item>
                </text:list>
                <text:p text:style-name="Caption">Tabel HOL002<text:bookmark text:name="table.relocated.d1144e2108"/>
                        </text:p>
                <table:table>
                  <table:table-column table:style-name="table.5.col1"/>
                  <table:table-column table:style-name="table.5.col2"/>
                  <table:table-header-rows>
                    <table:table-row table:style-name="head-row2.zebra1head">
                      <table:table-cell table:style-name="border-column.border-row">
                        <text:p text:style-name="Table_20_Heading">Frequentieblok</text:p>
                      </table:table-cell>
                      <table:table-cell table:style-name="border-column.border-row">
                        <text:p text:style-name="Table_20_Heading">Frequentiebereik (MHz)</text:p>
                      </table:table-cell>
                    </table:table-row>
                  </table:table-header-rows>
                  <table:table-row table:style-name="odd">
                    <table:table-cell table:style-name="border-column.border-row">
                      <text:p text:style-name="Table_20_Contents">5A</text:p>
                    </table:table-cell>
                    <table:table-cell table:style-name="border-column.border-row">
                      <text:p text:style-name="Table_20_Contents">174.160 – 175.696</text:p>
                    </table:table-cell>
                  </table:table-row>
                  <table:table-row table:style-name="even">
                    <table:table-cell table:style-name="border-column.border-row">
                      <text:p text:style-name="Table_20_Contents">5B</text:p>
                    </table:table-cell>
                    <table:table-cell table:style-name="border-column.border-row">
                      <text:p text:style-name="Table_20_Contents">175.872 – 177.408</text:p>
                    </table:table-cell>
                  </table:table-row>
                  <table:table-row table:style-name="odd">
                    <table:table-cell table:style-name="border-column.border-row">
                      <text:p text:style-name="Table_20_Contents">5C</text:p>
                    </table:table-cell>
                    <table:table-cell table:style-name="border-column.border-row">
                      <text:p text:style-name="Table_20_Contents">177.584 – 179.120</text:p>
                    </table:table-cell>
                  </table:table-row>
                  <table:table-row table:style-name="even">
                    <table:table-cell table:style-name="border-column.border-row">
                      <text:p text:style-name="Table_20_Contents">5D</text:p>
                    </table:table-cell>
                    <table:table-cell table:style-name="border-column.border-row">
                      <text:p text:style-name="Table_20_Contents">179.296 – 180.832</text:p>
                    </table:table-cell>
                  </table:table-row>
                  <table:table-row table:style-name="odd">
                    <table:table-cell table:style-name="border-column.border-row">
                      <text:p text:style-name="Table_20_Contents">7C</text:p>
                    </table:table-cell>
                    <table:table-cell table:style-name="border-column.border-row">
                      <text:p text:style-name="Table_20_Contents">191.584 – 193.120</text:p>
                    </table:table-cell>
                  </table:table-row>
                  <table:table-row table:style-name="even">
                    <table:table-cell table:style-name="border-column.border-row">
                      <text:p text:style-name="Table_20_Contents">8C</text:p>
                    </table:table-cell>
                    <table:table-cell table:style-name="border-column.border-row">
                      <text:p text:style-name="Table_20_Contents">198.592 – 200.128</text:p>
                    </table:table-cell>
                  </table:table-row>
                  <table:table-row table:style-name="odd">
                    <table:table-cell table:style-name="border-column.border-row">
                      <text:p text:style-name="Table_20_Contents">11A</text:p>
                    </table:table-cell>
                    <table:table-cell table:style-name="border-column.border-row">
                      <text:p text:style-name="Table_20_Contents">216.160 – 217.696</text:p>
                    </table:table-cell>
                  </table:table-row>
                  <table:table-row table:style-name="even">
                    <table:table-cell table:style-name="border-column.border-row">
                      <text:p text:style-name="Table_20_Contents">11B</text:p>
                    </table:table-cell>
                    <table:table-cell table:style-name="border-column.border-row">
                      <text:p text:style-name="Table_20_Contents">217.872 – 219.408</text:p>
                    </table:table-cell>
                  </table:table-row>
                  <table:table-row table:style-name="odd">
                    <table:table-cell table:style-name="border-column.border-row">
                      <text:p text:style-name="Table_20_Contents">12B</text:p>
                    </table:table-cell>
                    <table:table-cell table:style-name="border-column.border-row">
                      <text:p text:style-name="Table_20_Contents">224.880 – 226.416</text:p>
                    </table:table-cell>
                  </table:table-row>
                  <table:table-row table:style-name="even">
                    <table:table-cell table:style-name="border-column.border-row">
                      <text:p text:style-name="Table_20_Contents">LA</text:p>
                    </table:table-cell>
                    <table:table-cell table:style-name="border-column.border-row">
                      <text:p text:style-name="Table_20_Contents">1452.192 – 1453.728</text:p>
                    </table:table-cell>
                  </table:table-row>
                  <table:table-row table:style-name="odd">
                    <table:table-cell table:style-name="border-column.border-row">
                      <text:p text:style-name="Table_20_Contents">LB</text:p>
                    </table:table-cell>
                    <table:table-cell table:style-name="border-column.border-row">
                      <text:p text:style-name="Table_20_Contents">1453.904 – 1455.440</text:p>
                    </table:table-cell>
                  </table:table-row>
                  <table:table-row table:style-name="even">
                    <table:table-cell table:style-name="border-column.border-row">
                      <text:p text:style-name="Table_20_Contents">LC</text:p>
                    </table:table-cell>
                    <table:table-cell table:style-name="border-column.border-row">
                      <text:p text:style-name="Table_20_Contents">1455.616 – 1457.152</text:p>
                    </table:table-cell>
                  </table:table-row>
                  <table:table-row table:style-name="odd">
                    <table:table-cell table:style-name="border-column.border-row">
                      <text:p text:style-name="Table_20_Contents">LD</text:p>
                    </table:table-cell>
                    <table:table-cell table:style-name="border-column.border-row">
                      <text:p text:style-name="Table_20_Contents">1457.328 – 1458.864</text:p>
                    </table:table-cell>
                  </table:table-row>
                  <table:table-row table:style-name="even">
                    <table:table-cell table:style-name="border-column.border-row">
                      <text:p text:style-name="Table_20_Contents">LE</text:p>
                    </table:table-cell>
                    <table:table-cell table:style-name="border-column.border-row">
                      <text:p text:style-name="Table_20_Contents">1459.040 – 1460.576</text:p>
                    </table:table-cell>
                  </table:table-row>
                  <table:table-row table:style-name="odd">
                    <table:table-cell table:style-name="border-column.border-row">
                      <text:p text:style-name="Table_20_Contents">LF</text:p>
                    </table:table-cell>
                    <table:table-cell table:style-name="border-column.border-row">
                      <text:p text:style-name="Table_20_Contents">1460.752 – 1462.288</text:p>
                    </table:table-cell>
                  </table:table-row>
                  <table:table-row table:style-name="even">
                    <table:table-cell table:style-name="border-column.border-row">
                      <text:p text:style-name="Table_20_Contents">LG</text:p>
                    </table:table-cell>
                    <table:table-cell table:style-name="border-column.border-row">
                      <text:p text:style-name="Table_20_Contents">1462.464 – 1464.000</text:p>
                    </table:table-cell>
                  </table:table-row>
                  <table:table-row table:style-name="odd">
                    <table:table-cell table:style-name="border-column.border-row">
                      <text:p text:style-name="Table_20_Contents">LH</text:p>
                    </table:table-cell>
                    <table:table-cell table:style-name="border-column.border-row">
                      <text:p text:style-name="Table_20_Contents">1464.176 – 1465.712</text:p>
                    </table:table-cell>
                  </table:table-row>
                  <table:table-row table:style-name="even">
                    <table:table-cell table:style-name="border-column.border-row">
                      <text:p text:style-name="Table_20_Contents">LI</text:p>
                    </table:table-cell>
                    <table:table-cell table:style-name="border-column.border-row">
                      <text:p text:style-name="Table_20_Contents">1465.888 – 1467.424</text:p>
                    </table:table-cell>
                  </table:table-row>
                  <table:table-row table:style-name="odd">
                    <table:table-cell table:style-name="border-column.border-row">
                      <text:p text:style-name="Table_20_Contents">LJ</text:p>
                    </table:table-cell>
                    <table:table-cell table:style-name="border-column.border-row">
                      <text:p text:style-name="Table_20_Contents">1467.600 – 1469.136</text:p>
                    </table:table-cell>
                  </table:table-row>
                  <table:table-row table:style-name="even">
                    <table:table-cell table:style-name="border-column.border-row">
                      <text:p text:style-name="Table_20_Contents">LK</text:p>
                    </table:table-cell>
                    <table:table-cell table:style-name="border-column.border-row">
                      <text:p text:style-name="Table_20_Contents">1469.312 – 1470.848</text:p>
                    </table:table-cell>
                  </table:table-row>
                  <table:table-row table:style-name="odd">
                    <table:table-cell table:style-name="border-column.border-row">
                      <text:p text:style-name="Table_20_Contents">LL</text:p>
                    </table:table-cell>
                    <table:table-cell table:style-name="border-column.border-row">
                      <text:p text:style-name="Table_20_Contents">1471.024 – 1472.560</text:p>
                    </table:table-cell>
                  </table:table-row>
                  <table:table-row table:style-name="even">
                    <table:table-cell table:style-name="border-column.border-row">
                      <text:p text:style-name="Table_20_Contents">LM</text:p>
                    </table:table-cell>
                    <table:table-cell table:style-name="border-column.border-row">
                      <text:p text:style-name="Table_20_Contents">1472.736 – 1474.272</text:p>
                    </table:table-cell>
                  </table:table-row>
                  <table:table-row table:style-name="odd">
                    <table:table-cell table:style-name="border-column.border-row">
                      <text:p text:style-name="Table_20_Contents">LN</text:p>
                    </table:table-cell>
                    <table:table-cell table:style-name="border-column.border-row">
                      <text:p text:style-name="Table_20_Contents">1474.448 – 1475.984</text:p>
                    </table:table-cell>
                  </table:table-row>
                  <table:table-row table:style-name="even">
                    <table:table-cell table:style-name="border-column.border-row">
                      <text:p text:style-name="Table_20_Contents">LO</text:p>
                    </table:table-cell>
                    <table:table-cell table:style-name="border-column.border-row">
                      <text:p text:style-name="Table_20_Contents">1476.160 – 1477.696</text:p>
                    </table:table-cell>
                  </table:table-row>
                  <table:table-row table:style-name="odd">
                    <table:table-cell table:style-name="border-column.border-row">
                      <text:p text:style-name="Table_20_Contents">LP</text:p>
                    </table:table-cell>
                    <table:table-cell table:style-name="border-column.border-row">
                      <text:p text:style-name="Table_20_Contents">1477.872 – 1479.408</text:p>
                    </table:table-cell>
                  </table:table-row>
                </table:table>
                <text:p/>
              </text:section>
            </text:section>
          </text:section>
          <text:section text:name="artikel.d1144e2524" text:style-name="artikel">
            <text:h text:outline-level="3" text:style-name="artikel_kop">ARTIKEL II
                  </text:h>
            <text:p text:style-name="artikel">Dit besluit treedt in werking met ingang van de tweede dag na de dagtekening van de Staatscourant waarin het wordt geplaatst.</text:p>
          </text:section>
        </text:section>
        <text:section text:name="regeling-sluiting.d1144e2535" text:style-name="regeling-sluiting">
          <text:section text:name="slotformulering.d1144e2537" text:style-name="slotformulering">
            <text:p text:style-name="slotformulering">Dit besluit zal met toelichting in de Staatscourant worden geplaatst.</text:p>
          </text:section>
          <text:section text:name="gegeven.d1144e2543" text:style-name="gegeven">
            <text:p text:style-name="dagtekening">Den Haag, 5 november 2008</text:p>
          </text:section>
          <text:section text:name="ondertekening.d1144e2549" text:style-name="ondertekening">
            <text:p text:style-name="ondertekening">De Staatssecretaris van Economische Zaken,</text:p>
            <text:p text:style-name="ondertekening.end">F. Heemskerk. </text:p>
          </text:section>
        </text:section>
        <text:section text:name="bezwaarschrift.d1144e2559" text:style-name="bezwaarschrift">
          <text:p text:style-name="bezwaarschrift.end">Tegen dit besluit kan degene wiens belang rechtstreeks bij dit besluit is betrokken binnen 6 weken na de dag van dagtekening
                  van deze Staatscourant een gemotiveerd beroepschrift indienen bij de rechtbank Rotterdam, Postbus 50950, 3007 BL, Rotterdam.
               </text:p>
        </text:section>
        <text:section text:name="nota-toelichting.d1144e2565" text:style-name="nota-toelichting">
          <text:h text:outline-level="2" text:style-name="nota-toelichting_kop">TOELICHTING
               </text:h>
          <text:h text:outline-level="3" text:style-name="divisiekop1">Algemeen
               </text:h>
          <text:h text:outline-level="4" text:style-name="divisiekop2">Algemeen over het NFP
               </text:h>
          <text:section text:name="alineagroep.d1144e2579" text:style-name="alineagroep">
            <text:p text:style-name="alineagroep.end">Bij besluit van 4 februari 2005 is op grond van artikel 3.1, eerste lid, van de Telecommunicatiewet het Nationaal Frequentieplan
                     2005, hierna ‘NFP’, vastgesteld. In het NFP licht de overheid de systematiek van de ordening van het frequentiespectrum toe,
                     en beschrijft de doelstellingen van het frequentiebeleid en frequentiebeheer; het vermijden van interferentie (storing) tussen
                     frequentiegebruikers is hierbij de belangrijkste doelstelling. Tevens bevat het NFP een overzicht in tabelvorm met per frequentieband
                     aangegeven voor welk type gebruik deze band bestemd is en welk beleid er wordt gevoerd bij de verdeling van de frequenties
                     uit de band over de gebruikers. In feite is het NFP een bestemmingsplan voor het radiospectrum. Hierop worden vervolgens de
                     daadwerkelijke vergunningverlening met betrekking tot gebruik en het beheer van het spectrum gebaseerd. Het Nationaal Frequentieregister<text:note text:id="n2" text:note-class="endnote">
                        <text:note-citation text:label="1">1</text:note-citation>
                        <text:note-body>
                           <text:p> Zie het Nationaal Frequentieregister, http://www.agentschaptelecom.nl/nfr/main_nfr.html</text:p>
                        </text:note-body>
                     </text:note> (NFR) geeft nadere informatie omtrent laatstgenoemde zaken. Het NFP is laatstelijk gewijzigd bij besluit van 29 februari
                     2008, Stcrt.  43.
                  </text:p>
          </text:section>
          <text:h text:outline-level="4" text:style-name="divisiekop2">Algemeen over de wijziging
               </text:h>
          <text:h text:outline-level="5" text:style-name="divisiekop3">Van welke frequentieruimte wordt de bestemming gewijzigd?
               </text:h>
          <text:p text:style-name="nota-toelichting">Het onderhavige besluit strekt tot wijziging van het NFP voor zover het betreft de aanstaande, op korte termijn te realiseren
                  verdeling voor frequentieruimte voor digitale omroep in de banden van 174 MHz tot 230 MHz (band III) en 1452 MHz tot 1479.5
                  MHz (L-band). Daarnaast heeft deze NFP-wijziging ook betrekking op de verdeling van frequentieruimte voor digitale radio-omroep,
                  die gekoppeld is aan en tegelijkertijd plaatsvindt met de nieuwe verdeling van de FM- en middengolffrequenties. Deze frequentieruimte
                  bevindt zich ook in de banden van 174 MHz tot 230 MHz (band III).
               </text:p>
          <text:h text:outline-level="5" text:style-name="divisiekop3">Aanleiding voor de bestemmingswijziging
               </text:h>
          <text:p text:style-name="nota-toelichting">Van 8 februari tot en met 20 maart 2008 is de wijziging van het NFP geconsulteerd. Hierop zijn 13 reacties ontvangen. In het
                  kort kan gesteld worden dat de partijen die naar aanleiding van de consultatie hebben gereageerd meer ruimte willen voor hun
                  eigen toepassingen, of dat nu radio is of mobiele televisie toepassingen. Voor partijen die mobiele televisie toepassingen
                  willen gaan aanbieden geldt dat zij zo spoedig mogelijk aan de slag willen met de beschikbare frequentieruimte. Radiopartijen
                  wensen voldoende capaciteit voor zowel landelijke, regionale als lokale radio. In vervolg op de consultatie is, op basis van
                  de brief aan de Tweede Kamer van 6 mei 2008<text:note text:id="n3" text:note-class="endnote">
                     <text:note-citation text:label="2">2</text:note-citation>
                     <text:note-body>
                        <text:p> Kamerstukken II, 2007/2008, <text:a office:name="link naar publicatie kst-24095-225" xlink:href="../kst-24095-225.odt" xlink:type="simple" xlink:actuate="onRequest" xlink:show="new">24095, nr. 225</text:a>.
               </text:p>
                     </text:note-body>
                  </text:note>, op 13 mei 2008 overleg gevoerd met de Vaste Kamercommissie van Economische Zaken.
               </text:p>
          <text:h text:outline-level="5" text:style-name="divisiekop3">Gefaseerde verdeling herbestemde frequentieruimte
               </text:h>
          <text:section text:name="alineagroep.d1144e2614" text:style-name="alineagroep">
            <text:p text:style-name="alineagroep">Gezien de ontvangen reacties op de consultatie en het streven naar balans tussen de wensen van de verschillende belanghebbenden
                     is gekozen voor een gefaseerde aanpak, waarbij via deze NFP-wijziging frequentieruimte wordt bestemd voor twee frequentieverdelingen.
                  </text:p>
            <text:p text:style-name="alineagroep.end">De aanstaande, op korte termijn, te realiseren frequentieuitgifte heeft betrekking op twee commerciële digitale omroepvergunningen,
                     één in band III (174 MHz tot 230 MHz) en één in de L-band (1452 MHz tot 1479.5 MHz). Voor deze frequentieruimte wordt de bestemming
                     verruimd van digitale radio naar digitale omroep. Door deze bestemmingswijziging worden de mogelijkheden verruimd om, naast
                     digitale radio, mobiele multimediale toepassingen zoals mobiele televisie te kunnen verspreiden. Dit is in lijn met technologisch
                     ontwikkelingen en de wens van partijen om mobiele televisie toepassingen aan te gaan bieden.
                  </text:p>
          </text:section>
          <text:p text:style-name="nota-toelichting">Daarnaast wordt er frequentieruimte bestemd voor digitale radio-omroep, waarvan de verdeling gekoppeld en tegelijkertijd plaatsvindt
                  met de nieuwe verdeling van de FM- en middengolffrequenties. Hierdoor wordt specifiek frequentieruimte bestemd voor digitale
                  radio-toepassingen. Dit is in lijn met de wens van partijen om specifiek capaciteit vrij te maken voor digitale radio. Deze
                  frequentieruimte bevindt zich ook in band III (174 MHz tot 230 MHz).
               </text:p>
          <text:p text:style-name="nota-toelichting">De wijziging van het NFP die nu voorligt legt bovenstaande bestemmingen vast.</text:p>
          <text:h text:outline-level="3" text:style-name="divisiekop1">Artikelsgewijs
               </text:h>
          <text:h text:outline-level="4" text:style-name="divisiekop2">Artikel I
               </text:h>
          <text:h text:outline-level="5" text:style-name="divisiekop3">Onderdeel A
               </text:h>
          <text:p text:style-name="nota-toelichting">Dit onderdeel heeft betrekking op de frequentietabel voor band III.</text:p>
          <text:p text:style-name="nota-toelichting">Ten eerste wordt de bestemming van de uit te geven frequentieruimte 174.160 – 180.832 MHz (frequentieblok 5A t/m 5D), 191.584
                  – 193.120 MHz (frequentieblok 7C), 198.592 – 200.128 MHz (frequentieblok 8C), 216.160 – 219.408 MHz (frequentieblok 11A en
                  11B) en 224.880 – 226.416 MHz (frequentieblok 12B) gewijzigd. Deze frequentieruimte correspondeert met één van de twee commerciële
                  digitale omroepvergunningen die wordt uitgegeven en omvat een regionaal ingedeeld kavel met een landelijke dekking. De andere
                  digitale omroepvergunning heeft betrekking op frequentieruimte in de L-band en wordt behandeld in onderdeel B. De bestemming
                  wordt gewijzigd van digitale radio-omroep naar digitale omroep. Daarnaast wordt de bestemming technologieneutraal gemaakt.
                  Dit geschiedt door het begrip ‘T-DAB’ te vervangen door het begrip ‘digitale omroep in de ITU betekenis’. Hierdoor wordt niet
                  langer een specifieke techniek (te weten T-DAB) voorgeschreven.
               </text:p>
          <text:p text:style-name="nota-toelichting">De achtergrond bij het verruimen van de bestemming is dat door technologische ontwikkelingen spectrum dat middels de huidige
                  bestemming is gereserveerd voor digitale radio-omroep, tegenwoordig ook geschikt is voor andere mobiele multimediale toepassingen
                  zoals mobiele video, datadiensten en het toevoegen van beelden aan radioprogramma’s. Daarnaast is het door nieuwe compressietechnieken
                  mogelijk geworden om meer programma’s tegelijk via dezelfde frequentiecapaciteit uit te zenden.
               </text:p>
          <text:section text:name="alineagroep.d1144e2652" text:style-name="alineagroep">
            <text:p text:style-name="alineagroep">Ten tweede wordt de bestemming van de frequentieruimte 219.496 – 221.208 MHz (frequentieblok 11C) gewijzigd. Deze frequentieruimte
                     correspondeert met een gedeelte van de frequentieruimte die naar aanleiding van de consultatie en het overleg met de Tweede
                     Kamer is bestemd voor digitale radio-omroep en omvat een landelijk ingedeeld kavel met een landelijke dekking. De bestemming
                     van deze frequentieruimte wordt gewijzigd naar digitale radio-omroep waarbij de bestemming technologieneutraal gemaakt wordt.
                     Dit geschiedt door het begrip ‘T-DAB’ te vervangen door het begrip digitale radio-omroep. Deze frequentieruimte zal gekoppeld
                     en tegelijkertijd worden verdeeld met de nieuwe verdeling van de FM- en middengolffrequenties. De uitgangspunten voor deze
                     vergunningverlening vormen nog onderwerp van studie. Dit is ook vermeld in de Frequentietabel. Indien het nog te ontwikkelen
                     beleid voor de uitgifte van de FM- en middengolffrequenties hiertoe aanleiding geeft kan de bestemming worden verfijnd.
                  </text:p>
            <text:p text:style-name="alineagroep.end">Het andere gedeelte van de frequentieruimte die naar aanleiding van de consultatie en het overleg met de Tweede Kamer is aangewezen
                     voor digitale radio-omroep en die tegelijkertijd zal worden verdeeld met de nieuwe verdeling van de FM- en middengolffrequenties
                     wordt nog niet meegenomen in deze NFP-wijziging. Deze frequentieruimte omvat een bovenregionaal ingedeeld kavel met een landelijke
                     dekking en bevindt zich in de frequentieblokken 181 – 191.496 MHz, 193.208 – 198.504 MHz en 200.216 – 209 MHz. De reden om
                     de bestemming voor deze frequentieruimte nog niet te wijzigen is dat op dit moment nog niet precies duidelijk is welke frequenties
                     binnen deze frequentieblokken het beste voor dit kavel kunnen worden ingezet. Dit komt door bescherming van buitenlandse rechten
                     die zijn gebaseerd op de Final Acts van de ITU-planningsconferentie Genève 06 en aanpalende bi- en multilaterale afspraken.
                     Zodra er meer duidelijkheid is over de beschikbaarheid van bepaalde frequenties wordt de bestemming nader ingevuld. De huidige
                     bestemming van de frequentieblokken waarbinnen de betreffende frequenties zich bevinden blijft dus momenteel ongewijzigd,
                     met dien verstande dat uit de oorspronkelijke bestemming de benaming ‘analoog TV, publiek’ is verwijderd omdat analoge TV
                     in Nederland sinds 11 december 2006 is afgeschakeld. Aangezien de verdeling van frequentieruimte voor digitale radio-omroep
                     wordt gekoppeld en tegelijkertijd zal worden verdeeld met de nieuwe verdeling van de FM- en middengolffrequenties staat ook
                     hier in de frequentietabel vermeld dat de uitgangspunten voor deze vergunningverlening nog onderwerp van studie vormen.
                  </text:p>
          </text:section>
          <text:p text:style-name="nota-toelichting">Van de overige frequentieruimte in band III die niet genoemd staat in deze toelichting blijft de bestemming ongewijzigd. Het
                  gaat hier om de frequentieblokken 209 – 216 MHz, 221.208 – 223 MHz, 226.504 – 230 MHz. Van deze frequentieruimte is namelijk
                  nog niet duidelijk wanneer of met welke bestemming deze verdeeld wordt. Het betreft frequentieruimte die pas op een later
                  tijdstip beschikbaar komt, met name door bescherming van buitenlandse rechten die zijn gebaseerd op de Final Acts van de ITU-planningsconferentie
                  Genève 06 en aanpalende bi- en multilaterale afspraken. Pas bij de verdeling van deze frequentieruimte wordt de bestemming
                  aangepast. De oorspronkelijke tekst onder de bestemming is dus gehandhaafd met dien verstande dat uit de oorspronkelijke bestemming
                  de benaming ‘analoog TV, publiek’ is verwijderd omdat analoge TV in Nederland sinds 11 december 2006 is afgeschakeld.
               </text:p>
          <text:p text:style-name="nota-toelichting">Tevens wordt in deze NFP wijziging de status van de landmobiele dienst in de frequentieband 174 – 223 MHz verlaagd van primair
                  naar secundair, dit om de tijdens de ITU-planningsconferentie Genève 06 door Nederland verkregen frequentierechten voor digitale
                  omroep volledig te kunnen benutten. Het betreft toepassingen in de sfeer van medische telemetrie, reportageverbindingen, besloten
                  netten en draadloze microfoons. Voor deze gebruikers wordt in een overgangsregime voorzien.
               </text:p>
          <text:h text:outline-level="5" text:style-name="divisiekop3">Onderdeel B
               </text:h>
          <text:p text:style-name="nota-toelichting">Dit onderdeel heeft betrekking op de frequentietabel voor de L-band.</text:p>
          <text:p text:style-name="nota-toelichting">De bestemming van de uit te geven frequentieruimte 1452 – 1479.5 MHz (L-band, frequentieblok LA t/m LP) wordt gewijzigd. Deze
                  frequentieruimte correspondeert met de tweede commerciële digitale omroepvergunning die op korte termijn wordt uitgegeven
                  en omvat een kavel met een landelijke dekking en een lokale indeling. De andere commerciële digitale omroepvergunning heeft
                  betrekking op frequentieruimte in band III en is behandeld in onderdeel A. De bestemming van de frequentieruimte in de L-band
                  wordt gewijzigd van digitale radio-omroep naar digitale omroep. Daarnaast wordt de bestemming technologieneutraal gemaakt.
                  Dit geschiedt door het begrip ‘T-DAB’ te vervangen door het begrip ‘digitale omroep in de ITU betekenis’. Hierdoor wordt niet
                  langer een specifieke techniek (te weten T-DAB) voorgeschreven.
               </text:p>
          <text:p text:style-name="nota-toelichting">De achtergrond bij het verruimen van de bestemming is dat door technologische ontwikkelingen spectrum dat middels de huidige
                  bestemming is gereserveerd voor digitale radio-omroep, tegenwoordig ook geschikt is voor andere mobiele multimediale toepassingen
                  zoals mobiele video, datadiensten en het toevoegen van beelden aan radioprogramma’s. Daarnaast is het door nieuwe compressietechnieken
                  mogelijk geworden om meer programma’s tegelijk via dezelfde frequentiecapaciteit uit te zenden.
               </text:p>
          <text:p text:style-name="nota-toelichting">Wat de L-band betreft zijn internationale coördinatieafspraken vastgelegd in het Maastrichtverdrag (Maastricht 2002 Special
                  Arrangement). Dit verdrag is gedeeltelijk aangepast (juli 2007), waardoor het nu mogelijk is om naast TDAB ook andere (bredere)
                  mobiele multimediale toepassingen te introduceren. Eisen aan het gebruik van deze frequentieband die voortvloeien uit dit
                  aangepaste internationale verdrag zijn meegenomen in de uitwerking van de vergunningen, en worden zodoende nageleefd.
               </text:p>
          <text:h text:outline-level="5" text:style-name="divisiekop3">Onderdeel C
               </text:h>
          <text:p text:style-name="nota-toelichting">Dit onderdeel heeft betrekking op de nadere voorwaarden voor de bestemming digitale omroep die gaat gelden voor de op korte
                  termijn te verdelen frequentieruimte in band III en de L-band.
               </text:p>
          <text:p text:style-name="nota-toelichting">In punt a wordt aan het gebruik van deze frequentieruimte een voorwaarde verbonden, en wel de volgende: deze frequentieruime
                  is bestemd voor minimaal 80% ‘digitale omroep’; dit betekent dus dat maximaal 20% van deze ruimte gedurende vijf jaar ook
                  voor andere mobiele multimediale toepassingen zoals datadiensten mag worden benut. In de brief aan de Tweede Kamer van 15 december
                  2006<text:note text:id="n4" text:note-class="endnote">
                     <text:note-citation text:label="3">3</text:note-citation>
                     <text:note-body>
                        <text:p> Kamerstukken II, 2006/2007, <text:a office:name="link naar publicatie kst-24095-205" xlink:href="../kst-24095-205.odt" xlink:type="simple" xlink:actuate="onRequest" xlink:show="new">24095, nr. 205</text:a>.
               </text:p>
                     </text:note-body>
                  </text:note> is aangegeven dat de bestemming aldus zal worden geformuleerd. De voorwaarde dat minimaal 80% wordt bestemd voor digitale
                  omroep vervalt vijf jaar na datum van vergunningverlening. Deze termijn van vijf jaar is gewenst om een aantal jaren de ontwikkeling
                  van digitale omroep te blijven stimuleren en de markt voor mobiele digitale omroeptoepassingen via deze frequentieruimte tot
                  wasdom te laten komen.
               </text:p>
          <text:section text:name="alineagroep.d1144e2698" text:style-name="alineagroep">
            <text:p text:style-name="alineagroep">De punten b, c en d hebben betrekking op de geografische beperkingen voor het gebruik van de frequentieblokken 7C en 8C. Dit
                     artikel heeft als achtergrond dat de frequentieblokken 7C en 8C een bepaalde geografische dekking hebben waarvan maar een
                     gedeelte bij de aanstaande verdeling voor digitale omroep wordt meegenomen. Zowel frequentieblok 7C als 8C kunnen namelijk
                     in twee geografische gebieden gebruikt worden.
                  </text:p>
            <text:p text:style-name="alineagroep">Voor frequentieblok 7C is dit ten eerste een gebied in Noord-Nederland dat overwegend samenvalt met de provincies Groningen
                     en Drenthe en ten tweede een gebied in Zuid-Nederland dat grotendeels samenvalt met de provincies Brabant en Limburg en een
                     gedeelte van de provincie Gelderland. De bestemmingswijziging voor de aankomende frequentieuitgifte voor digitale omroep heeft
                     alleen betrekking op het geografisch gebied in Noord-Nederland. Het gebied in Zuid-Nederland wordt niet bij de komende uitgifte
                     meegenomen vanwege de bescherming van buitenlandse rechten die zijn gebaseerd op de Final Acts van de ITU-planningsconferentie
                     Genève 06 en aanpalende bi- en multilaterale afspraken. De uitgangspunten voor de vergunningverlening van de laatst bedoelde
                     frequenties vormen dus nog onderwerp van studie.
                  </text:p>
            <text:p text:style-name="alineagroep.end">Voor frequentieblok 8C geldt dat deze frequentie gebruikt kan worden in een gebied in Zuid-Nederland dat voor een groot gedeelte
                     samenvalt met de provincie Limburg en daarnaast in een dekkingsgebied in West-Nederland dat grotendeels de provincies Noord-Holland,
                     Zuid-Holland en Utrecht omvat en gedeelten van de provincies Flevoland en Gelderland. De bestemmingswijziging voor de aankomende
                     frequentieuitgifte voor digitale omroep heeft alleen betrekking op het geografisch gebied in Zuid-Nederland. Het gebied in
                     West-Nederland wordt niet bij de komende uitgifte meegenomen vanwege de bescherming van buitenlandse rechten die zijn gebaseerd
                     op de Final Acts van de ITU-planningsconferentie Genève 06 en aanpalende bi- en multilaterale afspraken. De uitgangspunten
                     voor de vergunningverlening van de laatst bedoelde frequenties vormen dus nog onderwerp van studie.
                  </text:p>
          </text:section>
          <text:section text:name="alineagroep.d1144e2710" text:style-name="alineagroep">
            <text:p text:style-name="alineagroep">In de punten e en f wordt voor de te verdelen frequentieblokken in de L-band een nadere voorwaarde gesteld, namelijk op het
                     onderdeel van de radiobestemming. Een gedeelte van de frequentieruimte in de L-band is bestemd voor lokale radio, die gericht
                     is op de lokale gemeenschap in het geografisch gebied waarin het programma wordt uitgezonden. Met een geografisch gebied wordt
                     hier één allotment bedoeld van de in totaal 117 allotments waarin de L-band is onderverdeeld. De radiobestemming omvat ten
                     minste drie radiokanalen per allotment en daar bovenop moet het gemiddeld aantal radiokanalen over de allotments ten minste
                     3.5 zijn. Dit betekent dus dat er in ieder allotment drie kanalen zijn bestemd voor lokale radio. Minder kanalen voor radio
                     is dus niet mogelijk in één allotment. Daarnaast geldt dat in alle allotments het aantal kanalen dat voor lokale radio is
                     bestemd gemiddeld ten minste 3.5 moet zijn.
                  </text:p>
            <text:p text:style-name="alineagroep.end">Dit besluit verzet zich er niet tegen dat binnen de bestemming voor lokale radio in meer dan één allotment hetzelfde lokale
                     radioprogramma wordt uitgezonden, namelijk indien de betreffende lokale gemeenschap bestreken wordt door meerdere allotments.
                     Met deze bepaling wordt ruimte gereserveerd voor digitale lokale radio. De frequentieruimte in de L-band is daarvoor technisch
                     en functioneel het meest geschikt. Bewust is hier voor de term ‘kanaal’ gekozen. Een ‘kanaal’ is de transmissieruimte die
                     nodig is om één radiostation een plek in de ether te geven. Overigens is het mogelijk dat een radiostation via één kanaal
                     meerdere radioprogramma’s kan uitzenden (zie ook artikel 82i, lid 2, van de Mediawet). Om zeker te stellen dat er op ieder
                     allotment ten minste ruimte is voor drie lokale radiostations wordt daarom gesproken over ‘drie kanalen’ en dus niet over
                     ‘drie radioprogramma’s’. Voorts wordt hier als voorwaarde opgelegd dat de kwaliteit van de digitale, ongecodeerde radioprogramma’s
                     ten minste vergelijkbaar moet zijn met FM-stereo. Met dit voorschrift wordt gewaarborgd dat de radioprogramma’s van voldoende
                     ontvangstkwaliteit zijn en door iedere burger met een geschikte ontvanger ongecodeerd – dat betekent ‘zonder betaling’ – ontvangen
                     kunnen worden. In het toezicht krachtens hoofdstuk 15 van de Telecommunicatiewet kan deze geluidskwaliteit worden beoordeeld
                     op basis van de beleving van luisteraars. Buiten de opgelegde (digitale) radiobestemming zoals hierboven genoemd is het wel
                     toegestaan om radioprogramma’s gecodeerd (d.w.z. tegen betaling) en/of met een lagere ontvangstkwaliteit aan te bieden.
                  </text:p>
          </text:section>
          <text:p text:style-name="nota-toelichting">Omdat op voorhand nog niet met zekerheid te zeggen is of en zo ja met welke snelheid radio zal digitaliseren is besloten om
                  na drie jaar te evalueren of er nog steeds behoefte bestaat aan de op de L-band gereserveerde ruimte voor digitale lokale
                  radio. Deze evaluatie kan eventueel tot een aanpassing van de bestemming leiden.
               </text:p>
          <text:h text:outline-level="4" text:style-name="divisiekop2">Tot slot
               </text:h>
          <text:p text:style-name="nota-toelichting">Om storing te voorkomen en doelmatig gebruik van het frequentiespectrum te bevorderen worden aan het gebruik van frequenties
                  voorschriften en beperkingen verbonden. In de regel worden deze voorschriften en beperkingen in de vergunning bepaald.
               </text:p>
          <text:p text:style-name="nota-toelichting">Dit besluit is voorbereid met toepassing van afdeling 3.4 van de Algemene wet bestuursrecht.</text:p>
          <text:section text:name="ondertekening.d1144e2733" text:style-name="ondertekening">
            <text:p text:style-name="ondertekening">De Staatssecretaris van Economische Zaken,</text:p>
            <text:p text:style-name="ondertekening.end">F. Heemsker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600*"/>
    </style:style>
    <style:style style:family="table-column" style:name="table.1.col2">
      <style:table-column-properties style:rel-column-width="600*"/>
    </style:style>
    <style:style style:family="table-column" style:name="table.1.col3">
      <style:table-column-properties style:rel-column-width="600*"/>
    </style:style>
    <style:style style:family="table-column" style:name="table.1.col4">
      <style:table-column-properties style:rel-column-width="800*"/>
    </style:style>
    <style:style style:family="table-column" style:name="table.1.col5">
      <style:table-column-properties style:rel-column-width="1000*"/>
    </style:style>
    <style:style style:family="table-column" style:name="table.1.col6">
      <style:table-column-properties style:rel-column-width="1000*"/>
    </style:style>
    <style:style style:family="table-column" style:name="table.1.col7">
      <style:table-column-properties style:rel-column-width="2600*"/>
    </style:style>
    <style:style style:family="table-column" style:name="table.1.col8">
      <style:table-column-properties style:rel-column-width="2600*"/>
    </style:style>
    <style:style style:family="table-column" style:name="table.2.col1">
      <style:table-column-properties style:rel-column-width="1300*"/>
    </style:style>
    <style:style style:family="table-column" style:name="table.2.col2">
      <style:table-column-properties style:rel-column-width="1400*"/>
    </style:style>
    <style:style style:family="table-column" style:name="table.2.col3">
      <style:table-column-properties style:rel-column-width="1000*"/>
    </style:style>
    <style:style style:family="table-column" style:name="table.2.col4">
      <style:table-column-properties style:rel-column-width="1000*"/>
    </style:style>
    <style:style style:family="table-column" style:name="table.2.col5">
      <style:table-column-properties style:rel-column-width="2600*"/>
    </style:style>
    <style:style style:family="table-column" style:name="table.2.col6">
      <style:table-column-properties style:rel-column-width="2600*"/>
    </style:style>
    <style:style style:family="table-column" style:name="table.3.col1">
      <style:table-column-properties style:rel-column-width="600*"/>
    </style:style>
    <style:style style:family="table-column" style:name="table.3.col2">
      <style:table-column-properties style:rel-column-width="600*"/>
    </style:style>
    <style:style style:family="table-column" style:name="table.3.col3">
      <style:table-column-properties style:rel-column-width="600*"/>
    </style:style>
    <style:style style:family="table-column" style:name="table.3.col4">
      <style:table-column-properties style:rel-column-width="800*"/>
    </style:style>
    <style:style style:family="table-column" style:name="table.3.col5">
      <style:table-column-properties style:rel-column-width="1000*"/>
    </style:style>
    <style:style style:family="table-column" style:name="table.3.col6">
      <style:table-column-properties style:rel-column-width="1000*"/>
    </style:style>
    <style:style style:family="table-column" style:name="table.3.col7">
      <style:table-column-properties style:rel-column-width="2600*"/>
    </style:style>
    <style:style style:family="table-column" style:name="table.3.col8">
      <style:table-column-properties style:rel-column-width="2600*"/>
    </style:style>
    <style:style style:family="table-column" style:name="table.4.col1">
      <style:table-column-properties style:rel-column-width="600*"/>
    </style:style>
    <style:style style:family="table-column" style:name="table.4.col2">
      <style:table-column-properties style:rel-column-width="600*"/>
    </style:style>
    <style:style style:family="table-column" style:name="table.4.col3">
      <style:table-column-properties style:rel-column-width="600*"/>
    </style:style>
    <style:style style:family="table-column" style:name="table.4.col4">
      <style:table-column-properties style:rel-column-width="800*"/>
    </style:style>
    <style:style style:family="table-column" style:name="table.4.col5">
      <style:table-column-properties style:rel-column-width="1000*"/>
    </style:style>
    <style:style style:family="table-column" style:name="table.4.col6">
      <style:table-column-properties style:rel-column-width="1000*"/>
    </style:style>
    <style:style style:family="table-column" style:name="table.4.col7">
      <style:table-column-properties style:rel-column-width="2600*"/>
    </style:style>
    <style:style style:family="table-column" style:name="table.4.col8">
      <style:table-column-properties style:rel-column-width="2600*"/>
    </style:style>
    <style:style style:family="table-column" style:name="table.5.col1">
      <style:table-column-properties style:rel-column-width="4000*"/>
    </style:style>
    <style:style style:family="table-column" style:name="table.5.col2">
      <style:table-column-properties style:rel-column-width="60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Nationaal Frequentieplan 2005</dc:title>
  </office:meta>
</office:document-meta>
</file>