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Volksgezondheid, Welzijn en Sport van 1 september 2008, nr. MEVA/ABA-2874172, houdende regels
            voor het verstrekken van subsidie voor stageplaatsen in de zorg (Subsidieregeling stageplaatsen zorg)
         </text:h>
      <text:section text:name="regeling.d411e154" text:style-name="regeling">
        <text:section text:name="aanhef.d411e156" text:style-name="aanhef">
          <text:p text:style-name="wie">De Minister van Volksgezondheid, Welzijn en Sport,</text:p>
          <text:p text:style-name="considerans.al">Handelende in overeenstemming met de Staatssecretaris van Volksgezondheid, Welzijn en Sport;</text:p>
          <text:p text:style-name="considerans.al">Gelet op artikel 3 van de Kaderwet VWS-subsidies;</text:p>
          <text:p text:style-name="afkondiging">Besluit:</text:p>
        </text:section>
        <text:section text:name="regeling-tekst.d411e171" text:style-name="regeling-tekst">
          <text:section text:name="artikel.d411e173" text:style-name="artikel">
            <text:h text:outline-level="3" text:style-name="artikel_kop">Artikel 1
                  </text:h>
            <text:p text:style-name="artikel">In deze regeling wordt verstaan onder:</text:p>
            <text:p text:style-name="definition.term">a. Minister:
                     </text:p>
            <text:p text:style-name="definition.description">Minister van Volksgezondheid, Welzijn en Sport;</text:p>
            <text:p text:style-name="definition.term">b. onderwijsinstelling:
                     </text:p>
            <text:p text:style-name="definition.description">instelling als bedoeld in artikel 1.1.1, onderdeel b, onder 1° en 2°, van de Wet educatie en beroepsonderwijs die ingevolge
                           artikel 2.1.3 van de Wet educatie en beroepsonderwijs voor bekostiging in aanmerking is gebracht of hogeschool als bedoeld
                           in artikel 1.3, tweede lid, van de Wet op het hoger onderwijs en wetenschappelijk onderzoek die is vermeld op de bijlage genoemd
                           in artikel 1.8, eerste lid, van de Wet op het hoger onderwijs en wetenschappelijk onderzoek;
                        </text:p>
            <text:p text:style-name="definition.term">c. zorgopleiding:
                     </text:p>
            <text:list text:style-name="list-style-1">
              <text:list-item text:start-value="1">
                <text:p text:style-name="list.start">beroepsopleidende leerweg als bedoeld in artikel 7.2.2, tweede lid, onderdeel a, van de Wet educatie en beroepsonderwijs van
                                 een beroepsopleiding als bedoeld in artikel 1.1.1, onderdeel i, van de Wet educatie en beroepsonderwijs die ingevolge artikel
                                 2.1.1, eerste lid, van de Wet educatie en beroepsonderwijs voor bekostiging in aanmerking komt en die met een in bijlage 1
                                 van deze regeling genoemde code wordt vermeld in het Centraal register beroepsopleidingen, bedoeld in artikel 6.4.1, eerste
                                 lid, van de Wet educatie en beroepsonderwijs;
                              </text:p>
              </text:list-item>
              <text:list-item text:start-value="2">
                <text:p text:style-name="list.cont">beroepsbegeleidende leerweg als bedoeld in artikel 7.2.2, tweede lid, onderdeel b, van de Wet educatie en beroepsonderwijs
                                 van een beroepsopleiding als bedoeld in artikel 1.1.1, onderdeel i, van de Wet educatie en beroepsonderwijs die ingevolge
                                 artikel 2.1.1, eerste lid, van de Wet educatie en beroepsonderwijs voor bekostiging in aanmerking komt en die met een in bijlage
                                 2 van deze regeling genoemde code wordt vermeld in het Centraal register beroepsopleidingen, bedoeld in artikel 6.4.1, eerste
                                 lid, van de Wet educatie en beroepsonderwijs;
                              </text:p>
              </text:list-item>
              <text:list-item text:start-value="3">
                <text:p text:style-name="list.end">voltijds of deeltijds opleiding als bedoeld in artikel 7.7, eerste lid, van de Wet op het hoger onderwijs en wetenschappelijk
                                 onderzoek ten behoeve van de verzorging waarvan ingevolge artikel 1.9 van de Wet op het hoger onderwijs en wetenschappelijk
                                 onderzoek aanspraak op bekostiging uit ’s Rijks kas bestaat en die met een in bijlage 3 van deze regeling genoemde code wordt
                                 vermeld in het Centraal register opleidingen hoger onderwijs, bedoeld in artikel 6.13 van de Wet op het hoger onderwijs en
                                 wetenschappelijk onderzoek;
                              </text:p>
              </text:list-item>
            </text:list>
            <text:p text:style-name="definition.term">d. stageplaats:
                     </text:p>
            <text:list text:style-name="list-style-2">
              <text:list-item text:start-value="1">
                <text:p text:style-name="list.start">het aantal praktijkuren in het kader van de beroepspraktijkvorming, bedoeld in artikel 7.2.8 van de Wet educatie en beroepsonderwijs,
                                 bij een leerbedrijf als bedoeld in artikel 4.1.2, onderdeel b, van het Uitvoeringsbesluit WEB voor een zorgopleiding als bedoeld
                                 in onderdeel c, onderdeel 1° of 2°;
                              </text:p>
              </text:list-item>
              <text:list-item text:start-value="2">
                <text:p text:style-name="list.end">de tijdsduur gedurende welke een deelnemer als onderdeel van een zorgopleiding als bedoeld onder b, onderdeel 3°, ingevolge
                                 artikel 7.6, derde lid, van de Wet op het hoger onderwijs en wetenschappelijk onderzoek een bepaald vak onder leiding in praktijk
                                 brengt op grondslag van een overeenkomst, gesloten door de deelnemer, de stageaanbieder en de instelling die de zorgopleiding
                                 verzorgt, waarin ten minste is opgenomen de aanvangsdatum en einddatum van de periode en het aantal te volgen praktijkuren,
                                 voor zover de deelnemer niet tegelijkertijd krachtens arbeidsovereenkomst of publiekrechtelijke aanstelling gehouden is arbeid
                                 te verrichten voor de stageaanbieder;
                              </text:p>
              </text:list-item>
            </text:list>
            <text:p text:style-name="definition.term">e. studiejaar:
                     </text:p>
            <text:p text:style-name="definition.description">tijdvak dat aanvangt op 1 augustus en eindigt op 31 juli van het daarop volgende jaar voor zover het betreft een zorgopleiding,
                           bedoeld in onderdeel c, onder 1° of 2°, of tijdvak dat aanvangt op 1 september en eindigt op 31 augustus van het daarop volgende
                           jaar voor zover het betreft een zorgopleiding, bedoeld in onderdeel c, onder 3°;
                        </text:p>
            <text:p text:style-name="definition.term">f. deelnemer:
                     </text:p>
            <text:p text:style-name="definition.description">door een onderwijsinstelling aangemelde natuurlijke persoon die in een studiejaar ingeschreven staat of heeft gestaan voor
                           een zorgopleiding;
                        </text:p>
            <text:p text:style-name="definition.term">g. stageaanbieder:
                     </text:p>
            <text:list text:style-name="list-style-3">
              <text:list-item text:start-value="1">
                <text:p text:style-name="list.start">zorgaanbieder als bedoeld in artikel 1 van de Kwaliteitswet zorginstellingen;
                              </text:p>
              </text:list-item>
              <text:list-item text:start-value="2">
                <text:p text:style-name="list.cont">degene die:
                              </text:p>
                <text:list>
                  <text:list-item>
                    <text:p text:style-name="list.cont">in een register als bedoeld in artikel 3 van de Wet op de beroepen in de individuele gezondheidszorg staat ingeschreven of
                                       een beroep uitoefent waarvan de opleiding krachtens artikel 34, eerste lid, van die wet is geregeld of aangewezen,
                                    </text:p>
                  </text:list-item>
                  <text:list-item>
                    <text:p text:style-name="list.cont">zijn beroep uitoefent anders dan in het kader van een instelling als bedoeld in artikel 1 van de Kwaliteitswet zorginstellingen
                                       en
                                    </text:p>
                  </text:list-item>
                  <text:list-item>
                    <text:p text:style-name="list.cont">zorg als omschreven bij of krachtens de Zorgverzekeringswet of de Algemene Wet Bijzondere Ziektekosten verleent;
                                    </text:p>
                  </text:list-item>
                </text:list>
              </text:list-item>
              <text:list-item text:start-value="3">
                <text:p text:style-name="list.end">zorgaanbieder als bedoeld in artikel 1, onderdeel g, van de Wet op de jeugdzorg.
                              </text:p>
              </text:list-item>
            </text:list>
            <text:p text:style-name="definition.term">h. gerealiseerde stageplaats:
                     </text:p>
            <text:p text:style-name="definition.description"> het aantal voor het desbetreffende studiejaar door de stageaanbieder en de deelnemer overeengekomen uren van een stageplaats
                           tot ten hoogste 1280 indien het een zorgopleiding betreft als bedoeld als in onderdeel c, onder 2˚, en tot ten hoogste 1440
                           indien het een zorgopleiding betreft als bedoeld als in onderdeel c, onder 1˚ of 3˚, gedeeld door 1280 indien het een zorgopleiding
                           betreft als bedoeld als in onderdeel c, onder 2˚, en gedeeld door 1440 indien het een zorgopleiding betreft als bedoeld als
                           in onderdeel c, onder 1˚ of 3˚.
                        </text:p>
          </text:section>
          <text:section text:name="artikel.d411e367" text:style-name="artikel">
            <text:h text:outline-level="3" text:style-name="artikel_kop">Artikel 2
                  </text:h>
            <text:list text:style-name="list-style-4">
              <text:list-item text:start-value="1">
                <text:p text:style-name="list.start"> De Minister kan aan een stageaanbieder jaarlijks op aanvraag een subsidie verstrekken voor het realiseren van stageplaatsen.
                        </text:p>
              </text:list-item>
              <text:list-item text:start-value="2">
                <text:p text:style-name="list.cont"> De subsidie wordt per studiejaar verstrekt.
                        </text:p>
              </text:list-item>
              <text:list-item text:start-value="3">
                <text:p text:style-name="list.cont"> De subsidie wordt ten laatste verstrekt voor het studiejaar dat eindigt in 2011.
                        </text:p>
              </text:list-item>
              <text:list-item text:start-value="4">
                <text:p text:style-name="list.cont"> De subsidie voor een stageaanbieder ten behoeve van het realiseren van stageplaatsen in enig studiejaar bestaat uit het bedrag
                           dat wordt berekend met de formule (A * B) + (C * D), waarbij wordt verstaan onder:
                        </text:p>
                <text:list>
                  <text:list-item text:start-value="1">
                    <text:p text:style-name="list.cont">een normbedrag van € 1.701;
                              </text:p>
                  </text:list-item>
                  <text:list-item text:start-value="2">
                    <text:p text:style-name="list.cont">het aantal gerealiseerde stageplaatsen in het desbetreffende studiejaar in het kader van een zorgopleiding als bedoeld in
                                 artikel 1, onderdeel c, onder 1° en 3°, bij de desbetreffende stageaanbieder;
                              </text:p>
                  </text:list-item>
                  <text:list-item text:start-value="3">
                    <text:p text:style-name="list.cont">een normbedrag van € 3.257;
                              </text:p>
                  </text:list-item>
                  <text:list-item text:start-value="4">
                    <text:p text:style-name="list.cont">het aantal gerealiseerde stageplaatsen in het desbetreffende studiejaar in het kader van een zorgopleiding als bedoeld in
                                 artikel 1, onderdeel c, onder 2°, bij de desbetreffende stageaanbieder.
                              </text:p>
                  </text:list-item>
                </text:list>
              </text:list-item>
              <text:list-item text:start-value="5">
                <text:p text:style-name="list.cont"> Tenzij de stageaanbieder bij de aanvraag een ander aantal gerealiseerde stageplaatsen opgeeft, ontleent de Minister het aantal
                           gerealiseerde stageplaatsen, bedoeld in het vorige lid:
                        </text:p>
                <text:list>
                  <text:list-item text:start-value="1">
                    <text:p text:style-name="list.cont">voor een zorgopleiding als bedoeld in artikel 1, onderdeel c, onder 1°, aan het basisregister onderwijs, bedoeld in artikel
                                 9a van de Wet verzelfstandiging Informatiseringsbank;
                              </text:p>
                  </text:list-item>
                  <text:list-item text:start-value="2">
                    <text:p text:style-name="list.cont">voor een zorgopleiding als bedoeld in artikel 1, onderdeel c, onder 2°, aan het basisregister onderwijs, bedoeld in artikel
                                 9a van de Wet verzelfstandiging Informatiseringsbank;
                              </text:p>
                  </text:list-item>
                  <text:list-item text:start-value="3">
                    <text:p text:style-name="list.cont">voor een zorgopleiding als bedoeld in artikel 1, onderdeel c, onder 3°, aan gegevens die de Minister zijn verstrekt door de
                                 instelling die de zorgopleiding geeft.
                              </text:p>
                  </text:list-item>
                </text:list>
              </text:list-item>
              <text:list-item text:start-value="6">
                <text:p text:style-name="list.cont"> Indien de stageaanbieder bij de aanvraag een hoger aantal gerealiseerde stageplaatsen opgeeft:
                        </text:p>
                <text:list>
                  <text:list-item text:start-value="1">
                    <text:p text:style-name="list.cont">is de aanvraag voorzien van een verklaring van een accountant als bedoeld in artikel 393, eerste lid, van Boek 2 van het Burgerlijk
                                 Wetboek, overeenkomstig een door de Minister vastgestelde modelassurancerapport;
                              </text:p>
                  </text:list-item>
                  <text:list-item text:start-value="2">
                    <text:p text:style-name="list.end">draagt de stageaanbieder er zorg voor dat de accountant meewerkt aan door of namens de departementale auditdienst in te stellen
                                 onderzoeken naar de door de accountant verrichte (controle)werkzaamheden.
                              </text:p>
                  </text:list-item>
                </text:list>
              </text:list-item>
            </text:list>
          </text:section>
          <text:section text:name="artikel.d411e507" text:style-name="artikel">
            <text:h text:outline-level="3" text:style-name="artikel_kop">Artikel 3
                  </text:h>
            <text:list text:style-name="list-style-5">
              <text:list-item text:start-value="1">
                <text:p text:style-name="list.start"> De subsidie wordt op aanvraag vastgesteld.
                        </text:p>
              </text:list-item>
              <text:list-item text:start-value="2">
                <text:p text:style-name="list.cont"> Voor de aanvraag wordt een door de Minister vastgesteld formulier gebruikt. De Minister verzendt het formulier uiterlijk
                           31 augustus na afloop van het desbetreffende studiejaar aan de stageaanbieders die op grond van de gegevens, bedoeld in artikel
                           2, vijfde lid, onderdelen a, b en c, in aanmerking komen voor een subsidie.
                        </text:p>
              </text:list-item>
              <text:list-item text:start-value="3">
                <text:p text:style-name="list.cont"> De aanvraag wordt uiterlijk 15 oktober na afloop van het desbetreffende studiejaar ingediend.
                        </text:p>
              </text:list-item>
              <text:list-item text:start-value="4">
                <text:p text:style-name="list.cont"> De aanvraag wordt ondertekend door een persoon die daartoe bevoegd is.
                        </text:p>
              </text:list-item>
              <text:list-item text:start-value="5">
                <text:p text:style-name="list.end"> De Minister kan vrijstelling of ontheffing verlenen van de in het derde lid genoemde aanvraagtermijn.
                        </text:p>
              </text:list-item>
            </text:list>
          </text:section>
          <text:section text:name="artikel.d411e557" text:style-name="artikel">
            <text:h text:outline-level="3" text:style-name="artikel_kop">Artikel 4
                  </text:h>
            <text:p text:style-name="artikel">Binnen dertien weken na ontvangst van de aanvraag geeft de Minister een beschikking tot vaststelling van de subsidie.</text:p>
          </text:section>
          <text:section text:name="artikel.d411e567" text:style-name="artikel">
            <text:h text:outline-level="3" text:style-name="artikel_kop">Artikel 5
                  </text:h>
            <text:list text:style-name="list-style-6">
              <text:list-item text:start-value="1">
                <text:p text:style-name="list.start"> De stageaanbieder doet zo spoedig mogelijk schriftelijk mededeling aan de Minister van omstandigheden die van belang kunnen
                           zijn voor een beslissing tot vaststelling, wijziging of intrekking van de subsidie.
                        </text:p>
              </text:list-item>
              <text:list-item text:start-value="2">
                <text:p text:style-name="list.cont"> De stageaanbieder verstrekt aan de door de Minister aangewezen personen op hun verzoek alle bescheiden en inlichtingen die
                           noodzakelijk zijn voor een juiste vervulling van hun taak.
                        </text:p>
              </text:list-item>
              <text:list-item text:start-value="3">
                <text:p text:style-name="list.end"> De stageaanbieder werkt mee aan de door of namens de Minister ingestelde onderzoekingen die erop zijn gericht de Minister
                           inlichtingen te verschaffen ten behoeve van de ontwikkeling van het beleid.
                        </text:p>
              </text:list-item>
            </text:list>
          </text:section>
          <text:section text:name="artikel.d411e602" text:style-name="artikel">
            <text:h text:outline-level="3" text:style-name="artikel_kop">Artikel 6
                  </text:h>
            <text:p text:style-name="artikel">De Minister kan indien bijzondere omstandigheden daartoe aanleiding geven, artikelen buiten toepassing laten of daarvan afwijken.</text:p>
          </text:section>
          <text:section text:name="artikel.d411e612" text:style-name="artikel">
            <text:h text:outline-level="3" text:style-name="artikel_kop">Artikel 7
                  </text:h>
            <text:p text:style-name="artikel">Deze regeling treedt in werking met ingang van de tweede dag na de dagtekening van de Staatscourant waarin zij wordt geplaatst
                     en vervalt met ingang van 15 januari 2012, met dien verstande dat zij van toepassing blijft op subsidies die op grond van
                     deze regeling zijn verstrekt.
                  </text:p>
          </text:section>
          <text:section text:name="artikel.d411e622" text:style-name="artikel">
            <text:h text:outline-level="3" text:style-name="artikel_kop">Artikel 8
                  </text:h>
            <text:p text:style-name="artikel">Deze regeling wordt aangehaald als: Subsidieregeling stageplaatsen zorg.</text:p>
          </text:section>
        </text:section>
        <text:section text:name="regeling-sluiting.d411e633" text:style-name="regeling-sluiting">
          <text:section text:name="slotformulering.d411e635" text:style-name="slotformulering">
            <text:p text:style-name="slotformulering">Deze regeling zal met de toelichting in de Staatscourant worden geplaatst.</text:p>
          </text:section>
          <text:section text:name="ondertekening.d411e641" text:style-name="ondertekening">
            <text:p text:style-name="ondertekening">De Minister van Volksgezondheid, Welzijn en Sport,</text:p>
            <text:p text:style-name="ondertekening.end">A. Klink. </text:p>
          </text:section>
        </text:section>
        <text:h text:outline-level="2" text:style-name="bijlage_kop">BIJLAGE 1. CODES BEROEPSOPLEIDENDE LEERWEG CENTRAAL REGISTER BEROEPSOPLEIDINGEN
            </text:h>
        <table:table>
          <table:table-column table:style-name="table.1.col1"/>
          <table:table-column table:style-name="table.1.col2"/>
          <table:table-header-rows>
            <table:table-row table:style-name="head-row2.zebra1head">
              <table:table-cell table:style-name="border-column.border-row">
                <text:p text:style-name="Table_20_Heading">Code</text:p>
              </table:table-cell>
              <table:table-cell table:style-name="border-column.border-row">
                <text:p text:style-name="Table_20_Heading">Naam</text:p>
              </table:table-cell>
            </table:table-row>
          </table:table-header-rows>
          <table:table-row table:style-name="odd">
            <table:table-cell table:style-name="border-column.border-row">
              <text:p text:style-name="Table_20_Contents">10426</text:p>
            </table:table-cell>
            <table:table-cell table:style-name="border-column.border-row">
              <text:p text:style-name="Table_20_Contents">Verpleegkundige niveau 4</text:p>
            </table:table-cell>
          </table:table-row>
          <table:table-row table:style-name="even">
            <table:table-cell table:style-name="border-column.border-row">
              <text:p text:style-name="Table_20_Contents">92600</text:p>
            </table:table-cell>
            <table:table-cell table:style-name="border-column.border-row">
              <text:p text:style-name="Table_20_Contents">Verpleegkundige niveau 4</text:p>
            </table:table-cell>
          </table:table-row>
          <table:table-row table:style-name="odd">
            <table:table-cell table:style-name="border-column.border-row">
              <text:p text:style-name="Table_20_Contents">92601</text:p>
            </table:table-cell>
            <table:table-cell table:style-name="border-column.border-row">
              <text:p text:style-name="Table_20_Contents">Verpleegkundige niveau 4</text:p>
            </table:table-cell>
          </table:table-row>
          <table:table-row table:style-name="even">
            <table:table-cell table:style-name="border-column.border-row">
              <text:p text:style-name="Table_20_Contents">92602</text:p>
            </table:table-cell>
            <table:table-cell table:style-name="border-column.border-row">
              <text:p text:style-name="Table_20_Contents">Verpleegkundige niveau 4</text:p>
            </table:table-cell>
          </table:table-row>
          <table:table-row table:style-name="odd">
            <table:table-cell table:style-name="border-column.border-row">
              <text:p text:style-name="Table_20_Contents">92603</text:p>
            </table:table-cell>
            <table:table-cell table:style-name="border-column.border-row">
              <text:p text:style-name="Table_20_Contents">Verpleegkundige niveau 4</text:p>
            </table:table-cell>
          </table:table-row>
          <table:table-row table:style-name="even">
            <table:table-cell table:style-name="border-column.border-row">
              <text:p text:style-name="Table_20_Contents">92604</text:p>
            </table:table-cell>
            <table:table-cell table:style-name="border-column.border-row">
              <text:p text:style-name="Table_20_Contents">Verpleegkundige niveau 4</text:p>
            </table:table-cell>
          </table:table-row>
          <table:table-row table:style-name="odd">
            <table:table-cell table:style-name="border-column.border-row">
              <text:p text:style-name="Table_20_Contents">93510</text:p>
            </table:table-cell>
            <table:table-cell table:style-name="border-column.border-row">
              <text:p text:style-name="Table_20_Contents">Verpleegkundige niveau 4</text:p>
            </table:table-cell>
          </table:table-row>
          <table:table-row table:style-name="even">
            <table:table-cell table:style-name="border-column.border-row">
              <text:p text:style-name="Table_20_Contents">10427</text:p>
            </table:table-cell>
            <table:table-cell table:style-name="border-column.border-row">
              <text:p text:style-name="Table_20_Contents">Verzorgende niveau 3</text:p>
            </table:table-cell>
          </table:table-row>
          <table:table-row table:style-name="odd">
            <table:table-cell table:style-name="border-column.border-row">
              <text:p text:style-name="Table_20_Contents">92610</text:p>
            </table:table-cell>
            <table:table-cell table:style-name="border-column.border-row">
              <text:p text:style-name="Table_20_Contents">Verzorgende niveau 3</text:p>
            </table:table-cell>
          </table:table-row>
          <table:table-row table:style-name="even">
            <table:table-cell table:style-name="border-column.border-row">
              <text:p text:style-name="Table_20_Contents">92611</text:p>
            </table:table-cell>
            <table:table-cell table:style-name="border-column.border-row">
              <text:p text:style-name="Table_20_Contents">Verzorgende niveau 3</text:p>
            </table:table-cell>
          </table:table-row>
          <table:table-row table:style-name="odd">
            <table:table-cell table:style-name="border-column.border-row">
              <text:p text:style-name="Table_20_Contents">92612</text:p>
            </table:table-cell>
            <table:table-cell table:style-name="border-column.border-row">
              <text:p text:style-name="Table_20_Contents">Verzorgende niveau 3</text:p>
            </table:table-cell>
          </table:table-row>
          <table:table-row table:style-name="even">
            <table:table-cell table:style-name="border-column.border-row">
              <text:p text:style-name="Table_20_Contents">92613</text:p>
            </table:table-cell>
            <table:table-cell table:style-name="border-column.border-row">
              <text:p text:style-name="Table_20_Contents">Verzorgende niveau 3</text:p>
            </table:table-cell>
          </table:table-row>
          <table:table-row table:style-name="odd">
            <table:table-cell table:style-name="border-column.border-row">
              <text:p text:style-name="Table_20_Contents">92614</text:p>
            </table:table-cell>
            <table:table-cell table:style-name="border-column.border-row">
              <text:p text:style-name="Table_20_Contents">Verzorgende niveau 3</text:p>
            </table:table-cell>
          </table:table-row>
          <table:table-row table:style-name="even">
            <table:table-cell table:style-name="border-column.border-row">
              <text:p text:style-name="Table_20_Contents">93260</text:p>
            </table:table-cell>
            <table:table-cell table:style-name="border-column.border-row">
              <text:p text:style-name="Table_20_Contents">Verzorgende niveau 3</text:p>
            </table:table-cell>
          </table:table-row>
          <table:table-row table:style-name="odd">
            <table:table-cell table:style-name="border-column.border-row">
              <text:p text:style-name="Table_20_Contents">10428</text:p>
            </table:table-cell>
            <table:table-cell table:style-name="border-column.border-row">
              <text:p text:style-name="Table_20_Contents">Helpende Zorg niveau 2</text:p>
            </table:table-cell>
          </table:table-row>
          <table:table-row table:style-name="even">
            <table:table-cell table:style-name="border-column.border-row">
              <text:p text:style-name="Table_20_Contents">91340</text:p>
            </table:table-cell>
            <table:table-cell table:style-name="border-column.border-row">
              <text:p text:style-name="Table_20_Contents">Helpende Zorg niveau 2</text:p>
            </table:table-cell>
          </table:table-row>
          <table:table-row table:style-name="odd">
            <table:table-cell table:style-name="border-column.border-row">
              <text:p text:style-name="Table_20_Contents">91350</text:p>
            </table:table-cell>
            <table:table-cell table:style-name="border-column.border-row">
              <text:p text:style-name="Table_20_Contents">Helpende Zorg niveau 2</text:p>
            </table:table-cell>
          </table:table-row>
          <table:table-row table:style-name="even">
            <table:table-cell table:style-name="border-column.border-row">
              <text:p text:style-name="Table_20_Contents">91351</text:p>
            </table:table-cell>
            <table:table-cell table:style-name="border-column.border-row">
              <text:p text:style-name="Table_20_Contents">Helpende Zorg niveau 2</text:p>
            </table:table-cell>
          </table:table-row>
          <table:table-row table:style-name="odd">
            <table:table-cell table:style-name="border-column.border-row">
              <text:p text:style-name="Table_20_Contents">10795</text:p>
            </table:table-cell>
            <table:table-cell table:style-name="border-column.border-row">
              <text:p text:style-name="Table_20_Contents">Zorghulp niveau 1</text:p>
            </table:table-cell>
          </table:table-row>
          <table:table-row table:style-name="even">
            <table:table-cell table:style-name="border-column.border-row">
              <text:p text:style-name="Table_20_Contents">91420</text:p>
            </table:table-cell>
            <table:table-cell table:style-name="border-column.border-row">
              <text:p text:style-name="Table_20_Contents">Zorghulp niveau 1</text:p>
            </table:table-cell>
          </table:table-row>
          <table:table-row table:style-name="odd">
            <table:table-cell table:style-name="border-column.border-row">
              <text:p text:style-name="Table_20_Contents">92661</text:p>
            </table:table-cell>
            <table:table-cell table:style-name="border-column.border-row">
              <text:p text:style-name="Table_20_Contents">Maatschappelijke zorg niveau 4</text:p>
            </table:table-cell>
          </table:table-row>
          <table:table-row table:style-name="even">
            <table:table-cell table:style-name="border-column.border-row">
              <text:p text:style-name="Table_20_Contents">92650</text:p>
            </table:table-cell>
            <table:table-cell table:style-name="border-column.border-row">
              <text:p text:style-name="Table_20_Contents">Maatschappelijke zorg niveau 3</text:p>
            </table:table-cell>
          </table:table-row>
          <table:table-row table:style-name="odd">
            <table:table-cell table:style-name="border-column.border-row">
              <text:p text:style-name="Table_20_Contents">92640</text:p>
            </table:table-cell>
            <table:table-cell table:style-name="border-column.border-row">
              <text:p text:style-name="Table_20_Contents">Helpende Zorg en Welzijn niveau 2</text:p>
            </table:table-cell>
          </table:table-row>
          <table:table-row table:style-name="even">
            <table:table-cell table:style-name="border-column.border-row">
              <text:p text:style-name="Table_20_Contents">10743</text:p>
            </table:table-cell>
            <table:table-cell table:style-name="border-column.border-row">
              <text:p text:style-name="Table_20_Contents">Pedagogisch medewerker niveau 4</text:p>
            </table:table-cell>
          </table:table-row>
          <table:table-row table:style-name="odd">
            <table:table-cell table:style-name="border-column.border-row">
              <text:p text:style-name="Table_20_Contents">92630</text:p>
            </table:table-cell>
            <table:table-cell table:style-name="border-column.border-row">
              <text:p text:style-name="Table_20_Contents">Pedagogisch medewerker niveau 4</text:p>
            </table:table-cell>
          </table:table-row>
          <table:table-row table:style-name="even">
            <table:table-cell table:style-name="border-column.border-row">
              <text:p text:style-name="Table_20_Contents">92631</text:p>
            </table:table-cell>
            <table:table-cell table:style-name="border-column.border-row">
              <text:p text:style-name="Table_20_Contents">Pedagogisch medewerker niveau 4</text:p>
            </table:table-cell>
          </table:table-row>
          <table:table-row table:style-name="odd">
            <table:table-cell table:style-name="border-column.border-row">
              <text:p text:style-name="Table_20_Contents">92660</text:p>
            </table:table-cell>
            <table:table-cell table:style-name="border-column.border-row">
              <text:p text:style-name="Table_20_Contents">Pedagogisch medewerker niveau 4</text:p>
            </table:table-cell>
          </table:table-row>
          <table:table-row table:style-name="even">
            <table:table-cell table:style-name="border-column.border-row">
              <text:p text:style-name="Table_20_Contents">10742</text:p>
            </table:table-cell>
            <table:table-cell table:style-name="border-column.border-row">
              <text:p text:style-name="Table_20_Contents">Pedagogisch medewerker niveau 3</text:p>
            </table:table-cell>
          </table:table-row>
          <table:table-row table:style-name="odd">
            <table:table-cell table:style-name="border-column.border-row">
              <text:p text:style-name="Table_20_Contents">92620</text:p>
            </table:table-cell>
            <table:table-cell table:style-name="border-column.border-row">
              <text:p text:style-name="Table_20_Contents">Pedagogisch medewerker niveau 3</text:p>
            </table:table-cell>
          </table:table-row>
          <table:table-row table:style-name="even">
            <table:table-cell table:style-name="border-column.border-row">
              <text:p text:style-name="Table_20_Contents">10745</text:p>
            </table:table-cell>
            <table:table-cell table:style-name="border-column.border-row">
              <text:p text:style-name="Table_20_Contents">Helpende welzijn niveau 2</text:p>
            </table:table-cell>
          </table:table-row>
          <table:table-row table:style-name="odd">
            <table:table-cell table:style-name="border-column.border-row">
              <text:p text:style-name="Table_20_Contents">91352</text:p>
            </table:table-cell>
            <table:table-cell table:style-name="border-column.border-row">
              <text:p text:style-name="Table_20_Contents">Helpende welzijn niveau 2</text:p>
            </table:table-cell>
          </table:table-row>
        </table:table>
        <text:p/>
        <text:h text:outline-level="2" text:style-name="bijlage_kop">BIJLAGE 2. CODES BEROEPSBEGELEIDENDE LEERWEG CENTRAAL REGISTER BEROEPSOPLEIDINGEN
            </text:h>
        <table:table>
          <table:table-column table:style-name="table.2.col1"/>
          <table:table-column table:style-name="table.2.col2"/>
          <table:table-header-rows>
            <table:table-row table:style-name="head-row2.zebra1head">
              <table:table-cell table:style-name="border-column.border-row">
                <text:p text:style-name="Table_20_Heading">Code</text:p>
              </table:table-cell>
              <table:table-cell table:style-name="border-column.border-row">
                <text:p text:style-name="Table_20_Heading">Naam</text:p>
              </table:table-cell>
            </table:table-row>
          </table:table-header-rows>
          <table:table-row table:style-name="odd">
            <table:table-cell table:style-name="border-column.border-row">
              <text:p text:style-name="Table_20_Contents">10427</text:p>
            </table:table-cell>
            <table:table-cell table:style-name="border-column.border-row">
              <text:p text:style-name="Table_20_Contents">Verzorgende niveau 3</text:p>
            </table:table-cell>
          </table:table-row>
          <table:table-row table:style-name="even">
            <table:table-cell table:style-name="border-column.border-row">
              <text:p text:style-name="Table_20_Contents">92610</text:p>
            </table:table-cell>
            <table:table-cell table:style-name="border-column.border-row">
              <text:p text:style-name="Table_20_Contents">Verzorgende niveau 3</text:p>
            </table:table-cell>
          </table:table-row>
          <table:table-row table:style-name="odd">
            <table:table-cell table:style-name="border-column.border-row">
              <text:p text:style-name="Table_20_Contents">92611</text:p>
            </table:table-cell>
            <table:table-cell table:style-name="border-column.border-row">
              <text:p text:style-name="Table_20_Contents">Verzorgende niveau 3</text:p>
            </table:table-cell>
          </table:table-row>
          <table:table-row table:style-name="even">
            <table:table-cell table:style-name="border-column.border-row">
              <text:p text:style-name="Table_20_Contents">92612</text:p>
            </table:table-cell>
            <table:table-cell table:style-name="border-column.border-row">
              <text:p text:style-name="Table_20_Contents">Verzorgende niveau 3</text:p>
            </table:table-cell>
          </table:table-row>
          <table:table-row table:style-name="odd">
            <table:table-cell table:style-name="border-column.border-row">
              <text:p text:style-name="Table_20_Contents">92613</text:p>
            </table:table-cell>
            <table:table-cell table:style-name="border-column.border-row">
              <text:p text:style-name="Table_20_Contents">Verzorgende niveau 3</text:p>
            </table:table-cell>
          </table:table-row>
          <table:table-row table:style-name="even">
            <table:table-cell table:style-name="border-column.border-row">
              <text:p text:style-name="Table_20_Contents">92614</text:p>
            </table:table-cell>
            <table:table-cell table:style-name="border-column.border-row">
              <text:p text:style-name="Table_20_Contents">Verzorgende niveau 3</text:p>
            </table:table-cell>
          </table:table-row>
          <table:table-row table:style-name="odd">
            <table:table-cell table:style-name="border-column.border-row">
              <text:p text:style-name="Table_20_Contents">93260</text:p>
            </table:table-cell>
            <table:table-cell table:style-name="border-column.border-row">
              <text:p text:style-name="Table_20_Contents">Verzorgende niveau 3</text:p>
            </table:table-cell>
          </table:table-row>
          <table:table-row table:style-name="even">
            <table:table-cell table:style-name="border-column.border-row">
              <text:p text:style-name="Table_20_Contents">92650</text:p>
            </table:table-cell>
            <table:table-cell table:style-name="border-column.border-row">
              <text:p text:style-name="Table_20_Contents">Maatschappelijke Zorg niveau 3</text:p>
            </table:table-cell>
          </table:table-row>
          <table:table-row table:style-name="odd">
            <table:table-cell table:style-name="border-column.border-row">
              <text:p text:style-name="Table_20_Contents">10742</text:p>
            </table:table-cell>
            <table:table-cell table:style-name="border-column.border-row">
              <text:p text:style-name="Table_20_Contents">Pedagogisch medewerker niveau 3</text:p>
            </table:table-cell>
          </table:table-row>
          <table:table-row table:style-name="even">
            <table:table-cell table:style-name="border-column.border-row">
              <text:p text:style-name="Table_20_Contents">92620</text:p>
            </table:table-cell>
            <table:table-cell table:style-name="border-column.border-row">
              <text:p text:style-name="Table_20_Contents">Pedagogisch medewerker niveau 3</text:p>
            </table:table-cell>
          </table:table-row>
        </table:table>
        <text:p/>
        <text:h text:outline-level="2" text:style-name="bijlage_kop">BIJLAGE 3. CODES OPLEIDINGEN CENTRAAL REGISTER OPLEIDINGEN HOGER ONDERWIJS
            </text:h>
        <table:table>
          <table:table-column table:style-name="table.3.col1"/>
          <table:table-column table:style-name="table.3.col2"/>
          <table:table-header-rows>
            <table:table-row table:style-name="head-row2.zebra1head">
              <table:table-cell table:style-name="border-column.border-row">
                <text:p text:style-name="Table_20_Heading">Code</text:p>
              </table:table-cell>
              <table:table-cell table:style-name="border-column.border-row">
                <text:p text:style-name="Table_20_Heading">Naam</text:p>
              </table:table-cell>
            </table:table-row>
          </table:table-header-rows>
          <table:table-row table:style-name="odd">
            <table:table-cell table:style-name="border-column.border-row">
              <text:p text:style-name="Table_20_Contents">34560</text:p>
            </table:table-cell>
            <table:table-cell table:style-name="border-column.border-row">
              <text:p text:style-name="Table_20_Contents">Verpleegkundige niveau 5</text:p>
            </table:table-cell>
          </table:table-row>
          <table:table-row table:style-name="even">
            <table:table-cell table:style-name="border-column.border-row">
              <text:p text:style-name="Table_20_Contents">04560</text:p>
            </table:table-cell>
            <table:table-cell table:style-name="border-column.border-row">
              <text:p text:style-name="Table_20_Contents">Verpleegkundige niveau 5</text:p>
            </table:table-cell>
          </table:table-row>
          <table:table-row table:style-name="odd">
            <table:table-cell table:style-name="border-column.border-row">
              <text:p text:style-name="Table_20_Contents">34617</text:p>
            </table:table-cell>
            <table:table-cell table:style-name="border-column.border-row">
              <text:p text:style-name="Table_20_Contents">Sociaal Pedagogisch Hulpverlening niveau 5</text:p>
            </table:table-cell>
          </table:table-row>
          <table:table-row table:style-name="even">
            <table:table-cell table:style-name="border-column.border-row">
              <text:p text:style-name="Table_20_Contents">04617</text:p>
            </table:table-cell>
            <table:table-cell table:style-name="border-column.border-row">
              <text:p text:style-name="Table_20_Contents">Sociaal Pedagogisch Hulpverlening niveau 5</text:p>
            </table:table-cell>
          </table:table-row>
          <table:table-row table:style-name="odd">
            <table:table-cell table:style-name="border-column.border-row">
              <text:p text:style-name="Table_20_Contents">34616</text:p>
            </table:table-cell>
            <table:table-cell table:style-name="border-column.border-row">
              <text:p text:style-name="Table_20_Contents">Maatschappelijk Werk en Dienstverlening niveau 5</text:p>
            </table:table-cell>
          </table:table-row>
          <table:table-row table:style-name="even">
            <table:table-cell table:style-name="border-column.border-row">
              <text:p text:style-name="Table_20_Contents">04616</text:p>
            </table:table-cell>
            <table:table-cell table:style-name="border-column.border-row">
              <text:p text:style-name="Table_20_Contents">Maatschappelijk Werk en Dienstverlening niveau 5</text:p>
            </table:table-cell>
          </table:table-row>
          <table:table-row table:style-name="odd">
            <table:table-cell table:style-name="border-column.border-row">
              <text:p text:style-name="Table_20_Contents">34116</text:p>
            </table:table-cell>
            <table:table-cell table:style-name="border-column.border-row">
              <text:p text:style-name="Table_20_Contents">B Social Work niveau 5</text:p>
            </table:table-cell>
          </table:table-row>
        </table:table>
        <text:p/>
        <text:section text:name="nota-toelichting.d411e1475" text:style-name="nota-toelichting">
          <text:h text:outline-level="2" text:style-name="nota-toelichting_kop">TOELICHTING
               </text:h>
          <text:h text:outline-level="3" text:style-name="divisiekop1">Algemeen
               </text:h>
          <text:section text:name="alineagroep.d411e1485" text:style-name="alineagroep">
            <text:p text:style-name="alineagroep">Het actieplan ‘Werken aan zorg’ bevat de voornemens van het kabinet op het gebied van het arbeidsmarktbeleid in de zorgsector
                     (Kamerstukken II 2007/08, <text:a office:name="link naar publicatie kst-29282-46" xlink:href="../kst-29282-46.odt" xlink:type="simple" xlink:actuate="onRequest" xlink:show="new">29 282, nr. 46</text:a>). Om er voor te zorgen dat er in de toekomst voldoende en goed opgeleid personeel voor de zorgsector beschikbaar blijft,
                     is het van belang dat er op korte en lange termijn voldoende mensen instromen in zorgopleidingen. Met name waar er tekorten
                     op de arbeidsmarkt zijn of dreigen te ontstaan, wordt het aantrekkelijker gemaakt om stageplaatsen aan te bieden. Een knelpunt
                     waar zorginstellingen tegen aanlopen zijn de kosten die gemoeid zijn bij het realiseren van stageplaatsen. Gevolg van dit
                     financiële knelpunt is dat het aanbod van stageplaatsen de groeiende behoefte aan personeel niet bijhoudt. In het actieplan
                     ‘Werken aan zorg’ wordt aangekondigd dat aan dit knelpunt tegemoet wordt gekomen. Als zorginstellingen meer stageplaatsen
                     aanbieden, kunnen zorgopleidingen meer studenten aannemen.
                  </text:p>
            <text:p text:style-name="alineagroep.end">Behalve het stimuleren van het kwantitatieve aanbod van stageplaatsen, is het verbeteren van de kwaliteit van de stages belangrijk
                     voor het verhogen van het studierendement en het beroepsrendement. Bij goede stages kunnen zorginstellingen betere begeleiding
                     geven waardoor het studierendement verbeterd kan worden. En hoe beter de stage-ervaring, hoe vaker studenten kiezen voor een
                     baan in de zorg.
                  </text:p>
          </text:section>
          <text:section text:name="alineagroep.d411e1497" text:style-name="alineagroep">
            <text:p text:style-name="alineagroep">In overleg met diverse betrokken partijen, te weten de sociale partners in de zorgsector, de HBO-raad en de MBO Raad is ervoor
                     gekozen aan het bovengeschetste financiële knelpunt tegemoet te komen door zorginstellingen een subsidie te verschaffen voor
                     het realiseren van stageplaatsen van die opleidingen die vanuit het arbeidsmarktbeleid voor de zorg relevant zijn. Uitgangspunt
                     is de beschikbare middelen doelmatig en doeltreffend in te zetten daar waar de grootste knelpunten zijn. Dit betekent dat
                     de subsidiëring is gericht op functies en opleidingen die van belang zijn voor de arbeidsmarkt of voor de beschikbaarheid
                     van goede stageplaatsen. Hiervoor is gebruik gemaakt van de prognoses in het onderzoeksrapport Regiomarge 2007 (Prismant 2007).
                     Concreet betekent dit inzet op enerzijds de Beroeps Opleidende Leerweg (BOL) waar het de instroom van nieuw personeel betreft
                     en anderzijds de Beroeps Begeleidende Leerweg (BBL) waar het de doorstroom van personeel betreft.
                  </text:p>
            <text:p text:style-name="alineagroep">De regeling beoogt een stimulerende werking op het kwantitatieve en kwalitatieve aanbod van stageplaatsen. Ook de SER geeft
                     in haar advies aan dat scholing en loopbaanontwikkeling belangrijke instrumenten zijn om de aantrekkelijkheid van het werken
                     in de collectieve sector te vergroten.<text:note text:id="n1" text:note-class="endnote">
                        <text:note-citation text:label="1">1</text:note-citation>
                        <text:note-body>
                           <text:p>SER-advies <text:span text:style-name="cur">‘Voorkomen arbeidsmarktknelpunten Collectieve Sector’</text:span> 2006.
               </text:p>
                        </text:note-body>
                     </text:note>
                     
                  </text:p>
            <text:p text:style-name="alineagroep.end">Deze impuls aan het arbeidsmarktbeleid in de zorgsector is een aanvulling op de afdrachtvermindering voor onderwijs (WVA).
                     De WVA is 1 januari 2007 ingevoerd als een algemene tegemoetkoming voor beroepsbegeleidende en -opleidende leerwegen, terwijl
                     de onderhavige intensivering specifiek gericht is op zorgopleidingen. Waar de WVA beperkt is tot het opleidingsniveau 1 en
                     2, is de onderhavige rijksbijdrage ook voor de niveaus 3 en 4.
                  </text:p>
          </text:section>
          <text:p text:style-name="nota-toelichting">Circa zestig procent van het budget is beschikbaar voor stageplaatsen voor opleidingen tot zorghulpen, helpenden, sociaalagogen,
                  verzorgenden, verpleegkundigen en sociaal pedagogische hulpverleners. Deze opleidingen zijn voor het merendeel MBO-opleidingen
                  (BOL), maar betreffen ook enkele HBO-opleidingen. BOL houdt in dat dat studenten een opleiding volgen en een stageovereenkomst
                  hebben met een leerbedrijf. Circa veertig procent van het budget is bestemd voor stageplaatsen van de BBL van verzorgenden,
                  pedagogische medewerkers en medewerkers maatschappelijke zorg. Dit zijn MBO-opleidingen. BBL houdt in dat medewerkers in dienst
                  van de werkgever komen of blijven en tegelijkertijd  een opleiding volgen. De BBL bevordert de doorstroom van personeel van
                  lagere naar hogere functies. Deze interne doorstroom biedt kansen op loopbaanontwikkeling en ontplooiing van medewerkers en
                  schept tevens ruimte voor instroom in de lagere functies. De financiële bijdrage is aanvullend op de scholingsmiddelen die
                  voor BBL-plaatsen beschikbaar zijn via de beleidsregels van het Zorgverzekeringsfonds. Waar de beleidsregels uitsluitend gericht
                  zijn op de branches verpleging en verzorging, ziekenhuizen, GGZ en gehandicaptenzorg, komen BBL-plaatsen in de jeugdzorg,
                  thuiszorg en bij huisartsen(posten) ook in aanmerking voor onderhavige subsidie. Daarnaast zijn de genoemde beleidsregels
                  van toepassing op een enigszins andere groep opleidingen (paramedische, assisterende, verpleegkundige en verzorgende opleidingen)
                  dan onderhavige regeling. Deze concentreert zich, gebaseerd op de arbeidsmarktknelpunten, op BBL-plaatsen voor verzorgenden,
                  pedagogische medewerkers en medewerkers maatschappelijke zorg.
               </text:p>
          <text:section text:name="alineagroep.d411e1516" text:style-name="alineagroep">
            <text:p text:style-name="alineagroep">De subsidie wordt na afloop van elk studiejaar op aanvraag zonder voorafgaande verlening direct vastgesteld. De subsidie bestaat
                     uit een normbedrag voor elke stageplaats die in het betreffende studiejaar is gerealiseerd. Het aantal stageplaatsen wordt
                     bepaald aan de hand van informatie die rechtstreeks afkomstig is van de onderwijsinstellingen, waarbij zoveel mogelijk gebruik
                     wordt gemaakt van reeds verzamelde data in het Basisregister Onderwijs (BRON) voor MBO-opleidingen en het Centraal Register
                     Inschrijvingen Hoger Onderwijs (CRIHO) voor HBO-opleidingen. Bij het ontwerp van de regeling is rekening gehouden met het
                     zo laag mogelijk houden van de administratieve lasten. Stageaanbieders ontvangen jaarlijks een aanvraagformulier waarop zoveel
                     mogelijk van de benodigde gegevens reeds zijn ingevuld. Dit kan door gebruik te maken van bestaande gegevens over het aantal
                     aangeboden stageplaatsen van onderwijsinstellingen en een vast bedrag per stageplaats. Stageaanbieders die in aanmerking wensen
                     te komen voor de subsidie dienen het aanvraagformulier ondertekend en tijdig in te sturen.
                  </text:p>
            <text:p text:style-name="alineagroep.end">Stageaanbieders die geen aanvraagformulier hebben ontvangen, maar op basis van de voorwaarden van onderhavige subsidieregeling
                     mogelijk in aanmerking komen voor de subsidieregeling, kunnen zelf een aanvraagformulier opvragen en insturen.
                  </text:p>
          </text:section>
          <text:p text:style-name="nota-toelichting">De bovenbeschreven wijze van subsidiëren wijkt af van de manier zoals vastgelegd in de Subsidieregeling VWS-subsidies. Om
                  die reden is op basis van de Kaderwet VWS-subsidies een afzonderlijke subsidieregeling vastgesteld.
               </text:p>
          <text:p text:style-name="nota-toelichting">Het betreft een tijdelijke regeling, tot en met het studiejaar 2010–2011. Gedurende deze periode zijn voor de uitvoering van
                  deze impuls aan het arbeidsmarktbeleid middelen gereserveerd in de rijksbegroting. Naast het bieden van een tegemoetkoming
                  in de kosten van stageplaatsen, wordt regionale samenwerking rondom stagebeleid gestimuleerd via het project Werken en Leren
                  in de Zorg. Voorts zal onderzoek worden verricht naar de kwaliteit en de kosten van stageplaatsen.
               </text:p>
          <text:section text:name="alineagroep.d411e1531" text:style-name="alineagroep">
            <text:p text:style-name="alineagroep">De onderhavige regeling en een berekening van administratieve lasten voor zorginstellingen is voorgelegd aan het Adviescollege
                     Toetsing Administratieve Lasten en deze heeft geen aanleiding gezien voor een toets.
                  </text:p>
            <text:p text:style-name="alineagroep">Rekening houdend met ongeveer 2000 subsidieaanvragers komen de totale administratieve lasten die gemoeid zijn met onderhavige
                     regeling neer op maximaal € 396.000,– in 2008 en maximaal € 324.000,– in de periode 2009–2011. Dit komt neer op 0,88% van
                     het subsidiebedrag in 2008 aflopend naar 0,50% in 2011.
                  </text:p>
            <text:p text:style-name="alineagroep">Deze berekening is opgebouwd uit administratieve lasten van € 288.000,– voor het controleren, ondertekenen en retourneren
                     van het vooringevulde aanvraagformulier door stageaanbieders.
                  </text:p>
            <text:p text:style-name="alineagroep.end">Hiernaast kan er in een beperkt aantal gevallen sprake zijn van administratieve lasten die voortvloeien uit het indienen van
                     een aanvraag waarin een stageaanbieder een hoger aantal stageplaatsen opgeeft zoals genoemd in artikel 2, lid 6, het alsnog
                     indienen van een aanvraag door stageaanbieders die niet automatisch een aanvraagformulier hebben ontvangen zoals genoemd in
                     artikel 3 en het aanleveren van eventuele wijzigingen en informatie voor beleidsontwikkeling zoals genoemd in artikel 5. De
                     totale lasten die hiermee gemoeid zijn komen neer op ongeveer € 36.000,–. Tot slot dienen stageaanbieders eenmalig adresgegevens
                     aan te leveren om het vooringevulde aanvraagformulier toegestuurd te kunnen krijgen en zullen stageaanbieders inspanningen
                     moeten  verrichten om op de hoogte blijven van ontwikkelingen met betrekking tot de regeling. De lasten hiervan komen neer
                     op € 72.000,–.
                  </text:p>
          </text:section>
          <text:p text:style-name="nota-toelichting">Voor burgers is er geen sprake van administratieve lasten. Voor MBO-instellingen zijn er geen extra administratieve lasten
                  omdat er voor het bepalen van het aantal stageplaatsen gebruik wordt gemaakt van gegevens die onderwijsinstellingen momenteel
                  al bijhouden en aanleveren aan BRON. Voor HBO-instellingen is er een beperkte extra administratieve last die bestaat uit het
                  aanleveren van gegevens die zij reeds bijhouden.
               </text:p>
          <text:h text:outline-level="3" text:style-name="divisiekop1">Artikelsgewijs
               </text:h>
          <text:h text:outline-level="4" text:style-name="divisiekop2">Artikel 1
               </text:h>
          <text:p text:style-name="nota-toelichting">De stages waarvoor een subsidie op grond van deze regeling wordt verstrekt, worden gevolgd in het kader van een zorgopleiding
                  bij onderwijsinstellingen in het middelbaar en hoger beroepsonderwijs die van rijkswege bekostigd worden op grond van de Wet
                  educatie en beroepsonderwijs (WEB) en de Wet op het hoger onderwijs en wetenschappelijk onderzoek (WHW). Deze afbakening is
                  neergelegd in onderdeel b.
               </text:p>
          <text:section text:name="alineagroep.d411e1561" text:style-name="alineagroep">
            <text:p text:style-name="alineagroep">In de regeling worden de zorgopleidingen in onderdeel c aangeduid door gebruik te maken van de registers die ingevolge de
                     WEB en de WHW worden bijgehouden. Dit zijn het Centraal register beroepsopleidingen (Crebo) en het Centraal register opleidingen
                     hoger onderwijs (Croho). In die registers zijn opleidingen opgenomen onder zogenaamde Crebo- en Crohonummers. Dit zijn de
                     nummers die vermeld worden in de bijlagen bij de regeling.
                  </text:p>
            <text:p text:style-name="alineagroep.end">Niet elke opleiding heeft een stageprobleem noch elke functie een bestaand of verwacht arbeidsmarktprobleem. Als uitgangspunt
                     voor analyse van de arbeidsmarkt- en stageknelpunten zijn daarom genomen de cijfers zoals gepresenteerd in Regiomarge 2007
                     van Prismant en de BPV-balans van Calibris. Regiomarge 2007 laat zien dat de grootste problemen zich zullen voordoen bij verzorgenden
                     op niveau 3. Tegelijkertijd is aan de onderkant van de arbeidsmarkt nog wel de nodige ruimte. Daarom zijn zorgopleidingen
                     van niveau 1 en 2 opgenomen. Naast nieuwe instroom op niveau 3 dient daarom ook doorstroom van onderop verbeterd te worden,
                     en dan met name de doorstroom naar verzorgende niveau 3. Dit betekent feitelijk dat de BBL-variant voor verzorgenden niveau
                     3 meer gefaciliteerd moet worden. Nu is het zo dat niet alle BBL-ers doorstromers zijn. Het betreft ook zij-instromers en
                     jongeren die de voorkeur hebben voor een BBL-traject in plaats van de BOL. Aangezien het op voorhand moeilijk is deze groepen
                     te onderscheiden, zonder een uitvoerige administratieve verantwoording, zijn alle BBL-ers verzorgende niveau 3 opgenomen.
                     Daarnaast bestaat er met name in de verpleging en verzorging een groeiende behoefte aan verpleegkundigen (niveau 4 en 5) en
                     in de gehandicaptensector en jeugdzorg aan pedagogisch medewerkers en medewerkers maatschappelijke zorg.
                  </text:p>
          </text:section>
          <text:p text:style-name="nota-toelichting">De duale varianten van de HBO-opleidingen zijn uitgesloten aangezien hierbij de deelnemer reeds in dienst is van de werkgever.
                  Om dezelfde reden is het aantal uren dat een deelnemer tegelijk stage loopt en arbeid verricht niet subsidiabel (onderdeel
                  d, sub 2°). De prioriteit van het arbeidsmarktbeleid wat betreft het stimuleren van interne doorstroom door opscholing, ligt
                  bij functies op MBO-niveau.
               </text:p>
          <text:section text:name="alineagroep.d411e1573" text:style-name="alineagroep">
            <text:p text:style-name="alineagroep">Aanbieders van beroepspraktijkvormingsplaatsen (BPV-plaatsen) voor de MBO-opleidingen zoals genoemd in bijlage 1 en 2 van
                     de regeling komen slechts in aanmerking voor subsidie voor zover de stageaanbieder een wettelijke erkenning als leerbedrijf
                     heeft van Calibris en een BPV-overeenkomst tussen de stageaanbieder, de onderwijsinstelling en de deelnemer ten grondslag
                     ligt aan de stageplaats (onderdeel d, sub 1°). Dit valt samen met de wettelijke verplichting aan onderwijsinstellingen en
                     stageaanbieders dat BPV-plaatsen alleen kunnen worden vervuld bij erkende leerbedrijven.
                  </text:p>
            <text:p text:style-name="alineagroep.end">Aanbieders van stageplaatsen voor de HBO-opleidingen zoals genoemd in bijlage 3 van de regeling komen in aanmerking voor subsidie
                     als er een stagecontract is tussen de deelnemer, de stageaanbieder en de onderwijsinstelling (onderdeel d, sub 2°).
                  </text:p>
          </text:section>
          <text:p text:style-name="nota-toelichting">Het studiejaar voor het MBO begint op 1 augustus en voor het HBO op 1 september (onderdeel e). Een student die op enig moment
                  in het studiejaar stond ingeschreven wordt in de regeling aangeduid als ‘deelnemer’ (onderdeel f). Het is niet noodzakelijk
                  dat de deelnemer voor bekostiging in aanmerking is gebracht bij de Minister van Onderwijs, Cultuur en Wetenschap. De doelstelling
                  van de regeling is immers het vergroten van de mogelijkheden stages in de zorg te lopen in het kader van de opleidingen die
                  uit het oogpunt van arbeidsmarktbeleid van belang zijn voor de zorgsector.
               </text:p>
          <text:p text:style-name="nota-toelichting">De branches verschillen in de mate waarin werkgevers fungeren als opleider van personeel en ook de behoefte aan personeel
                  varieert per branche. De ziekenhuissector heeft bijvoorbeeld een minder groot tekort aan verpleegkundigen, maar vervult wel
                  de rol van opleidingsbedrijf voor verpleegkundigen die later naar verpleging en verzorging uitstromen. Daarom kunnen alle
                  zorgbranches in aanmerking komen: ziekenhuizen en revalidatiecentra, GGZ, Gehandicaptenzorg, Huisartsen(posten), Verpleeg-
                  en verzorgingshuizen, Thuiszorg en Jeugdzorg. Degenen die in aanmerking komen voor een subsidie zijn dus aanbieders van zorg
                  als omschreven bij of krachtens de Zorgverzekeringswet of de Algemene Wet Bijzondere Ziektekosten alsmede de aanbieders van
                  jeugdzorg. In onderdeel g worden zij aangeduid als ‘stageaanbieder’.
               </text:p>
          <text:p text:style-name="nota-toelichting">De subsidie wordt bepaald aan de hand van het aantal gerealiseerde stageplaatsen (onderdeel h). Om de omvang van een gerealiseerde
                  stageplaats na te gaan wordt eerst gekeken naar het aantal uren dat is vermeld in het contract waarmee de stageaanbieder en
                  de deelnemer afspraken over de stage hebben gemaakt. Vervolgens wordt dat aantal uren omgerekend naar een plaats. Daarbij
                  bedraagt een volledige stageplaats voor de BBL 1280 uren; voor de BOL en het HBO is dat 1440 uren. Een hoger aantal gecontracteerde
                  uren wordt buiten beschouwing gelaten.
               </text:p>
          <text:h text:outline-level="4" text:style-name="divisiekop2">Artikel 2
               </text:h>
          <text:p text:style-name="nota-toelichting">De subsidie wordt jaarlijks, meer precies na afloop van het studiejaar, verstrekt. In verband met de tijdelijkheid van de
                  regeling is het studiejaar 2010–2011 het laatste studiejaar waarvoor de subsidie wordt verstrekt.
               </text:p>
          <text:p text:style-name="nota-toelichting">De subsidie is bestemd voor het realiseren van stageplaatsen door een zorgaanbieder. De subsidie is bestemd om een stageaanbieder
                  een vergoeding te bieden voor in het voorgaande studiejaar gerealiseerde stageplaatsen. Voor de berekening van het te verlenen
                  subsidiebedrag per stageaanbieder wordt gebruik gemaakt van een p * q benadering. Hierbij staat de prijs p voor een normbedrag
                  per stageplaats en de kwantiteit q voor het aantal stageplaatsen die in het studiejaar zijn gerealiseerd. Voor de stageplaatsen
                  ten behoeve van BOL en HBO is samen € 30 miljoen beschikbaar. Het totaal aantal gerealiseerde stageplaatsen BOL en HBO in
                  het studiejaar 2007-2008 is 17.635. Daarmee komt het normbedrag per gerealiseerde stageplaats BOL en HBO uit op € 1.701. Voor
                  de stageplaatsen ten behoeve van BBL is € 29 miljoen beschikbaar. Bij de BBL bedraagt het totaal aantal gerealiseerde stageplaatsen
                  8.904. Daarmee komt het normbedrag BBL uit op € 3.2.
               </text:p>
          <text:h text:outline-level="4" text:style-name="divisiekop2">Artikel 3
               </text:h>
          <text:p text:style-name="nota-toelichting">De subsidie wordt jaarlijks vastgesteld en betaald na afloop van het studiejaar. Er is geen voorafgaande verlening en bevoorschotting.</text:p>
          <text:section text:name="alineagroep.d411e1610" text:style-name="alineagroep">
            <text:p text:style-name="alineagroep">Elk jaar in augustus worden de stageaanbieders die blijkens de beschikbare gegevens in aanmerking komen voor een subsidie,
                     uitgenodigd een aanvraag in te dienen. Daartoe wordt de stageaanbieders een aanvraagformulier gezonden. Op het formulier staat
                     reeds vermeld hoeveel stageplaatsen de stageaanbieder volgens de beschikbare gegevens heeft gerealiseerd. Het aanvraagformulier
                     moet gecontroleerd, volledig ingevuld, correct ondertekend vóór 15 oktober geretourneerd worden. Aangezien het een eenvoudige
                     aanvraagprocedure betreft, zal zeer terughoudend worden omgegaan met de mogelijkheid een stageaanbieder ontheffing te verlenen
                     van deze aanvraagtermijn.
                  </text:p>
            <text:p text:style-name="alineagroep.end">Het is evenwel niet uitgesloten dat in uitzonderlijke gevallen de definitieve cijfers over het aantal stageplaatsen nog niet
                     beschikbaar zijn en de formulieren niet meer in augustus kunnen worden rondgestuurd. Alsdan ligt een ontheffing van de aanvraagtermijn
                     in de rede.
                  </text:p>
          </text:section>
          <text:h text:outline-level="4" text:style-name="divisiekop2">Artikel 4
               </text:h>
          <text:p text:style-name="nota-toelichting">Op de aanvraag wordt binnen dertien weken een besluit genomen over de vaststelling van de subsidie.</text:p>
          <text:h text:outline-level="4" text:style-name="divisiekop2">Artikel 5
               </text:h>
          <text:section text:name="alineagroep.d411e1630" text:style-name="alineagroep">
            <text:p text:style-name="alineagroep">Dit artikel bevat enkele verplichtingen met betrekking tot de informatievoorziening. De stageaanbieder dient uit eigen beweging
                     informatie te verschaffen die relevant zou kunnen zijn voor het verstrekken van de subsidie. Dat kan variëren van administratieve
                     gegevens, zoals adres- of organisatiegegevens, tot inlichtingen over het aantal gerealiseerde stageplaatsen. Op www.minvws.nl
                     staat vermeld welke wijzigingen aan welk adres dienen te worden doorgegeven.
                  </text:p>
            <text:p text:style-name="alineagroep.end">Voorts zijn stageaanbieders gehouden deel te nemen aan onderzoek ten behoeve van beleidsontwikkeling, bijvoorbeeld naar de
                     kwaliteit van de gerealiseerde stageplaatsen.
                  </text:p>
          </text:section>
          <text:h text:outline-level="4" text:style-name="divisiekop2">Artikel 6
               </text:h>
          <text:p text:style-name="nota-toelichting">Mede gelet op de eenvoudige wijze van verstrekken van de subsidie, wordt verwacht dat er niet of nauwelijks aanleiding zal
                  zijn tot toepassing van de hardheidsclausule.
               </text:p>
          <text:h text:outline-level="4" text:style-name="divisiekop2">Artikel 7
               </text:h>
          <text:section text:name="alineagroep.d411e1651" text:style-name="alineagroep">
            <text:p text:style-name="alineagroep">Voor de regeling is ten behoeve van de periode tot en met studiejaar 2010–2011 budget vrijgemaakt. De regeling vervalt op
                     een datum waarvoor een besluit dient te zijn genomen over de subsidieaanvragen met betrekking tot het studiejaar 2010–2011.
                  </text:p>
            <text:p text:style-name="alineagroep.end">In 2010 zal de regeling worden geëvalueerd om te bezien of de met de regeling beoogde doelstellingen zijn bereikt. Op basis
                     van de resultaten van de evaluatie en het dan beschikbare budget zal worden besloten over de continuering van de subsidiëring
                     van stageplaatsen in de zorg.
                  </text:p>
          </text:section>
          <text:section text:name="ondertekening.d411e1660"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000*"/>
    </style:style>
    <style:style style:family="table-column" style:name="table.1.col2">
      <style:table-column-properties style:rel-column-width="8000*"/>
    </style:style>
    <style:style style:family="table-column" style:name="table.2.col1">
      <style:table-column-properties style:rel-column-width="2000*"/>
    </style:style>
    <style:style style:family="table-column" style:name="table.2.col2">
      <style:table-column-properties style:rel-column-width="8000*"/>
    </style:style>
    <style:style style:family="table-column" style:name="table.3.col1">
      <style:table-column-properties style:rel-column-width="2000*"/>
    </style:style>
    <style:style style:family="table-column" style:name="table.3.col2">
      <style:table-column-properties style:rel-column-width="8000*"/>
    </style: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Subsidieregeling stageplaatsen zorg</dc:title>
  </office:meta>
</office:document-meta>
</file>