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22 oktober 2008, nr. PG/E 2882906, houdende wijziging
            van de regeling van de Staatssecretaris van Volksgezondheid, Welzijn en Sport van 29 april 2004, DWJZ/SWW-2476913, houdende
            regels met betrekking tot de vergoedingen van de leden van de commissie bedoeld in artikel 14 van de wet medisch-wetenschappelijk
            onderzoek met mensen
         </text:h>
      <text:section text:name="regeling.d1009e80" text:style-name="regeling">
        <text:section text:name="aanhef.d1009e82" text:style-name="aanhef">
          <text:p text:style-name="wie">De Staatssecretaris van Volkgezondheid, Welzijn en Sport,</text:p>
          <text:p text:style-name="considerans.al">Gelet op artikel 14, achtste lid, van de Wet medisch-wetenschappelijk onderzoek met mensen;</text:p>
          <text:p text:style-name="afkondiging">Besluit:</text:p>
        </text:section>
        <text:section text:name="regeling-tekst.d1009e94" text:style-name="regeling-tekst">
          <text:h text:outline-level="3" text:style-name="wijzig-artikel_kop">ARTIKEL I
               </text:h>
          <text:p text:style-name="wat">De regeling van de Staatssecretaris van Volksgezondheid, Welzijn en Sport van 29 april 2004, nr. DWJZ/SWW-2476913 houdende
                  regels met betrekking tot de vergoedingen van de leden van de commissie bedoeld in artikel 14 van de Wet medisch-wetenschappelijk
                  onderzoek met mensen, wordt als volgt gewijzigd:
               </text:p>
          <text:section text:name="wijzig-lid.d1009e103" text:style-name="wijzig-lid">
            <text:p text:style-name="lid">
                     <text:span text:style-name="lidnr">A<text:tab/>
                     </text:span>
                  </text:p>
            <text:p text:style-name="wat">In artikel 2 wordt ‘20 uren’ vervangen door: 24 uren.</text:p>
          </text:section>
          <text:section text:name="wijzig-lid.d1009e113" text:style-name="wijzig-lid">
            <text:p text:style-name="lid">
                     <text:span text:style-name="lidnr">B<text:tab/>
                     </text:span>
                  </text:p>
            <text:p text:style-name="wat">Na artikel 6 wordt een artikel toegevoegd, luidende:</text:p>
            <text:section text:name="wijziging.d1009e122" text:style-name="wijziging">
              <text:section text:name="artikel.d1009e124" text:style-name="wijziging.block">
                <text:h text:outline-level="4" text:style-name="artikel_kop">Artikel 7
                        </text:h>
                <text:p text:style-name="artikel">Deze regeling wordt aangehaald als: Vergoedingenregeling centrale commissie medisch-wetenschappelijk onderzoek.</text:p>
              </text:section>
            </text:section>
          </text:section>
          <text:section text:name="artikel.d1009e136" text:style-name="artikel">
            <text:h text:outline-level="3" text:style-name="artikel_kop">ARTIKEL II
                  </text:h>
            <text:p text:style-name="artikel">Deze regeling treedt in werking met ingang van 1 november 2008.</text:p>
          </text:section>
        </text:section>
        <text:section text:name="regeling-sluiting.d1009e147" text:style-name="regeling-sluiting">
          <text:section text:name="slotformulering.d1009e149" text:style-name="slotformulering">
            <text:p text:style-name="slotformulering">Deze regeling zal met de daarbij behorende toelichting in de Staatscourant worden geplaatst.</text:p>
          </text:section>
          <text:section text:name="ondertekening.d1009e155" text:style-name="ondertekening">
            <text:p text:style-name="ondertekening">De Staatssecretaris van Volksgezondheid, Welzijn en Sport,</text:p>
            <text:p text:style-name="ondertekening.end">M. Bussemaker. </text:p>
          </text:section>
        </text:section>
        <text:section text:name="nota-toelichting.d1009e165" text:style-name="nota-toelichting">
          <text:h text:outline-level="2" text:style-name="nota-toelichting_kop">TOELICHTING
               </text:h>
          <text:section text:name="alineagroep.d1009e171" text:style-name="alineagroep">
            <text:p text:style-name="alineagroep">Gedurende de afgelopen jaren is gebleken dat het aantal uren dat op grond van deze vergoedingenregeling beschikbaar was voor
                     de vergoeding van de voorzitter van de centrale commissie, niet voldoende was voor de vervulling van deze taken.
                  </text:p>
            <text:p text:style-name="alineagroep">Op grond van artikel 15 van de Wet medisch-wetenschappelijk zijn de ambtenaren van het secretariaat van de centrale commissie
                     voor de uitoefening van hun taak uitsluitend verantwoording verschuldigd aan de centrale commissie. In de praktijk vervult
                     de voorzitter hierbij uiteraard een centrale rol aangezien de overige commissieleden geen kantoor houden bij de CCMO. In dat
                     kader is bij het secretariaat in toenemende mate behoefte gebleken aan een meer inhoudelijke sturing en aan meer betrokkenheid
                     van de voorzitter bij de dagelijkse werkzaamheden. 
                  </text:p>
            <text:p text:style-name="alineagroep.end">In de afgelopen jaren zijn bovendien de taken van de centrale commissie toegenomen. Zo zijn in het Besluit centrale beoordeling
                     meer vormen van onderzoek aangewezen en heeft de centrale commissie door de implementatie van richtlijn nr. 2001/20/EG inzake
                     de toepassing van goede klinische praktijken bij de uitvoering van klinische proeven met geneesmiddelen voor menselijk gebruik
                     (PbEG L 2001, 121) de taak van bevoegde overheidsinstantie erbij gekregen. De centrale commissie is in de loop van de jaren
                     ook uitgegroeid tot een herkenbare organisatie op het terrein van de toetsing van medisch-wetenschappelijk onderzoek, waardoor
                     zij steeds vaker wordt benaderd door (inter)nationale instanties en bij belangrijke gebeurtenissen door de media. Een ruimere
                     aanwezigheid van de voorzitter ten kantore is daarom noodzakelijk gebleken.
                  </text:p>
          </text:section>
          <text:section text:name="ondertekening.d1009e18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s vergoedingen leden commissie bedoeld in artikel 14 van de wet medisch-wetenschappelijk onderzoek met mensen</dc:title>
  </office:meta>
</office:document-meta>
</file>