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tot wijziging van de Regeling verzekeringsplaten niet-kentekenplichtige motorrijtuigen in verband met de vaststelling
            van de kleur van verzekeringsplaten en daarop te vermelden aanduidingen, alsmede van plaats en volgorde van deze aanduidingen
            voor 2009
         </text:h>
      <text:section text:name="regeling.d874e84" text:style-name="regeling">
        <text:section text:name="aanhef.d874e86" text:style-name="aanhef">
          <text:section text:name="context.d874e88" text:style-name="context">
            <text:p text:style-name="context_al">4 november 2008</text:p>
            <text:p text:style-name="context_al">Nr. CEND/HDJZ-2008/1473 sector AWW</text:p>
            <text:p text:style-name="context_al.end">Hoofddirectie Juridische Zaken</text:p>
          </text:section>
          <text:p text:style-name="wie">De Minister van Verkeer en Waterstaat,</text:p>
          <text:p text:style-name="considerans.al">Gelet op artikel 3, derde en vierde lid, van het besluit van 16 september 1965, houdende vaststelling van het bewijs van verzekering
                  voor de niet-kentekenplichtige motorrijtuigen en enkele regelen met betrekking tot het bewijs van vrijstelling (Stb. 414);
               </text:p>
          <text:p text:style-name="afkondiging">Besluit:</text:p>
        </text:section>
        <text:section text:name="regeling-tekst.d874e110" text:style-name="regeling-tekst">
          <text:h text:outline-level="3" text:style-name="wijzig-artikel_kop">ARTIKEL I
               </text:h>
          <text:p text:style-name="wat">De Regeling verzekeringsplaten niet-kentekenplichtige motorrijtuigen<text:note text:id="n1" text:note-class="endnote">
                     <text:note-citation text:label="1">1</text:note-citation>
                     <text:note-body>
                        <text:p>Stcrt. 2006, 212; gewijzigd bij ministeriële regeling van 11 december 2007 (Stcrt. 246).</text:p>
                     </text:note-body>
                  </text:note> wordt als volgt gewijzigd:
               </text:p>
          <text:section text:name="wijzig-lid.d874e122" text:style-name="wijzig-lid">
            <text:p text:style-name="lid">
                     <text:span text:style-name="lidnr">A<text:tab/>
                     </text:span>
                  </text:p>
            <text:p text:style-name="wat">Artikel 1 komt te luiden:</text:p>
            <text:section text:name="wijziging.d874e131" text:style-name="wijziging">
              <text:section text:name="artikel.d874e133" text:style-name="wijziging.block">
                <text:h text:outline-level="4" text:style-name="artikel_kop">Artikel 1
                        </text:h>
                <text:p text:style-name="artikel">Voor de verzekeringsplaten die het jaartal 2009 zullen dragen, wordt vastgesteld dat:</text:p>
                <text:list text:style-name="list-style-1">
                  <text:list-item text:start-value="1">
                    <text:p text:style-name="list.start">de ondergrond van de verzekeringsplaat een retroflecterende kleur geel heeft;
                              </text:p>
                  </text:list-item>
                  <text:list-item text:start-value="2">
                    <text:p text:style-name="list.cont">de letters en cijfers, het woord ‘Nederland’ en het jaartal ‘2009’ alsmede een eventuele rand worden uitgevoerd in de kleur
                                 zwart, en
                              </text:p>
                  </text:list-item>
                  <text:list-item text:start-value="3">
                    <text:p text:style-name="list.end">het woord ‘Nederland’ en het jaartal ‘2009’ in de volgorde waarin zij hier zijn genoemd, bovenaan op de verzekeringsplaat
                                 worden geplaatst.
                              </text:p>
                  </text:list-item>
                </text:list>
              </text:section>
            </text:section>
          </text:section>
          <text:section text:name="wijzig-lid.d874e172" text:style-name="wijzig-lid">
            <text:p text:style-name="lid">
                     <text:span text:style-name="lidnr">B<text:tab/>
                     </text:span>
                  </text:p>
            <text:p text:style-name="wat">Artikel 2 komt te luiden:</text:p>
            <text:section text:name="wijziging.d874e181" text:style-name="wijziging">
              <text:section text:name="artikel.d874e183" text:style-name="wijziging.block">
                <text:h text:outline-level="4" text:style-name="artikel_kop">Artikel 2
                        </text:h>
                <text:p text:style-name="artikel">Verzekeringsplaten die het jaartal 2008 dragen en voldoen aan artikel 1 van deze regeling, zoals dit artikel luidde vóór 1 januari
                           2009, behouden hun geldigheid tot en met 30 april 2009.
                        </text:p>
              </text:section>
            </text:section>
          </text:section>
          <text:section text:name="artikel.d874e195" text:style-name="artikel">
            <text:h text:outline-level="3" text:style-name="artikel_kop">ARTIKEL II
                  </text:h>
            <text:p text:style-name="artikel">Deze regeling treedt in werking met ingang van 1 januari 2009.</text:p>
          </text:section>
        </text:section>
        <text:section text:name="regeling-sluiting.d874e206" text:style-name="regeling-sluiting">
          <text:section text:name="slotformulering.d874e208" text:style-name="slotformulering">
            <text:p text:style-name="slotformulering">Deze regeling zal met de toelichting in de Staatscourant worden geplaatst.</text:p>
          </text:section>
          <text:section text:name="ondertekening.d874e214" text:style-name="ondertekening">
            <text:p text:style-name="ondertekening">De Minister van Verkeer en Waterstaat,</text:p>
            <text:p text:style-name="ondertekening.end">C.M.P.S. Eurlings. </text:p>
          </text:section>
        </text:section>
        <text:section text:name="nota-toelichting.d874e224" text:style-name="nota-toelichting">
          <text:h text:outline-level="2" text:style-name="nota-toelichting_kop">TOELICHTING
               </text:h>
          <text:p text:style-name="nota-toelichting">De onderhavige regeling betreft de jaarlijkse vaststelling van de kleur van het verzekeringsplaatje voor niet-kentekenplichtige
                  motorrijtuigen, alsmede de plaats van de aanduidingen op het plaatje. De plaatjes met de aanduiding ‘2009’ mogen op grond
                  van deze regeling vanaf 1 januari 2009 worden gebruikt. De geldigheidsduur van de plaatjes met de aanduiding ‘2008’ eindigt
                  op 1 mei 2009.
               </text:p>
          <text:section text:name="ondertekening.d874e233" text:style-name="ondertekening">
            <text:p text:style-name="ondertekening">De Minister van Verkeer en Waterstaat,</text:p>
            <text:p text:style-name="ondertekening.end">C.M.P.S. Eurling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Regeling verzekeringsplaten niet-kentekenplichtige motorrijtuigen</dc:title>
  </office:meta>
</office:document-meta>
</file>