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27 oktober 2008, nr. DL/B/68727, tot wijziging van de Tijdelijke
            regeling lerarenbeurs voor scholing in verband met het vaststellen van subsidiabele opleidingen, het wijzigen van de aanvangsdatum
            van de tweede aanvraagtermijn en het laten vervallen van een derde aanvraagtermijn
         </text:h>
      <text:section text:name="regeling.d480e106" text:style-name="regeling">
        <text:section text:name="aanhef.d480e108" text:style-name="aanhef">
          <text:p text:style-name="wie">De Minister van Onderwijs, Cultuur en Wetenschap;</text:p>
          <text:p text:style-name="considerans.al">Handelende in overeenstemming met de Minister van Landbouw, Natuur en Voedselkwaliteit;</text:p>
          <text:p text:style-name="considerans.al">Gelet op artikel 4, eerste lid, aanhef en onder b, van de Wet overige OCW subsidies;</text:p>
          <text:p text:style-name="afkondiging">Besluit:</text:p>
        </text:section>
        <text:section text:name="regeling-tekst.d480e123" text:style-name="regeling-tekst">
          <text:h text:outline-level="3" text:style-name="wijzig-artikel_kop">ARTIKEL I
               </text:h>
          <text:p text:style-name="wat">De Tijdelijke regeling lerarenbeurs voor scholing wordt als volgt gewijzigd:</text:p>
          <text:section text:name="wijzig-lid.d480e132" text:style-name="wijzig-lid">
            <text:p text:style-name="lid">
                     <text:span text:style-name="lidnr">A<text:tab/>
                     </text:span>
                  </text:p>
            <text:p text:style-name="wat">In artikel 4, tweede lid, worden de volgende wijzigingen aangebracht:</text:p>
            <text:section text:name="wijziging.d480e141" text:style-name="wijziging">
              <text:p text:style-name="wat-labeled">1. Onderdeel b komt als volgt te luiden:
                     </text:p>
              <text:section text:name="artikeltekst.d480e148" text:style-name="wijziging.block">
                <text:list text:style-name="list-style-1">
                  <text:list-item text:start-value="2">
                    <text:p text:style-name="list.single">voor de tweede aanvraagtermijn van 12 januari 2009 tot en met 20 februari 2009 is het subsidieplafond € 19.000.000,–, verminderd
                                 met de in 2008 aangegane meerjarige verplichtingen die in 2009 tot vervolgbetalingen leiden;.
                              </text:p>
                  </text:list-item>
                </text:list>
              </text:section>
            </text:section>
            <text:section text:name="wijziging.d480e163" text:style-name="wijziging">
              <text:p text:style-name="wat-labeled">2. Onderdeel c vervalt.
                     </text:p>
            </text:section>
            <text:section text:name="wijziging.d480e171" text:style-name="wijziging">
              <text:p text:style-name="wat-labeled">3. Onderdeel d wordt geletterd c.
                     </text:p>
            </text:section>
          </text:section>
          <text:section text:name="wijzig-lid.d480e180" text:style-name="wijzig-lid">
            <text:p text:style-name="lid">
                     <text:span text:style-name="lidnr">B<text:tab/>
                     </text:span>
                  </text:p>
            <text:p text:style-name="wat">Aan artikel 6, eerste lid, wordt een volzin toegevoegd, luidend: Indien het betreft een opleiding, bedoeld in artikel 10,
                     eerste lid, onderdeel d, geldt de subsidie voor maximaal één jaar, ter dekking van de kosten van het eerste studiejaar. 
                  </text:p>
          </text:section>
          <text:section text:name="wijzig-lid.d480e190" text:style-name="wijzig-lid">
            <text:p text:style-name="lid">
                     <text:span text:style-name="lidnr">C<text:tab/>
                     </text:span>
                  </text:p>
            <text:p text:style-name="wat">In artikel 10 worden de volgende wijzigingen aangebracht:</text:p>
            <text:section text:name="wijziging.d480e199" text:style-name="wijziging">
              <text:p text:style-name="wat-labeled">1. In het derde lid wordt ‘bedoeld in artikel 4, tweede lid, onderdelen b en c’ vervangen door: bedoeld in artikel 4, tweede
                        lid, onderdeel b.
                     </text:p>
            </text:section>
            <text:section text:name="wijziging.d480e207" text:style-name="wijziging">
              <text:p text:style-name="wat-labeled">2. Onder vernummering van het vierde lid tot vijfde lid wordt een lid ingevoegd, luidend:
                     </text:p>
              <text:section text:name="artikeltekst.d480e214" text:style-name="wijziging.block">
                <text:list text:style-name="list-style-2">
                  <text:list-item text:start-value="4">
                    <text:p text:style-name="list.start"> Voor de tweede aanvraagtermijn, bedoeld in artikel 4, tweede lid, onderdeel b, gelden ten aanzien van de opleidingen als
                                 bedoeld in het eerste lid, onderdeel d, de volgende criteria:
                              </text:p>
                    <text:list>
                      <text:list-item text:start-value="1">
                        <text:p text:style-name="list.start">de opleiding moet gericht zijn op de bevoegde leraar;
                                    </text:p>
                      </text:list-item>
                      <text:list-item text:start-value="2">
                        <text:p text:style-name="list.cont">de opleiding heeft een minimale studiebelasting van 200 uur en minimaal 40 contacturen;
                                    </text:p>
                      </text:list-item>
                      <text:list-item text:start-value="3">
                        <text:p text:style-name="list.cont">de opleiding moet worden afgesloten met een getuigschrift, certificaat of diploma;
                                    </text:p>
                      </text:list-item>
                      <text:list-item text:start-value="4">
                        <text:p text:style-name="list.cont">opleidingen gericht op het behalen van de bevoegdheid bewegingsonderwijs zijn uitgesloten van de regeling.
                                    </text:p>
                      </text:list-item>
                    </text:list>
                    <text:p text:style-name="list.end">Ongeacht de onder a tot en met d genoemde criteria, komen opleidingen die tot 8 juli 2008 zijn opgenomen op de lijst, bedoeld
                                 in het derde lid, in aanmerking voor subsidie in het kader van deze regeling. Hierbij geldt de subsidie voor maximaal één
                                 jaar, ter dekking van de kosten van het eerste studiejaar.
                              </text:p>
                  </text:list-item>
                </text:list>
              </text:section>
            </text:section>
          </text:section>
          <text:section text:name="wijzig-lid.d480e269" text:style-name="wijzig-lid">
            <text:p text:style-name="lid">
                     <text:span text:style-name="lidnr">D<text:tab/>
                     </text:span>
                  </text:p>
            <text:p text:style-name="wat">In artikel 11 worden de volgende wijzigingen aangebracht:</text:p>
            <text:section text:name="wijziging.d480e278" text:style-name="wijziging">
              <text:p text:style-name="wat-labeled">1. Onderdeel b komt als volgt te luiden: 
                     </text:p>
              <text:section text:name="artikeltekst.d480e285" text:style-name="wijziging.block">
                <text:list text:style-name="list-style-3">
                  <text:list-item text:start-value="2">
                    <text:p text:style-name="list.single">in het geval van een meerjarige opleiding, als bedoeld in artikel 10, eerste lid, onderdeel a, b en c, minimaal 30 ECTS per
                                 studiejaar te halen;.
                              </text:p>
                  </text:list-item>
                </text:list>
              </text:section>
            </text:section>
            <text:section text:name="wijziging.d480e300" text:style-name="wijziging">
              <text:p text:style-name="wat-labeled">2. Onder vervanging van de puntkomma door een komma wordt aan onderdeel c een zinsnede toegevoegd, luidend: indien het een opleiding
                        betreft als bedoeld in artikel 10, eerste lid, onderdeel a, b en c;.
                     </text:p>
            </text:section>
          </text:section>
          <text:section text:name="wijzig-lid.d480e309" text:style-name="wijzig-lid">
            <text:p text:style-name="lid">
                     <text:span text:style-name="lidnr">E<text:tab/>
                     </text:span>
                  </text:p>
            <text:p text:style-name="wat">Artikel 12, onderdeel f, komt als volgt te luiden:</text:p>
            <text:section text:name="wijziging.d480e318" text:style-name="wijziging">
              <text:section text:name="artikeltekst.d480e320" text:style-name="wijziging.block">
                <text:list text:style-name="list-style-4">
                  <text:list-item text:start-value="6">
                    <text:p text:style-name="list.single">indien het een meerjarige opleiding betreft, als bedoeld in artikel 10, eerste lid, onderdeel a, b en c: de wijze waarop jaarlijks
                                 de studievoortgang moet worden vastgesteld.
                              </text:p>
                  </text:list-item>
                </text:list>
              </text:section>
            </text:section>
          </text:section>
          <text:section text:name="wijzig-lid.d480e336" text:style-name="wijzig-lid">
            <text:p text:style-name="lid">
                     <text:span text:style-name="lidnr">F<text:tab/>
                     </text:span>
                  </text:p>
            <text:p text:style-name="wat">Artikel 13, derde lid, komt als volgt te luiden: </text:p>
            <text:section text:name="wijziging.d480e345" text:style-name="wijziging">
              <text:section text:name="artikeltekst.d480e347" text:style-name="wijziging.block">
                <text:list text:style-name="list-style-5">
                  <text:list-item text:start-value="3">
                    <text:p text:style-name="list.single"> Indien het een meerjarige opleiding betreft, als bedoeld in artikel 10, eerste lid, onderdeel a, b en c, vindt de betaling
                                 van het jaarbedrag na het eerste studiejaar ieder jaar vóór 1 september plaats, indien de aanvrager voor 1 augustus aan de
                                 uitvoerder aantoont dat hij in het lopende studiejaar voldoende voortgang heeft geboekt met zijn opleiding.
                              </text:p>
                  </text:list-item>
                </text:list>
              </text:section>
            </text:section>
          </text:section>
          <text:section text:name="wijzig-lid.d480e363" text:style-name="wijzig-lid">
            <text:p text:style-name="lid">
                     <text:span text:style-name="lidnr">G<text:tab/>
                     </text:span>
                  </text:p>
            <text:p text:style-name="wat">Artikel 14, onderdeel b, komt als volgt te luiden:</text:p>
            <text:section text:name="wijziging.d480e372" text:style-name="wijziging">
              <text:section text:name="artikeltekst.d480e374" text:style-name="wijziging.block">
                <text:list text:style-name="list-style-6">
                  <text:list-item text:start-value="2">
                    <text:p text:style-name="list.single">in het geval van een meerjarige opleiding, als bedoeld in artikel 10, eerste lid, onderdeel a, b en c, in enig studiejaar
                                 minder dan 30 ECTS heeft behaald.
                              </text:p>
                  </text:list-item>
                </text:list>
              </text:section>
            </text:section>
          </text:section>
          <text:section text:name="artikel.d480e390"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480e401" text:style-name="regeling-sluiting">
          <text:section text:name="slotformulering.d480e403" text:style-name="slotformulering">
            <text:p text:style-name="slotformulering">Deze regeling zal met de toelichting in de Staatscourant worden geplaatst met uitzondering van de bijlage, als bedoeld in
                     artikel IC van deze regeling, die ter inzage wordt gelegd bij het Ministerie van Onderwijs, Cultuur en Wetenschap en bekend
                     wordt gemaakt op www.ib-groep.nl.
                  </text:p>
          </text:section>
          <text:section text:name="ondertekening.d480e409" text:style-name="ondertekening">
            <text:p text:style-name="ondertekening">De Minister van Onderwijs, Cultuur en Wetenschap,</text:p>
            <text:p text:style-name="ondertekening.end">R.H.A. Plasterk. </text:p>
          </text:section>
        </text:section>
        <text:section text:name="nota-toelichting.d480e419" text:style-name="nota-toelichting">
          <text:h text:outline-level="2" text:style-name="nota-toelichting_kop">TOELICHTING
               </text:h>
          <text:h text:outline-level="3" text:style-name="divisiekop1">Algemeen
               </text:h>
          <text:p text:style-name="nota-toelichting">De Tijdelijke regeling lerarenbeurs voor scholing voorziet in een grote behoefte van leraren aan opscholing, verbreding en
                  specialisatie. Tijdens de eerste aanvraagtermijn zijn er bijna 7500 aanvragen ingediend. Tijdens de uitvoering kwamen enkele
                  onvolkomenheden aan het licht die in deze wijzigingsregeling worden gerepareerd.
               </text:p>
          <text:h text:outline-level="4" text:style-name="divisiekop2">A
               </text:h>
          <text:p text:style-name="nota-toelichting">In de periode eind december is het in verband met de feestdagen voor de leraar lastig om de vereiste werkgeversverklaring
                  te verkrijgen. Daarom is in overleg met de uitvoerder, de Informatie Beheer Groep, besloten de aanvraagtermijn in 2009 te
                  laten starten op een later tijdstip. De derde aanvraagtermijn komt te vervallen. Deze was oorspronkelijk bedoeld als terugvaloptie
                  voor het geval de regeling niet zou worden uitgeput. Op basis van de ervaringen met de eerste aanvraagtermijn is de kans klein
                  dat er na de tweede aanvraagtermijn nog geld over is. In dat geval wordt het geld toegevoegd aan de regeling die volgt op
                  de onderhavige wijzigingsregeling.
               </text:p>
          <text:h text:outline-level="4" text:style-name="divisiekop2">B
               </text:h>
          <text:p text:style-name="nota-toelichting">Opleidingen bedoeld in artikel 10, eerste lid, onderdeel d, komen in aanmerking voor subsidie voor maximaal één jaar, ter
                  dekking van de kosten van het eerste studiejaar. Reden hiervoor is dat deze opleidingen gericht zijn op het verwerven van
                  extra bekwaamheden en niet leiden tot een extra bevoegdheid of graad. De lerarenbeurs is primair gericht op substantiële opscholing.
                  Indien een leraar een studie wil volgen die langer duurt dan één jaar, wordt een bachelor- of masteropleiding geadviseerd.
                  Bachelor- en masteropleidingen komen wel in aanmerking voor een meerjarige subsidieverlening.
               </text:p>
          <text:h text:outline-level="4" text:style-name="divisiekop2">C
               </text:h>
          <text:section text:name="alineagroep.d480e451" text:style-name="alineagroep">
            <text:p text:style-name="alineagroep">De limitatieve lijst waarmee in de eerste aanvraagtermijn werd gewerkt en zoals gepubliceerd op de website van de uitvoerder
                     (www.ib-groep.nl) is door een onderzoeksbureau opgesteld aan de hand van algemene criteria. Het is gebleken dat het moeilijk
                     is hierbij volledig te zijn. Aanbieders van opleidingen hebben hierop gewezen. 
                  </text:p>
            <text:p text:style-name="alineagroep">Daarom is in de eerste aanvraagtermijn als beleidsregel gehanteerd dat een opleiding die vergelijkbaar is met één van de opleidingen
                     van de limitatieve lijst ook in aanmerking komt voor subsidieverlening. 
                  </text:p>
            <text:p text:style-name="alineagroep">Voor de tweede aanvraagtermijn is ervoor gekozen om niet langer met een limitatieve lijst te werken, maar om in artikel 10
                     de criteria op te nemen die leidend zijn bij het bepalen of een opleiding in aanmerking komt voor subsidieverlening.
                  </text:p>
            <text:p text:style-name="alineagroep">De criteria die beschreven zijn, zijn gehanteerd bij het opstellen van de limitatieve lijst die gebruikt is in de eerste aanvraagtermijn.
                     
                  </text:p>
            <text:p text:style-name="alineagroep.end">De lijst krijgt hierdoor een verduidelijkend karakter. Deze werkwijze biedt ook de mogelijkheid om te toetsen tot welke keuzes
                     de leraar zelf komt, indien meer keuzemogelijkheden worden geboden.
                  </text:p>
          </text:section>
          <text:h text:outline-level="5" text:style-name="divisiekop3">Toelichting op de criteria:
               </text:h>
          <text:list text:style-name="list-style-7">
            <text:list-item text:start-value="1">
              <text:p text:style-name="list.start">de opleiding mag niet gericht zijn op reparatie van gebreken in de bekwaamheden waarover de leraar op grond van onderwijswetgeving
                        reeds dient te beschikken, omdat de Lerarenbeurs voor scholing een subsidieregeling is voor opscholing, verbreding en specialisatie.
                        Het bevoegd gezag van de school is verantwoordelijk voor na- en bijscholing van leraren.
                     </text:p>
            </text:list-item>
            <text:list-item text:start-value="2">
              <text:p text:style-name="list.cont">de opleiding heeft een minimale studiebelasting van 200 uur en minimaal 40 contacturen, omdat het van belang is dat de opleiding
                        voldoende substantieel is. Het is voor een leraar mogelijk om eenmaal in zijn of haar carrière een Lerarenbeurs voor scholing
                        aan te vragen.
                     </text:p>
            </text:list-item>
            <text:list-item text:start-value="3">
              <text:p text:style-name="list.cont">de opleiding wordt afgerond met een getuigschrift, certificaat of een diploma, omdat de leraar moet aantonen dat de opleiding
                        met goed gevolg is afgerond.
                     </text:p>
            </text:list-item>
            <text:list-item text:start-value="4">
              <text:p text:style-name="list.end">opleidingen gericht op het behalen van de bevoegdheid bewegingsonderwijs zijn uitgesloten van de regeling. 
                     </text:p>
            </text:list-item>
          </text:list>
          <text:h text:outline-level="4" text:style-name="divisiekop2">D, E, F en G
               </text:h>
          <text:section text:name="alineagroep.d480e513" text:style-name="alineagroep">
            <text:p text:style-name="alineagroep">De wijzigingen in de artikelen 11, 12, 13 en 14 zijn een gevolg van de keuze om een opleiding, als bedoeld in artikel 10,
                     eerste lid, onderdeel d, voor maximaal één jaar voor subsidie in aanmerking te laten komen, ter dekking van de kosten van
                     het eerste studiejaar.
                  </text:p>
            <text:p text:style-name="alineagroep.end">De studievoortgangseisen gelden alleen indien het gaat om een meerjarige bachelor- of masteropleiding. Er worden geen studievoortgangseisen
                     gesteld aan meerjarige opleidingen, als bedoeld in artikel 10, eerste lid, onderdeel d, omdat deze opleidingen voor maximaal
                     één jaar voor subsidie in aanmerking komen, ter dekking van de kosten van het eerste studiejaar.
                  </text:p>
          </text:section>
          <text:p text:style-name="nota-toelichting">Deze wijzigingsregeling is niet opnieuw aan het adviescollege toetsing administratieve lasten (Actal) voorgelegd, omdat de
                  administratieve lasten slechts beperkt afwijken (minder dan € 10.000) van de eerdere regeling.
               </text:p>
          <text:section text:name="ondertekening.d480e52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tijdelijke regeling lerarenbeurs voor scholing</dc:title>
  </office:meta>
</office:document-meta>
</file>