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30 oktober 2008, nr. DJZ/BR-0937/2008, tot wijziging van de Subsidieregeling
            Ministerie van Buitenlandse Zaken 2006, in verband met de verlening van subsidies in het kader van de begeleiding en geestelijke
            verzorging van Nederlandse gedetineerden in het buitenland (Gedetineerdenbegeleiding)
         </text:h>
      <text:section text:name="regeling.d203e87" text:style-name="regeling">
        <text:section text:name="aanhef.d203e89" text:style-name="aanhef">
          <text:p text:style-name="wie">De Minister van Buitenlandse Zaken,</text:p>
          <text:p text:style-name="considerans.al">Gelet op artikel 2 van het Subsidiebesluit Ministerie van Buitenlandse Zaken;</text:p>
          <text:p text:style-name="afkondiging">Besluit:</text:p>
        </text:section>
        <text:section text:name="regeling-tekst.d203e101" text:style-name="regeling-tekst">
          <text:h text:outline-level="3" text:style-name="wijzig-artikel_kop">ARTIKEL I
               </text:h>
          <text:p text:style-name="wat">Aan Afdeling 2 van de Subsidieregeling Ministerie van Buitenlandse Zaken 2006 wordt een nieuwe paragraaf toegevoegd die als
                  volgt komt te luiden:
               </text:p>
          <text:section text:name="wijziging.d203e110" text:style-name="wijziging">
            <text:section text:name="wijzig-divisie.d203e112" text:style-name="wijzig-divisie">
              <text:h text:outline-level="4" text:style-name="wijzig-divisie_kop">Paragraaf 5: Gedetineerdenbegeleiding in het buitenland
                     </text:h>
              <text:section text:name="artikel.d203e118" text:style-name="artikel">
                <text:h text:outline-level="5" text:style-name="artikel_kop">Artikel 2.6
                        </text:h>
                <text:p text:style-name="artikel">De Minister kan subsidie verlenen ten behoeve van activiteiten die strekken tot of dienstig zijn aanhet verlenen van bijstand
                           op maatschappelijk, sociaal dan wel geestelijk vlak aan Nederlandse gedetineerden in het buitenland.
                        </text:p>
              </text:section>
            </text:section>
          </text:section>
          <text:section text:name="artikel.d203e130"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203e141" text:style-name="regeling-sluiting">
          <text:section text:name="slotformulering.d203e143" text:style-name="slotformulering">
            <text:p text:style-name="slotformulering">Dit besluit zal met toelichting in de Staatscourant worden geplaatst.</text:p>
          </text:section>
          <text:section text:name="ondertekening.d203e149" text:style-name="ondertekening">
            <text:p text:style-name="ondertekening">De Minister van Buitenlandse Zaken,</text:p>
            <text:p text:style-name="ondertekening.end">M.J.M. Verhagen. </text:p>
          </text:section>
        </text:section>
        <text:section text:name="nota-toelichting.d203e159" text:style-name="nota-toelichting">
          <text:h text:outline-level="2" text:style-name="nota-toelichting_kop">TOELICHTING
               </text:h>
          <text:p text:style-name="nota-toelichting">Sinds jaar en dag vindt subsidieverlening voor gedetineerdenbegeleiding plaats op grond van de uitzonderingsbepaling van de
                  Subsidieregeling Ministerie van Buitenlandse Zaken 2006, artikel 10.5, eerste lid, onder a. Dat het Ministerie van Buitenlandse
                  Zaken zich bezig houdt met gedetineerdenbegeleiding in het buitenland is echter al lang geen uitzondering meer. Daarom is
                  het gepast om voor dit doel een structurele grondslag in de Subsidieregeling te creëren. Dit besluit strekt daar toe.
               </text:p>
          <text:section text:name="ondertekening.d203e168" text:style-name="ondertekening">
            <text:p text:style-name="ondertekening">De Minister van Buitenlandse Zaken,</text:p>
            <text:p text:style-name="ondertekening.end">M.J.M. Verhag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Ministerie van Buitenlandse Zaken 2006</dc:title>
  </office:meta>
</office:document-meta>
</file>