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5 november 2008, nr. VGP/PSL 2888387, houdende de wijziging
            van de Regeling mandaat- en volmachtverlening aan de GGD’en met betrekking tot de uitvoering van het Warenwetbesluit tatoeëren
            en piercen
         </text:h>
      <text:section text:name="regeling.d1323e73" text:style-name="regeling">
        <text:section text:name="aanhef.d1323e75" text:style-name="aanhef">
          <text:p text:style-name="wie">De Minister van Volksgezondheid, Welzijn en Sport,</text:p>
          <text:p text:style-name="afkondiging">Besluit:</text:p>
        </text:section>
        <text:section text:name="regeling-tekst.d1323e84" text:style-name="regeling-tekst">
          <text:h text:outline-level="3" text:style-name="wijzig-artikel_kop">ARTIKEL I
               </text:h>
          <text:p text:style-name="wat">Bijlage 1 bij de Regeling mandaat- en volmachtverlening aan de GGD’en met betrekking tot de uitvoering van het Warenwetbesluit
                  tatoeëren en piercen wordt als volgt gewijzigd:
               </text:p>
          <text:section text:name="wijziging.d1323e93" text:style-name="wijziging">
            <text:p text:style-name="wat-labeled">1. In de kolom ‘GGD’ vervalt de Hulpverleningsdienst Flevoland met de daarbij aangewezen gemandateerde.
                  </text:p>
          </text:section>
          <text:section text:name="wijziging.d1323e101" text:style-name="wijziging">
            <text:p text:style-name="wat-labeled">2. De volgende gegevens worden op alfabetische wijze in de aangegeven kolommen ingevoegd:
                  </text:p>
            <table:table>
              <table:table-column table:style-name="table.1.col1"/>
              <table:table-column table:style-name="table.1.col2"/>
              <table:table-header-rows>
                <table:table-row table:style-name="head-row2.zebra1head">
                  <table:table-cell table:style-name="border-column.border-row">
                    <text:p text:style-name="Table_20_Heading">GGD </text:p>
                  </table:table-cell>
                  <table:table-cell table:style-name="border-column.border-row">
                    <text:p text:style-name="Table_20_Heading">Gemandateerde </text:p>
                  </table:table-cell>
                </table:table-row>
              </table:table-header-rows>
              <table:table-row table:style-name="odd">
                <table:table-cell table:style-name="border-column.border-row">
                  <text:p text:style-name="Table_20_Contents">GGD Flevoland</text:p>
                </table:table-cell>
                <table:table-cell table:style-name="border-column.border-row">
                  <text:p text:style-name="Table_20_Contents">algemeen directeur</text:p>
                </table:table-cell>
              </table:table-row>
            </table:table>
            <text:p/>
          </text:section>
          <text:section text:name="artikel.d1323e152" text:style-name="artikel">
            <text:h text:outline-level="3" text:style-name="artikel_kop">ARTIKEL II
                  </text:h>
            <text:p text:style-name="artikel">Deze regeling treedt in werking met ingang van de tweede dag na dagtekening van de Staatscourant waarin zij wordt geplaatst.</text:p>
          </text:section>
        </text:section>
        <text:section text:name="regeling-sluiting.d1323e163" text:style-name="regeling-sluiting">
          <text:section text:name="slotformulering.d1323e165" text:style-name="slotformulering">
            <text:p text:style-name="slotformulering">Deze regeling zal met de toelichting in de Staatscourant worden geplaatst.</text:p>
          </text:section>
          <text:section text:name="ondertekening.d1323e171" text:style-name="ondertekening">
            <text:p text:style-name="ondertekening">De Minister van Volksgezondheid, Welzijn en Sport,</text:p>
            <text:p text:style-name="ondertekening.end">A. Klink. </text:p>
          </text:section>
        </text:section>
        <text:section text:name="nota-toelichting.d1323e181" text:style-name="nota-toelichting">
          <text:h text:outline-level="2" text:style-name="nota-toelichting_kop">TOELICHTING
               </text:h>
          <text:section text:name="alineagroep.d1323e187" text:style-name="alineagroep">
            <text:p text:style-name="alineagroep">Het Warenwetbesluit tatoeëren en piercen stelt ter bescherming van de volksgezondheid regels inzake het veilig aanbrengen
                     van tatoeages en piercings. In artikel 3, eerste lid, van het besluit is bepaald dat de ondernemer om te mogen tatoeëren en
                     piercen moet beschikken over een vergunning van de Minister van VWS. Artikel 4, eerste lid, van het besluit verschaft de Minister
                     van VWS de bevoegdheid tot de verlening van die vergunning. Op grond van artikel 5 van het besluit kan de Minister van VWS
                     een vergunning intrekken indien een ondernemer zich niet aan de wettelijke verplichtingen of aan de vergunningvoorwaarden
                     houdt.
                  </text:p>
            <text:p text:style-name="alineagroep">Uit praktische overwegingen is het gewenst deze bevoegdheden te mandateren aan de GGD’en, en deze daarbij toe te staan weer
                     ondermandaat te verlenen aan onder hen ressorterende functionarissen. In bijlage 1 bij de Regeling mandaat- en volmachtverlening
                     aan de GGD’en met betrekking tot de uitvoering van het Warenwetbesluit tatoeëren en piercen zijn de functionarissen en instanties
                     opgenomen aan wie mandaat wordt verleend.
                  </text:p>
            <text:p text:style-name="alineagroep">Met ingang van 1 januari 2008 is de Hulpverleningsdienst Flevoland opgesplitst in de Regionale Brandweer en de GGD Flevoland.
                     De bevoegdheid tot het beslissen op een vergunningaanvraag  en het intrekken van vergunningen in het kader van het Warenwetbesluit
                     tatoeëren en piercen wordt voor de GGD Flevoland gemandateerd aan de algemeen directeur.
                  </text:p>
            <text:p text:style-name="alineagroep.end">Deze regeling heeft geen gevolgen voor de administratieve lasten voor de burger en het bedrijfsleven, en heeft ook verder
                     geen bedrijfseffecten.
                  </text:p>
          </text:section>
          <text:section text:name="ondertekening.d1323e202"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0*"/>
    </style:style>
    <style:style style:family="table-column" style:name="table.1.col2">
      <style:table-column-properties style:rel-column-width="5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mandaat- en volmachtverlening aan de GGD’en met betrekking tot de uitvoering van het Warenwetbesluit tatoeëren
         en piercen
      </dc:title>
  </office:meta>
</office:document-meta>
</file>