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9 oktober 2008, nr. VGP/VV 2885681, houdende zuiverheidseisen
            voor levensmiddelenadditieven met uitzondering van kleurstoffen en zoetstoffen ter uitvoering van richtlijn 2008/84/EG (Warenwetregeling
            zuiverheidseisen voor levensmiddelenadditieven met uitzondering van kleurstoffen en zoetstoffen 2008)
         </text:h>
      <text:section text:name="regeling.d44e90" text:style-name="regeling">
        <text:section text:name="aanhef.d44e92" text:style-name="aanhef">
          <text:p text:style-name="wie">De Minister van Volksgezondheid, Welzijn en Sport,</text:p>
          <text:p text:style-name="considerans.al">Gelet op richtlijn nr. 2008/84/EG van de Commissie van de Europese Gemeenschappen van 27 augustus 2008 tot vaststelling van
                  specifieke zuiverheidseisen voor levensmiddelenadditieven met uitzondering van kleurstoffen en zoetstoffen (PbEU L 253), alsmede
                  op artikel 4, tweede lid, onder a, van het Warenwetbesluit Levensmiddelenadditieven;
               </text:p>
          <text:p text:style-name="afkondiging">Besluit:</text:p>
        </text:section>
        <text:section text:name="regeling-tekst.d44e104" text:style-name="regeling-tekst">
          <text:section text:name="artikel.d44e106" text:style-name="artikel">
            <text:h text:outline-level="3" text:style-name="artikel_kop">Artikel 1
                  </text:h>
            <text:p text:style-name="artikel">In deze regeling wordt verstaan onder richtlijn 2008/84/EG: richtlijn nr. 2008/84/EG van de Commissie van de Europese Gemeenschappen
                     van 27 augustus 2008 tot vaststelling van specifieke zuiverheidseisen voor levensmiddelenadditieven met uitzondering van kleurstoffen
                     en zoetstoffen (PbEU L 253).
                  </text:p>
          </text:section>
          <text:section text:name="artikel.d44e116" text:style-name="artikel">
            <text:h text:outline-level="3" text:style-name="artikel_kop">Artikel 2
                  </text:h>
            <text:p text:style-name="artikel">Levensmiddelenadditieven, met uitzondering van kleurstoffen en zoetstoffen, voldoen wat betreft de zuiverheidseisen aan bijlage
                     I van richtlijn 2008/84/EG.
                  </text:p>
          </text:section>
          <text:section text:name="artikel.d44e126" text:style-name="artikel">
            <text:h text:outline-level="3" text:style-name="artikel_kop">Artikel 3
                  </text:h>
            <text:p text:style-name="artikel">Een wijziging van richtlijn 2008/84/EG gaat voor de toepassing van artikel 2 gelden met ingang van de dag waarop aan de betrokken
                     wijzigingsrichtlijn uitvoering moet zijn gegeven, tenzij bij ministerieel besluit, dat in de Staatscourant wordt bekendgemaakt,
                     een ander tijdstip wordt vastgesteld.
                  </text:p>
          </text:section>
          <text:h text:outline-level="3" text:style-name="wijzig-artikel_kop">Artikel 4
               </text:h>
          <text:p text:style-name="wat">De Warenwetregeling Zuiverheidseisen van levensmiddelenadditieven met uitzondering van kleurstoffen en zoetstoffen wordt ingetrokken.</text:p>
          <text:section text:name="artikel.d44e144" text:style-name="artikel">
            <text:h text:outline-level="3" text:style-name="artikel_kop">Artikel 5
                  </text:h>
            <text:p text:style-name="artikel">Deze regeling treedt in werking met ingang van de tweede dag na de dagtekening van de Staatscourant waarin zij wordt geplaatst.</text:p>
          </text:section>
          <text:section text:name="artikel.d44e154" text:style-name="artikel">
            <text:h text:outline-level="3" text:style-name="artikel_kop">Artikel 6
                  </text:h>
            <text:p text:style-name="artikel">Deze regeling wordt aangehaald als: Warenwetregeling zuiverheidseisen voor levensmiddelenadditieven met uitzondering van kleurstoffen
                     en zoetstoffen 2008.
                  </text:p>
          </text:section>
        </text:section>
        <text:section text:name="regeling-sluiting.d44e165" text:style-name="regeling-sluiting">
          <text:section text:name="slotformulering.d44e167" text:style-name="slotformulering">
            <text:p text:style-name="slotformulering">Deze regeling zal met de toelichting in de Staatscourant worden geplaatst.</text:p>
          </text:section>
          <text:section text:name="ondertekening.d44e173" text:style-name="ondertekening">
            <text:p text:style-name="ondertekening">De Minister van Volksgezondheid, Welzijn en Sport,</text:p>
            <text:p text:style-name="ondertekening.end">A. Klink. </text:p>
          </text:section>
        </text:section>
        <text:section text:name="nota-toelichting.d44e183" text:style-name="nota-toelichting">
          <text:h text:outline-level="2" text:style-name="nota-toelichting_kop">TOELICHTING
               </text:h>
          <text:p text:style-name="nota-toelichting">Richtlijn 96/77/EG<text:note text:id="n1" text:note-class="endnote">
                     <text:note-citation text:label="1">1</text:note-citation>
                     <text:note-body>
                        <text:p>Richtlijn nr. 96/77/EG van de Commissie van de Europese Gemeenschappen van 2 december 1996 tot vaststelling van specifieke
                  zuiverheidseisen voor levensmiddelenadditieven met uitzondering van kleurstoffen en zoetstoffen (PbEG L 339).
               </text:p>
                     </text:note-body>
                  </text:note> bevatte specifieke zuiverheidseisen voor levensmiddelenadditieven met uitzondering van kleurstoffen en zoetstoffen. Richtlijn
                  96/77/EG was uitgevoerd bij de Warenwetregeling Zuiverheidseisen van levensmiddelenadditieven met uitzondering van kleurstoffen
                  en zoetstoffen.
               </text:p>
          <text:p text:style-name="nota-toelichting">Richtlijn 96/77/EG is herhaaldelijk en ingrijpend gewijzigd. Ter bevordering van de duidelijkheid en een rationele ordening
                  van de tekst, heeft de Commissie van de Europese Gemeenschappen besloten tot codificatie van die richtlijn over te gaan. Op
                  20 september 2008 is daartoe gepubliceerd richtlijn 2008/84/EG<text:note text:id="n2" text:note-class="endnote">
                     <text:note-citation text:label="2">2</text:note-citation>
                     <text:note-body>
                        <text:p>Richtlijn nr. 2008/84/EG van de Commissie van de Europese Gemeenschappen van 27 augustus 2008 tot vaststelling van specifieke
                  zuiverheidseisen voor levensmiddelenadditieven met uitzondering van kleurstoffen en zoetstoffen (PbEU L 253).
               </text:p>
                     </text:note-body>
                  </text:note>. Bij richtlijn 2008/84/EG is de oude richtlijn 96/77/EG ingetrokken.
               </text:p>
          <text:p text:style-name="nota-toelichting">Bij artikel 2 van deze regeling wordt richtlijn 2008/84/EG op dynamische wijze geïmplementeerd krachtens artikel 4, tweede
                  lid, onder a, van het Warenwetbesluit Levensmiddelenadditieven. Als gevolg hiervan zijn ook wijzigingen van richtlijn 2008/84/EG
                  van toepassing in Nederland, op de in artikel 3 beschreven wijze.
               </text:p>
          <text:p text:style-name="nota-toelichting">Deze regeling heeft geen gevolgen voor de administratieve lasten voor de burger en het bedrijfsleven, en heeft ook verder
                  geen bedrijfseffecten.
               </text:p>
          <text:section text:name="ondertekening.d44e20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renwetregeling zuiverheidseisen voor levensmiddelenadditieven met uitzondering van kleurstoffen en zoetstoffen 2008</dc:title>
  </office:meta>
</office:document-meta>
</file>