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ie van Volkshuisvesting, Ruimtelijke Ordening en Milieubeheer van 26 augustus 2008, nr. DGM/BREM2008079100,
            houdende wijziging van de Subsidieregeling emissieverminderende voorzieningen voor voertuigen en de Subsidieregeling voor
            motorrijtuigen met een emissiearme dieselmotor (verhoging subsidieplafonds)
         </text:h>
      <text:section text:name="regeling.d904e77" text:style-name="regeling">
        <text:section text:name="aanhef.d904e79" text:style-name="aanhef">
          <text:p text:style-name="wie">De Minister van Volkshuisvesting, Ruimtelijke Ordening en Milieubeheer,</text:p>
          <text:p text:style-name="considerans.al">Gelet op artikel 15.13, eerste tot en met derde lid, van de Wet milieubeheer;</text:p>
          <text:p text:style-name="afkondiging">Besluit:</text:p>
        </text:section>
        <text:section text:name="regeling-tekst.d904e91" text:style-name="regeling-tekst">
          <text:h text:outline-level="3" text:style-name="wijzig-artikel_kop">ARTIKEL I
               </text:h>
          <text:p text:style-name="wat">In artikel 2.15 van de Subsidieregeling emissieverminderende voorzieningen voor voertuigen<text:note text:id="n1" text:note-class="endnote">
                     <text:note-citation text:label="1">1</text:note-citation>
                     <text:note-body>
                        <text:p>Stcrt. 2006, 124; laatstelijk gewijzigd bij Ministeriële regeling van 17 juni 2008 (Stcrt. 120).</text:p>
                     </text:note-body>
                  </text:note> wordt ‘€ 37.000.000,–’ vervangen door: € 44.000.000,–.
               </text:p>
          <text:h text:outline-level="3" text:style-name="wijzig-artikel_kop">ARTIKEL II
               </text:h>
          <text:p text:style-name="wat">In artikel 8 van de Subsidieregeling voor motorrijtuigen met een emissiearme dieselmotor<text:note text:id="n2" text:note-class="endnote">
                     <text:note-citation text:label="2">2</text:note-citation>
                     <text:note-body>
                        <text:p>Stcrt. 2006, 62; laatstelijk gewijzigd bij Ministeriële regeling van 25 maart 2008 (Stcrt. 61).</text:p>
                     </text:note-body>
                  </text:note> wordt ‘€ 13.000.000,–’ vervangen door: € 16.000.000,–.
               </text:p>
          <text:section text:name="artikel.d904e113" text:style-name="artikel">
            <text:h text:outline-level="3" text:style-name="artikel_kop">ARTIKEL III
                  </text:h>
            <text:p text:style-name="artikel">Deze regeling treedt in werking met ingang van de tweede dag na de dagtekening van de Staatscourant waarin zij wordt geplaatst.</text:p>
          </text:section>
        </text:section>
        <text:section text:name="regeling-sluiting.d904e124" text:style-name="regeling-sluiting">
          <text:section text:name="slotformulering.d904e126" text:style-name="slotformulering">
            <text:p text:style-name="slotformulering">Deze regeling zal met de toelichting in de Staatscourant worden geplaatst.</text:p>
          </text:section>
          <text:section text:name="gegeven.d904e132" text:style-name="gegeven">
            <text:p text:style-name="dagtekening">Den Haag, 26 augustus 2008</text:p>
          </text:section>
          <text:section text:name="ondertekening.d904e138" text:style-name="ondertekening">
            <text:p text:style-name="ondertekening">De Minister van Volkshuisvesting, Ruimtelijke Ordening en Milieubeheer,</text:p>
            <text:p text:style-name="ondertekening.end">J.M. Cramer. </text:p>
          </text:section>
        </text:section>
        <text:section text:name="nota-toelichting.d904e148" text:style-name="nota-toelichting">
          <text:h text:outline-level="2" text:style-name="nota-toelichting_kop">TOELICHTING
               </text:h>
          <text:p text:style-name="nota-toelichting">Met deze wijzigingsregeling zijn de subsidieplafonds verhoogd voor het Subsidieprogramma ongebruikte vrachtauto’s en bussen
                  in de Subsidieregeling emissieverminderende voorzieningen voor voertuigen en de Subsidieregeling voor motorrijtuigen met een
                  emissiearme dieselmotor.
               </text:p>
          <text:section text:name="alineagroep.d904e157" text:style-name="alineagroep">
            <text:p text:style-name="alineagroep">Het Subsidieprogramma ongebruikte vrachtauto’s en bussen bevordert de aanschaf van nieuwe vrachtwagens en bussen met een Euro
                     5-dieselmotor en voertuigen die voldoen aan de EEV-norm.
                  </text:p>
            <text:p text:style-name="alineagroep.end">Ondanks de verlaging van de subsidiebedragen die op 1 mei 2008 plaatsvond, is het aantal subsidieaanvragen op grond van dit
                     programma voor nieuw aangeschafte vrachtwagens en bussen met een Euro 5 dieselmotor en EEV-voertuigen in het voorjaar van
                     2008 verder gestegen. Het is van belang dat deze ontwikkeling doorzet. Omdat spoedige uitputting van het budget in zicht is,
                     is het subsidieplafond voor 2008 met € 7 miljoen verhoogd tot € 44 miljoen.
                  </text:p>
          </text:section>
          <text:section text:name="alineagroep.d904e166" text:style-name="alineagroep">
            <text:p text:style-name="alineagroep">De Subsidieregeling voor motorrijtuigen met een emissiearme dieselmotor bevordert de aanschaf van taxi’s en bestelwagens die
                     zijn voorzien van een affabriek roetfilter.
                  </text:p>
            <text:p text:style-name="alineagroep.end">Op korte termijn zal tussen het Rijk en de transportsector een convenant worden gesloten over de fijnstofemissies van nieuwe
                     bestelwagens dat beoogt dat het percentage affabriek roetfilters op bestelwagens met steun van de overheid in de komende jaren
                     zal groeien naar 100% in 2012. Onder invloed hiervan stijgt het aantal subsidieaanvragen dusdanig dat het beschikbaar gestelde
                     budget niet toereikend zal zijn om de stimulering tot het eind van het jaar voort te zetten. In verband hiermee is het subsidieplafond
                     voor 2008 met € 3 miljoen verhoogd tot € 16 miljoen.
                  </text:p>
          </text:section>
          <text:section text:name="ondertekening.d904e175"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ubsidieregeling emissieverminderende voorzieningen voor voertuigen en Subsidieregeling voor motorrijtuigen met
         een emissiearme dieselmotor
      </dc:title>
  </office:meta>
</office:document-meta>
</file>