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Verkeer en Waterstaat tot verlening van mandaat en machtiging aan de algemeen directeur
            van SenterNovem voor de uitvoering van de Tijdelijke subsidieregeling innovatie binnenvaart (Besluit mandaat en machtiging
            SenterNovem Tijdelijke subsidieregeling innovatie binnenvaart)
         </text:h>
      <text:section text:name="regeling.d951e101" text:style-name="regeling">
        <text:section text:name="aanhef.d951e103" text:style-name="aanhef">
          <text:section text:name="context.d951e105" text:style-name="context">
            <text:p text:style-name="context_al">26 augustus 2008</text:p>
            <text:p text:style-name="context_al">Nr. CEND/HDJZ-2008/1171 sector SCH</text:p>
            <text:p text:style-name="context_al.end">Hoofddirectie juridische zaken</text:p>
          </text:section>
          <text:p text:style-name="wie">De Staatssecretaris van Verkeer en Waterstaat,</text:p>
          <text:p text:style-name="considerans.al">Gelezen de schriftelijke instemming van de algemeen directeur van SenterNovem van 17 juli 2008 met kenmerk ZJZ0800594;</text:p>
          <text:p text:style-name="afkondiging">Besluit:</text:p>
        </text:section>
        <text:section text:name="regeling-tekst.d951e127" text:style-name="regeling-tekst">
          <text:section text:name="artikel.d951e129" text:style-name="artikel">
            <text:h text:outline-level="3" text:style-name="artikel_kop">Artikel 1
                  </text:h>
            <text:list text:style-name="list-style-1">
              <text:list-item text:start-value="1">
                <text:p text:style-name="list.start"> Aan de algemeen directeur van SenterNovem wordt mandaat verleend om namens de Minister van Verkeer en Waterstaat besluiten
                           te nemen in het kader van de uitvoering van de Tijdelijke subsidieregeling innovatie binnenvaart.
                        </text:p>
              </text:list-item>
              <text:list-item text:start-value="2">
                <text:p text:style-name="list.cont"> De algemeen directeur van SenterNovem kan van het in het eerste lid aan hem verleende mandaat ondermandaat verlenen aan één
                           of meerdere onder hem ressorterende functionariss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end"> De algemeen directeur van SenterNovem kan de in het derde lid aan hem verleende machtiging verlenen aan een of meerdere onder
                           hem ressorterende functionarissen.
                        </text:p>
              </text:list-item>
            </text:list>
          </text:section>
          <text:section text:name="artikel.d951e171" text:style-name="artikel">
            <text:h text:outline-level="3" text:style-name="artikel_kop">Artikel 2
                  </text:h>
            <text:list text:style-name="list-style-2">
              <text:list-item text:start-value="1">
                <text:p text:style-name="list.start"> Aan de algemeen directeur van SenterNovem wordt mandaat verleend om in het kader van de in artikel 1 genoemde regeling namens
                           de Minister van Verkeer en Waterstaat beslissingen op bezwaar te nemen, voor zover het besluit waartegen het bezwaar zich
                           richt niet door hem in mandaat is genomen.
                        </text:p>
              </text:list-item>
              <text:list-item text:start-value="2">
                <text:p text:style-name="list.cont"> De algemeen directeur van SenterNovem kan van het in het eerste lid aan hem verleende mandaat ondermandaat verlenen aan een
                           of meerdere onder hem ressorterende functionarissen, voor zover het besluit waartegen het bezwaar zich richt niet door dezelfde
                           functionaris is genomen.
                        </text:p>
              </text:list-item>
              <text:list-item text:start-value="3">
                <text:p text:style-name="list.cont"> Aan de algemeen directeur van SenterNovem wordt tevens een machtiging verleend om ter voorbereiding van de in het eerste
                           lid bedoelde besluiten alle benodigde werkzaamheden te verrichten.
                        </text:p>
              </text:list-item>
              <text:list-item text:start-value="4">
                <text:p text:style-name="list.cont"> Aan de algemeen directeur van SenterNovem wordt tevens machtiging verleend om verweer te voeren in beroepszaken.
                        </text:p>
              </text:list-item>
              <text:list-item text:start-value="5">
                <text:p text:style-name="list.end"> De algemeen directeur van SenterNovem kan de in het derde en vierde lid aan hem verleende machtigingen verlenen aan een of
                           meerdere onder hem ressorterende functionarissen.
                        </text:p>
              </text:list-item>
            </text:list>
          </text:section>
          <text:section text:name="artikel.d951e221" text:style-name="artikel">
            <text:h text:outline-level="3" text:style-name="artikel_kop">Artikel 3
                  </text:h>
            <text:p text:style-name="artikel">De in de artikelen 1 en 2 bedoelde functionarissen van SenterNovem oefenen de bij dit besluit verleende bevoegdheden uit met
                     inachtneming van de als bijlage bij dit besluit opgenomen algemene instructie.
                  </text:p>
          </text:section>
          <text:section text:name="artikel.d951e231" text:style-name="artikel">
            <text:h text:outline-level="3" text:style-name="artikel_kop">Artikel 4
                  </text:h>
            <text:list text:style-name="list-style-3">
              <text:list-item text:start-value="1">
                <text:p text:style-name="list.start"> Het document waarin een besluit of handeling, genomen respectievelijk verricht op grond van dit besluit, wordt vastgelegd,
                           bevat in ieder geval een verwijzing naar de Tijdelijke subsidieregeling innovatie binnenvaart.
                        </text:p>
              </text:list-item>
              <text:list-item text:start-value="2">
                <text:p text:style-name="list.end"> Een document als bedoeld in het eerste lid van dit artikel vermeldt aan het slot: ‘DE MINISTER VAN VERKEER EN WATERSTAAT,
                           namens deze,’ gevolgd door de functieaanduiding, de naam en de handtekening van de betrokken functionaris van SenterNovem.
                        </text:p>
              </text:list-item>
            </text:list>
          </text:section>
          <text:section text:name="artikel.d951e257" text:style-name="artikel">
            <text:h text:outline-level="3" text:style-name="artikel_kop">Artikel 5
                  </text:h>
            <text:list text:style-name="list-style-4">
              <text:list-item text:start-value="1">
                <text:p text:style-name="list.start"> Dit besluit treedt in werking met ingang van de tweede dag na dagtekening van de Staatscourant waarin het wordt geplaatst.
                        </text:p>
              </text:list-item>
              <text:list-item text:start-value="2">
                <text:p text:style-name="list.end"> Dit besluit vervalt vier jaar na het tijdstip van inwerkingtreding, met dien verstande dat het van toepassing blijft op voordien
                           verstrekte subsidie.
                        </text:p>
              </text:list-item>
            </text:list>
          </text:section>
          <text:section text:name="artikel.d951e284" text:style-name="artikel">
            <text:h text:outline-level="3" text:style-name="artikel_kop">Artikel 6
                  </text:h>
            <text:p text:style-name="artikel">Dit besluit wordt aangehaald als: Besluit mandaat en machtiging SenterNovem Tijdelijke subsidieregeling innovatie binnenvaart.</text:p>
          </text:section>
        </text:section>
        <text:section text:name="regeling-sluiting.d951e295" text:style-name="regeling-sluiting">
          <text:section text:name="slotformulering.d951e297" text:style-name="slotformulering">
            <text:p text:style-name="slotformulering">Het besluit zal met de toelichting in de Staatscourant worden geplaatst.</text:p>
          </text:section>
          <text:section text:name="ondertekening.d951e303" text:style-name="ondertekening">
            <text:p text:style-name="ondertekening">De Staatssecretaris van Verkeer en Waterstaat,</text:p>
            <text:p text:style-name="ondertekening.end">J.C. Huizinga-Heringa. </text:p>
          </text:section>
        </text:section>
        <text:section text:name="bezwaarschrift.d951e313" text:style-name="bezwaarschrift">
          <text:section text:name="alineagroep.d951e315" text:style-name="alineagroep">
            <text:p text:style-name="alineagroep">Mededeling</text:p>
            <text:p text:style-name="alineagroep.end">Belanghebbenden kunnen bezwaar maken tegen dit besluit door binnen zes weken na de dag van dagtekening van deze Staatscourant
                     een bezwaarschrift in te dienen bij de Minister van Verkeer en Waterstaat, per adres Hoofddirectie Juridische Zaken, Postbus
                     20906, 2500 EX Den Haag.
                  </text:p>
          </text:section>
          <text:p text:style-name="bezwaarschrift.end">Het bezwaarschrift dient te zijn ondertekend en ten minste het volgende te bevatten:</text:p>
          <text:list text:style-name="list-style-5">
            <text:list-item text:start-value="1">
              <text:p text:style-name="list.start">naam en adres van de indiener;
                     </text:p>
            </text:list-item>
            <text:list-item text:start-value="2">
              <text:p text:style-name="list.cont">de dagtekening;
                     </text:p>
            </text:list-item>
            <text:list-item text:start-value="3">
              <text:p text:style-name="list.end">een omschrijving van het besluit waartegen het bezwaarschrift zich richt (datum en nummer of kenmerk).
                     </text:p>
            </text:list-item>
          </text:list>
        </text:section>
        <text:h text:outline-level="2" text:style-name="bijlage_kop">BIJLAGE ALS BEDOELD IN ARTIKEL 3
            </text:h>
        <text:h text:outline-level="3" text:style-name="divisiekop1">Algemene instructie
            </text:h>
        <text:list text:style-name="list-style-6">
          <text:list-item text:start-value="1">
            <text:p text:style-name="list.start">De in de artikelen 1 en 2 van het Besluit mandaat en machtiging SenterNovem Tijdelijke subsidieregeling innovatie binnenvaart
                     bedoelde functionarissen verzenden op verzoek een afschrift van de aanvraag, van het op een aanvraag genomen besluit, van
                     een daartegen gericht bezwaarschrift en van een op het bezwaarschrift genomen besluit aan de Minister van Verkeer en Waterstaat.
                     Afschriften van de op een beroepsprocedure betrekking hebbende stukken worden aan de Minister van Verkeer en Waterstaat gezonden.
                  </text:p>
          </text:list-item>
          <text:list-item text:start-value="2">
            <text:p text:style-name="list.cont">De in artikel 2 van het Besluit mandaat en machtiging SenterNovem Tijdelijke subsidieregeling innovatie binnenvaart bedoelde
                     functionarissen voeren in het kader van een beroepsprocedure overleg met de betrokken ambtelijke diensten van het Ministerie
                     van Verkeer en Waterstaat over de in te nemen standpunten.
                  </text:p>
          </text:list-item>
          <text:list-item text:start-value="3">
            <text:p text:style-name="list.cont">De in artikel 1 van het Besluit mandaat en machtiging SenterNovem Tijdelijke subsidieregeling innovatie binnenvaart bedoelde
                     functionarissen onderzoeken regelmatig ten aanzien van ieder besluit tot subsidieverlening of er omstandigheden zijn op grond
                     waarvan het besluit moet worden ingetrokken of gewijzigd.
                  </text:p>
          </text:list-item>
          <text:list-item text:start-value="4">
            <text:p text:style-name="list.cont">De in de artikelen 1 en 2 van het Besluit mandaat en machtiging SenterNovem Tijdelijke subsidieregeling innovatie binnenvaart
                     bedoelde functionarissen treden ten minste eenmaal per kwartaal in overleg met de ambtenaren van de directie Maritiem Transport
                     van het Directoraat-Generaal Transport en Luchtvaart van het Ministerie van Verkeer en Waterstaat over hun uitvoering van
                     de Tijdelijke subsidieregeling innovatie binnenvaart.
                  </text:p>
          </text:list-item>
          <text:list-item text:start-value="5">
            <text:p text:style-name="list.cont">De in de artikelen 1 en 2 van het Besluit mandaat en machtiging SenterNovem Tijdelijke subsidieregeling innovatie binnenvaart
                     bedoelde functionarissen richten hun administratie zodanig in, dat daarin alle van belang zijnde vastleggingen en bewijsstukken
                     ten behoeve van het besluitvormings-, uitvoerings-, controle- en verantwoordingsproces zijn opgenomen. Zij verschaffen de
                     Minister van Verkeer en Waterstaat desgevraagd alle inlichtingen die betrekking hebben op de uitoefening van de bij dit besluit
                     verleende bevoegdheden.
                  </text:p>
          </text:list-item>
          <text:list-item text:start-value="6">
            <text:p text:style-name="list.end">De in de artikelen 1 en 2 van het Besluit mandaat en machtiging SenterNovem Tijdelijke subsidieregeling innovatie binnenvaart
                     bedoelde functionarissen signaleren tijdig problemen die zijn gerezen in het kader van de uitvoering van de Tijdelijke subsidieregeling
                     innovatie binnenvaart en melden deze tijdig aan het hoofd van de directie Maritiem Transport van het Directoraat-Generaal
                     Transport en Luchtvaart van het Ministerie van Verkeer en Waterstaat.
                  </text:p>
          </text:list-item>
        </text:list>
        <text:section text:name="nota-toelichting.d951e416" text:style-name="nota-toelichting">
          <text:h text:outline-level="2" text:style-name="nota-toelichting_kop">TOELICHTING
               </text:h>
          <text:p text:style-name="nota-toelichting">Onderhavig besluit strekt ertoe aan de algemeen directeur van SenterNovem ter uitvoering van de Tijdelijke subsidieregeling
                  innovatie binnenvaart alle noodzakelijke bevoegdheden te verlenen voor het nemen van besluiten en voor het voorbereiden van
                  die besluiten en het voeren van verweer in beroepszaken. Met dit laatste wordt bedoeld beroep tegen een beslissing op bezwaarschrift
                  en hoger beroep tegen een uitspraak in beroep. Hij oefent deze bevoegdheden uit namens de Minister van Verkeer en Waterstaat.
                  Het is de algemeen directeur van SenterNovem toegestaan om van de aan hem verleende bevoegdheden ondermandaat te verlenen
                  aan één of meerdere onder hem ressorterende functionarissen. Overeenkomstig artikel 10:4 van de Algemene wet bestuursrecht
                  heeft de algemeen directeur bij brief van 17 juli 2008, met kenmerk ZJZ0800594, ingestemd met de onderhavige mandaatverlening.
               </text:p>
          <text:section text:name="ondertekening.d951e425"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mandaat en machtiging SenterNovem Tijdelijke subsidieregeling innovatie binnenvaart</dc:title>
  </office:meta>
</office:document-meta>
</file>