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van de Staatssecretaris van Justitie van 7 oktober 2008, nr. 5536756, houdende wijziging van de Regeling
            toepassing mechanische middelen jeugdigen in verband met de mogelijkheid tot gebruik van het veiligheidsbed
         </text:h>
      <text:section text:name="regeling.d9260e69" text:style-name="regeling">
        <text:section text:name="aanhef.d9260e71" text:style-name="aanhef">
          <text:p text:style-name="wie">De Staatssecretaris van Justitie,</text:p>
          <text:p text:style-name="considerans.al">Gelet op artikel 38, derde lid, van de Beginselenwet justitiële jeugdinrichtingen,</text:p>
          <text:p text:style-name="afkondiging">Besluit:</text:p>
        </text:section>
        <text:section text:name="regeling-tekst.d9260e83" text:style-name="regeling-tekst">
          <text:h text:outline-level="3" text:style-name="wijzig-artikel_kop">ARTIKEL I
               </text:h>
          <text:p text:style-name="wat">De Regeling toepassing mechanische middelen jeugdigen wordt als volgt gewijzigd:</text:p>
          <text:section text:name="wijzig-lid.d9260e92" text:style-name="wijzig-lid">
            <text:p text:style-name="lid">
                     <text:span text:style-name="lidnr">A<text:tab/>
                     </text:span>
                  </text:p>
            <text:p text:style-name="wat">In artikel 1, onderdeel b, wordt, onder vervanging van de punt aan het slot van onderdeel 7 door een puntkomma, een onderdeel
                     toegevoegd, luidende:
                  </text:p>
            <text:section text:name="wijziging.d9260e101" text:style-name="wijziging">
              <text:section text:name="artikeltekst.d9260e103" text:style-name="wijziging.block">
                <text:list text:style-name="list-style-1">
                  <text:list-item text:start-value="8">
                    <text:p text:style-name="list.single">veiligheidsbed.
                              </text:p>
                  </text:list-item>
                </text:list>
              </text:section>
            </text:section>
          </text:section>
          <text:section text:name="wijzig-lid.d9260e119" text:style-name="wijzig-lid">
            <text:p text:style-name="lid">
                     <text:span text:style-name="lidnr">B<text:tab/>
                     </text:span>
                  </text:p>
            <text:p text:style-name="wat">Aan artikel 2 wordt een lid toegevoegd, luidende:</text:p>
            <text:section text:name="wijziging.d9260e128" text:style-name="wijziging">
              <text:section text:name="artikeltekst.d9260e130" text:style-name="wijziging.block">
                <text:list text:style-name="list-style-2">
                  <text:list-item text:start-value="3">
                    <text:p text:style-name="list.single"> Toepassing van het veiligheidsbed vindt slechts plaats op een door de Minister, op grond van de artikelen 22a en 22b van
                                 de wet, als zodanig aangewezen afdeling voor intensieve zorg, dan wel afdeling voor intensieve behandeling.
                              </text:p>
                  </text:list-item>
                </text:list>
              </text:section>
            </text:section>
          </text:section>
        </text:section>
        <text:section text:name="regeling-sluiting.d9260e147" text:style-name="regeling-sluiting">
          <text:section text:name="slotformulering.d9260e149" text:style-name="slotformulering">
            <text:p text:style-name="slotformulering">Deze regeling zal met de toelichting in de Staatscourant worden geplaatst.</text:p>
          </text:section>
          <text:section text:name="ondertekening.d9260e155" text:style-name="ondertekening">
            <text:p text:style-name="ondertekening">De Staatssecretaris van Justitie,</text:p>
            <text:p text:style-name="ondertekening.end">N. Albayrak. </text:p>
          </text:section>
        </text:section>
        <text:section text:name="nota-toelichting.d9260e165" text:style-name="nota-toelichting">
          <text:h text:outline-level="2" text:style-name="nota-toelichting_kop">TOELICHTING
               </text:h>
          <text:section text:name="alineagroep.d9260e171" text:style-name="alineagroep">
            <text:p text:style-name="alineagroep">Op 14 augustus 2001 is de regeling houdende de toepassing van mechanische middelen in justitiële jeugdinrichtingen in werking
                     getreden. Deze regeling voorzag niet in toepassing van het veiligheidsbed binnen deze inrichtingen. Het veiligheidsbed beperkt
                     de jeugdige vrijwel geheel in zijn bewegingsvrijheid: armen, benen, boven en onderlichaam worden volledig gefixeerd.
                  </text:p>
            <text:p text:style-name="alineagroep">In de praktijk is evenwel gebleken dat in zeer specifieke situaties, met name voor jeugdigen op civielrechtelijke titel, toch
                     behoefte bestaat, op deze ingrijpende wijze, de jeugdige zelf en/of anderen te beschermen. Mede vanwege het bijzondere karakter
                     van de afdelingen voor intensieve zorg en intensieve behandeling kan op deze afdelingen het veiligheidsbed, door hiervoor
                     opgeleid personeel, op basis van deze regeling, worden toegepast.
                  </text:p>
            <text:p text:style-name="alineagroep">Vrijwel gehele beperking van de bewegingsvrijheid door middel van toepassing van het veiligheidsbed zal slechts in uitzonderlijke
                     situaties noodzakelijk zijn. De artikelen 22a en 22b van de Beginselenwet justitiële jeugdinrichtingen voorzien in het geval
                     van crisissituaties, in plaatsing in door mij als zodanig aangewezen afdelingen voor intensive zorg en intensieve behandeling.
                     In de praktijk is gebleken dat met name in deze voor crisissituaties bedoelde afdelingen behoefte bestaat aan de mogelijkheid
                     van toepassing van het veiligheidsbed. Toepassing van dit verstrekkende middel kan dan ook beperkt blijven tot deze aangewezen
                     inrichtingen.
                  </text:p>
            <text:p text:style-name="alineagroep.end">De scheiding tussen strafrechtelijke en civielrechtelijke jeugdigen in gesloten inrichtingen zal een feit zijn per 1 januari
                     2010. Vanaf 1 januari 2010 zal het veld van jeugdzorg en jeugdGGZ de civielrechtelijke doelgroep moeten opvangen. Deze regeling
                     zal dan vervallen.
                  </text:p>
          </text:section>
          <text:section text:name="ondertekening.d9260e186"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toepassing mechanische middelen jeugdigen</dc:title>
  </office:meta>
</office:document-meta>
</file>