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Wijziging Regeling toepassing mechanische middelen jeugdigen
         </text:h>
      <text:section text:name="algemeen.d12266e57" text:style-name="algemeen">
        <text:section text:name="vrije-tekst.d12266e59" text:style-name="vrije-tekst">
          <text:section text:name="alineagroep.d12266e61" text:style-name="alineagroep">
            <text:p text:style-name="alineagroep">In de Staatscourant van 10 november 2008, nr. 218, is de Wijziging Regeling toepassing mechanische middelen jeugdigen gepubliceerd.
                     Hierin is abusievelijk een fout geslopen. Het tweede artikel is hierin deels weggevallen.
                  </text:p>
            <text:p text:style-name="alineagroep.end">Het tweede artikel luidt:</text:p>
          </text:section>
          <text:section text:name="artikel.d12266e70" text:style-name="artikel">
            <text:h text:outline-level="3" text:style-name="artikel_kop">‘ARTIKEL II
                  </text:h>
            <text:p text:style-name="artikel">Deze regeling treedt in werking met ingang van de tweede dag na de dagtekening van de Staatscourant waarin zij wordt geplaatst
                     en vervalt per 1 januari 2010.
                  </text:p>
          </text:section>
          <text:p text:style-name="vrije-tekst">Deze regeling zal met de toelichting in de Staatscourant worden geplaatst.’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Rectificatie Wijziging Regeling toepassing mechanische middelen jeugdigen</dc:title>
  </office:meta>
</office:document-meta>
</file>