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maatregelen rijvaardigheid en geschiktheid in verband met de verhoging van de tarieven van de medisch
            deskundigen en het vervallen van de BTW-vrijstelling voor zorgprestaties
         </text:h>
      <text:section text:name="regeling.d8659e77" text:style-name="regeling">
        <text:section text:name="aanhef.d8659e79" text:style-name="aanhef">
          <text:section text:name="context.d8659e81" text:style-name="context">
            <text:p text:style-name="context_al">30 oktober 2008</text:p>
            <text:p text:style-name="context_al">Nr. CEND/HDJZ-2008/1460 sector AWW</text:p>
            <text:p text:style-name="context_al.end">Hoofddirectie Juridische Zaken</text:p>
          </text:section>
          <text:p text:style-name="wie">De Minister van Verkeer en Waterstaat,</text:p>
          <text:p text:style-name="considerans.al">Gelet op artikel 134, derde lid, van de Wegenverkeerswet 1994;</text:p>
          <text:p text:style-name="afkondiging">Besluit:</text:p>
        </text:section>
        <text:section text:name="regeling-tekst.d8659e103" text:style-name="regeling-tekst">
          <text:h text:outline-level="3" text:style-name="wijzig-artikel_kop">ARTIKEL I
               </text:h>
          <text:p text:style-name="wat">Artikel 11, eerste lid, eerste volzin, van de Regeling Maatregelen rijvaardigheid en geschiktheid komt te luiden:</text:p>
          <text:section text:name="wijziging.d8659e112" text:style-name="wijziging">
            <text:section text:name="artikeltekst.d8659e114" text:style-name="wijziging.block">
              <text:p text:style-name="artikeltekst">De kosten van het tweede onderzoek bedragen € 579,24.</text:p>
            </text:section>
          </text:section>
          <text:section text:name="artikel.d8659e121" text:style-name="artikel">
            <text:h text:outline-level="3" text:style-name="artikel_kop">ARTIKEL II
                  </text:h>
            <text:p text:style-name="artikel">De kosten van het tweede onderzoek bedragen € 461,42 voor de zaken waarin door het CBR vóór de inwerkingtreding van deze regeling
                     door het CBR een beslissing is genomen als bedoeld in artikel 131, eerste lid, van de Wegenverkeerswet 1994.
                  </text:p>
          </text:section>
          <text:section text:name="artikel.d8659e131"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8659e142" text:style-name="regeling-sluiting">
          <text:section text:name="slotformulering.d8659e144" text:style-name="slotformulering">
            <text:p text:style-name="slotformulering">Deze regeling zal met de toelichting in de Staatscourant worden geplaatst.</text:p>
          </text:section>
          <text:section text:name="ondertekening.d8659e150" text:style-name="ondertekening">
            <text:p text:style-name="ondertekening">De Minister van Verkeer en Waterstaat,</text:p>
            <text:p text:style-name="ondertekening.end">C.M.P.S. Eurlings. </text:p>
          </text:section>
        </text:section>
        <text:section text:name="nota-toelichting.d8659e160" text:style-name="nota-toelichting">
          <text:h text:outline-level="2" text:style-name="nota-toelichting_kop">TOELICHTING
               </text:h>
          <text:p text:style-name="nota-toelichting">De kosten van het tweede onderzoek in het kader van de procedure op grond van de artikelen 130 en volgende van de Wegenverkeerswet
                  1994 bestonden tot nu toe uit drie onderdelen: de kosten van het door de keurend arts te declareren onderzoek, de kosten van
                  het door het laboratorium te declareren bloedonderzoek en de organisatiekosten. Het totaal van deze kosten, te betalen door
                  de betrokkene zelf, bedroeg € 461,42.
               </text:p>
          <text:section text:name="alineagroep.d8659e169" text:style-name="alineagroep">
            <text:p text:style-name="alineagroep">Inmiddels is het noodzakelijk gebleken de kosten voor dit tweede onderzoek te verhogen. De reden voor deze verhoging is tweeledig.
                     Allereerst zijn op grond van de tariefbeschikking van de Nederlandse Zorgautoriteit van 26 mei 2008 (beleidsregel CI-1058,
                     www.nza.nl/aanbieder/GGZ/beleidsregels/CI-1058) de tarieven die door de keurend arts in rekening mogen worden gebracht, verhoogd
                     tot € 285,–.
                  </text:p>
            <text:p text:style-name="alineagroep">De tweede reden is dat op grond van een wijziging van de Wet op de omzetbelasting die per 1 januari 2008 in werking is getreden
                     (wet van 20 december 2007, Stb. 563), de algehele BTW-vrijstelling voor zorgprestaties is komen te vervallen. Deze vrijstelling
                     geldt nu alleen nog maar voor (para)medische behandelingen en een aantal specifiek benoemde zorgprestaties. De keuringen in
                     verband met het rijbewijs vallen daar niet onder. Het komt er derhalve op neer dat handelingen door medici die geen betrekking
                     hebben op de gezondheidskundige verzorging van betrokkene (zoals de geschiktheidskeuringen) BTW-plichting zijn. Het gevolg
                     hiervan is dat over het tarief van de keurend arts BTW moet worden afgedragen: 19% over € 285,– = € 54,15.
                  </text:p>
            <text:p text:style-name="alineagroep.end">Hiertegenover staat evenwel ook een verlaging: het CBR is er in geslaagd de eigen administratiekosten te verlagen van € 288,42
                     tot € 200,09. De hoogte van de kosten van het laboratorium blijft gelijk. 
                  </text:p>
          </text:section>
          <text:p text:style-name="nota-toelichting">Als gevolg van deze aanpassingen wordt het totaalbedrag van het tweede onderzoek verhoogd tot € 579,24 (€ 40,– (kosten laboratoriumonderzoek)
                  + € 285,– (kosten keurend arts) + € 54,15 (BTW) + € 200,09 (administratiekosten).
               </text:p>
          <text:p text:style-name="nota-toelichting">Voor de zaken waarin door het CBR op het moment van inwerkingtreding van deze regeling reeds een beslissing heeft genomen
                  als bedoeld in artikel 131, eerste lid, van de Wegenverkeerswet 1994 blijft voor een eventueel tweede onderzoek het oude bedrag
                  van € 461,42 gelden. Hiervoor is aangesloten bij de praktijk die het CBR hanteert bij de jaarlijkse kostenverhogingen.
               </text:p>
          <text:section text:name="ondertekening.d8659e188"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Maatregelen rijvaardigheid en geschiktheid</dc:title>
  </office:meta>
</office:document-meta>
</file>