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tot wijziging van de Regeling eisen geschiktheid 2000 met betrekking tot de geschiktheid tot het besturen van motorrijtuigen
            van personen met bewustzijnsstoornissen (anders dan epilepsie), ADHD (inclusief subtypen), dan wel die rijgevaarlijke geneesmiddelen
            gebruiken
         </text:h>
      <text:section text:name="regeling.d6342e237" text:style-name="regeling">
        <text:section text:name="aanhef.d6342e239" text:style-name="aanhef">
          <text:section text:name="context.d6342e241" text:style-name="context">
            <text:p text:style-name="context_al">24 oktober 2008</text:p>
            <text:p text:style-name="context_al">Nr. CEND/HDJZ-2008/1325 sector AWW</text:p>
            <text:p text:style-name="context_al.end">Hoofddirectie Juridische Zaken</text:p>
          </text:section>
          <text:p text:style-name="wie">De Minister van Verkeer en Waterstaat,</text:p>
          <text:p text:style-name="considerans.al">Gelet op de artikelen 111, vierde lid, 130 tot en met 132 en 134 van de Wegenverkeerswet 1994;</text:p>
          <text:p text:style-name="afkondiging">Besluit:</text:p>
        </text:section>
        <text:section text:name="regeling-tekst.d6342e263" text:style-name="regeling-tekst">
          <text:h text:outline-level="3" text:style-name="wijzig-artikel_kop">ARTIKEL I
               </text:h>
          <text:p text:style-name="wat">De bijlage bij de Regeling eisen geschiktheid 2000<text:note text:id="n1" text:note-class="endnote">
                     <text:note-citation text:label="1">1</text:note-citation>
                     <text:note-body>
                        <text:p> Strct. 2000, 99; laatstelijk gewijzigd bij Ministeriële regeling van 2 juni 2004 (Stcrt. 106).</text:p>
                     </text:note-body>
                  </text:note> wordt als volgt gewijzigd:
               </text:p>
          <text:section text:name="wijzig-lid.d6342e275" text:style-name="wijzig-lid">
            <text:p text:style-name="lid">
                     <text:span text:style-name="lidnr">A<text:tab/>
                     </text:span>
                  </text:p>
            <text:p text:style-name="wat">De inhoudsopgave wordt als volgt gewijzigd:</text:p>
            <text:section text:name="wijziging.d6342e284" text:style-name="wijziging">
              <text:p text:style-name="wat-labeled">1. De punten 7.5 en 7.6 komen te luiden:
                     </text:p>
              <text:section text:name="artikeltekst.d6342e291" text:style-name="wijziging.block">
                <text:list text:style-name="list-style-1">
                  <text:list-item>
                    <text:p text:style-name="list.start">Intracraniële tumoren
                              </text:p>
                  </text:list-item>
                  <text:list-item>
                    <text:p text:style-name="list.end">Doorbloedingsstoornissen van de hersenen
                              </text:p>
                  </text:list-item>
                </text:list>
              </text:section>
            </text:section>
            <text:section text:name="wijziging.d6342e314" text:style-name="wijziging">
              <text:p text:style-name="wat-labeled">2. Na punt 8.9 wordt een nieuw punt toegevoegd, luidende:
                     </text:p>
              <text:section text:name="artikeltekst.d6342e321" text:style-name="wijziging.block">
                <text:list text:style-name="list-style-2">
                  <text:list-item>
                    <text:p text:style-name="list.single">ADHD (inclusief subtypen)
                              </text:p>
                  </text:list-item>
                </text:list>
              </text:section>
            </text:section>
            <text:section text:name="wijziging.d6342e336" text:style-name="wijziging">
              <text:p text:style-name="wat-labeled">3. De punten 10 tot en met 10.12 worden vervangen door:
                     </text:p>
              <text:section text:name="artikeltekst.d6342e343" text:style-name="wijziging.block">
                <text:list text:style-name="list-style-3">
                  <text:list-item text:start-value="10">
                    <text:p text:style-name="list.start">Geneesmiddelen
                              </text:p>
                  </text:list-item>
                  <text:list-item>
                    <text:p text:style-name="list.cont">Inleiding
                              </text:p>
                  </text:list-item>
                  <text:list-item>
                    <text:p text:style-name="list.cont">Geneesmiddelen bij psychotische stoornissen
                              </text:p>
                  </text:list-item>
                  <text:list-item>
                    <text:p text:style-name="list.cont">Geneesmiddelen bij stemmingstoornissen
                              </text:p>
                  </text:list-item>
                  <text:list-item>
                    <text:p text:style-name="list.cont">Psychostimulantia
                              </text:p>
                  </text:list-item>
                  <text:list-item>
                    <text:p text:style-name="list.cont">Hypnotica, sedativa, anxiolytica
                              </text:p>
                  </text:list-item>
                  <text:list-item>
                    <text:p text:style-name="list.cont">Antidiabetica
                              </text:p>
                  </text:list-item>
                  <text:list-item>
                    <text:p text:style-name="list.cont">Anti-epileptica
                              </text:p>
                  </text:list-item>
                  <text:list-item>
                    <text:p text:style-name="list.cont">Anticoagulantia
                              </text:p>
                  </text:list-item>
                  <text:list-item>
                    <text:p text:style-name="list.cont">Antihistaminica
                              </text:p>
                  </text:list-item>
                  <text:list-item>
                    <text:p text:style-name="list.cont">Antihypertensiva
                              </text:p>
                  </text:list-item>
                  <text:list-item>
                    <text:p text:style-name="list.cont">Corticosteroïden
                              </text:p>
                  </text:list-item>
                  <text:list-item>
                    <text:p text:style-name="list.cont">Maag-darmmiddelen
                              </text:p>
                  </text:list-item>
                  <text:list-item>
                    <text:p text:style-name="list.cont">Analgetica
                              </text:p>
                  </text:list-item>
                  <text:list-item>
                    <text:p text:style-name="list.cont">Geneesmidddelen tegen migraine en clusterhoofdpijn
                              </text:p>
                  </text:list-item>
                  <text:list-item>
                    <text:p text:style-name="list.cont">Parasympaticolytica, parasympaticomimetica, sympaticolytica, sympaticomimetica
                              </text:p>
                  </text:list-item>
                  <text:list-item>
                    <text:p text:style-name="list.cont">Parkinsonmiddelen
                              </text:p>
                  </text:list-item>
                  <text:list-item>
                    <text:p text:style-name="list.cont">Cytostatica/oncolytica
                              </text:p>
                  </text:list-item>
                  <text:list-item>
                    <text:p text:style-name="list.cont">Vertigomiddelen
                              </text:p>
                  </text:list-item>
                  <text:list-item>
                    <text:p text:style-name="list.end">Misbruik van geneesmiddelen
                              </text:p>
                  </text:list-item>
                </text:list>
              </text:section>
            </text:section>
          </text:section>
          <text:section text:name="wijzig-lid.d6342e514" text:style-name="wijzig-lid">
            <text:p text:style-name="lid">
                     <text:span text:style-name="lidnr">B<text:tab/>
                     </text:span>
                  </text:p>
            <text:p text:style-name="wat">Paragraaf 7.3. komt te luiden:</text:p>
            <text:section text:name="wijziging.d6342e523" text:style-name="wijziging">
              <text:section text:name="wijzig-divisie.d6342e525" text:style-name="wijzig-divisie">
                <text:h text:outline-level="4" text:style-name="wijzig-divisie_kop">7.3. Bewustzijnsstoornissen (anders dan epilepsie)
                        </text:h>
                <text:section text:name="alineagroep.d6342e531" text:style-name="alineagroep">
                  <text:p text:style-name="alineagroep">Personen met bewustzijnsstoornissen zijn, met uitzondering van de bewustzijnsstoornissen genoemd in paragrafen 7.3.1 en 7.3.2,
                              voor alle rijbewijzen ongeschikt (zie ook paragrafen 6.9 en 8.5). Bij bewustzijnsstoornissen in de niet recente voorgeschiedenis
                              en wanneer tevens uit de aantekening van de keurend arts blijkt dat nader specialistisch onderzoek niets heeft uitgewezen,
                              is geen specialistisch onderzoek nodig. In alle andere gevallen is voor de geschiktheidsbeoordeling een specialistisch rapport
                              vereist.
                           </text:p>
                  <text:p text:style-name="alineagroep.end">De betrokkene kan geschikt worden verklaard voor rijbewijzen van groep 1 als deze minstens één jaar vrij is van de bedoelde
                              stoornissen. De geschiktheidstermijn is dan vijf tot tien jaar, afhankelijk van de ernst van het beeld. Deze personen zijn
                              ongeschikt voor rijbewijzen van groep 2, behalve wanneer de bewustzijnsstoornissen de laatste vijf jaar zijn uitgebleven;
                              in dat geval geldt een geschiktheidstermijn van vijf jaar.
                           </text:p>
                </text:section>
                <text:section text:name="wijzig-divisie.d6342e540" text:style-name="wijzig-divisie">
                  <text:h text:outline-level="5" text:style-name="wijzig-divisie_kop">7.3.1. Obstructief slaapapnoesyndroom
                           </text:h>
                  <text:section text:name="wijzig-divisie.d6342e546" text:style-name="wijzig-divisie">
                    <text:h text:outline-level="6" text:style-name="wijzig-divisie_kop">7.3.1.1. Rijbewijzen van groep 1
                              </text:h>
                    <text:section text:name="alineagroep.d6342e552" text:style-name="alineagroep">
                      <text:p text:style-name="alineagroep">Personen met obstructief slaapapnoesyndroom (OSAS) kunnen geschikt worden verklaard als op basis van een specialistisch rapport
                                    blijkt dat gedurende ten minste twee opeenvolgende maanden adequate behandeling plaatsvindt. Onder adequate behandeling wordt
                                    in dit verband verstaan: een Apneu-Hypopneu-Index (AHI) van kleiner dan 15 per uur, beoordeeld door een specialist met ervaring
                                    op het gebied van slaapgerelateerde stoornissen. Voor personen met hypertensie geldt tevens paragraaf 5.3.
                                 </text:p>
                      <text:p text:style-name="alineagroep">Als de specialist ondanks de adequate behandeling blijft twijfelen aan de rijgeschiktheid kan het CBR voor een juiste oordeelsvorming
                                    zonodig de deskundige op het gebied van de praktische geschiktheid (van de desbetreffende afdeling van het CBR) inschakelen
                                    om de geschiktheid vast te stellen. Het CBR heeft hiervoor een uitvoerig protocol.
                                 </text:p>
                      <text:p text:style-name="alineagroep.end">De geschiktheidtermijn is de eerste keer een jaar. Indien uit een specialistisch rapport vervolgens een blijvende adequate
                                    behandeling blijkt, is de maximale geschiktheidtermijn drie jaar.
                                 </text:p>
                    </text:section>
                  </text:section>
                  <text:section text:name="wijzig-divisie.d6342e565" text:style-name="wijzig-divisie">
                    <text:h text:outline-level="6" text:style-name="wijzig-divisie_kop">7.3.1.2. Rijbewijzen van groep 2
                              </text:h>
                    <text:section text:name="alineagroep.d6342e571" text:style-name="alineagroep">
                      <text:p text:style-name="alineagroep">Personen met obstructief slaapapnoesyndroom (OSAS) kunnen geschikt worden verklaard als op basis van een specialistisch rapport
                                    blijkt dat gedurende ten minste drie opeenvolgende maanden adequate behandeling plaatsvindt. Onder adequate behandeling wordt
                                    in dit verband verstaan: een Apneu-Hypopneu-Index (AHI) van kleiner dan 15 per uur, beoordeeld door een specialist met ervaring
                                    op het gebied van slaapgerelateerde stoornissen. Voor personen met hypertensie geldt tevens paragraaf 5.3.
                                 </text:p>
                      <text:p text:style-name="alineagroep">Als de specialist ondanks de adequate behandeling blijft twijfelen aan de rijgeschiktheid kan het CBR voor een juiste oordeelsvorming
                                    zonodig de deskundige op het gebied van de praktische geschiktheid (van de desbetreffende afdeling van het CBR) inschakelen
                                    om de geschiktheid vast te stellen. Het CBR heeft hiervoor een uitvoerig protocol.
                                 </text:p>
                      <text:p text:style-name="alineagroep.end">De geschiktheidtermijn is maximaal een jaar. </text:p>
                    </text:section>
                  </text:section>
                </text:section>
                <text:section text:name="wijzig-divisie.d6342e585" text:style-name="wijzig-divisie">
                  <text:h text:outline-level="5" text:style-name="wijzig-divisie_kop">7.3.2. Narcolepsie en idiopatische hypersomnolentie
                           </text:h>
                  <text:section text:name="wijzig-divisie.d6342e591" text:style-name="wijzig-divisie">
                    <text:h text:outline-level="6" text:style-name="wijzig-divisie_kop">7.3.2.1. Rijbewijzen van groep 1
                              </text:h>
                    <text:section text:name="alineagroep.d6342e597" text:style-name="alineagroep">
                      <text:p text:style-name="alineagroep">Personen met narcolepsie of idiopathische hypersomnolentie kunnen geschikt worden verklaard als op basis van een specialistisch
                                    rapport blijkt dat gedurende ten minste twee opeenvolgende maanden adequate behandeling plaatsvindt. Criteria voor een adequate
                                    behandeling van narcolepsie en idiopatische hypersomnolentie zijn minimaal: een Epworth Sleeping Scale (ESS) score van kleiner
                                    dan 11 en een Maintenance of Wakefulness Test (MWT) met een gemiddelde latentie van meer dan acht minuten, beoordeeld door
                                    een specialist met ervaring op het gebied van slaapgerelateerde stoornissen. 
                                 </text:p>
                      <text:p text:style-name="alineagroep">Als de specialist ondanks de adequate behandeling blijft twijfelen aan de rijgeschiktheid kan het CBR voor een juiste oordeelsvorming
                                    zonodig de deskundige op het gebied van de praktische geschiktheid (van de desbetreffende afdeling van het CBR) inschakelen
                                    om de geschiktheid vast te stellen. Het CBR heeft hiervoor een uitvoerig protocol.
                                 </text:p>
                      <text:p text:style-name="alineagroep.end">De geschiktheidtermijn is de eerste keer een jaar. Indien uit een specialistisch rapport vervolgens een blijvende adequate
                                    behandeling blijkt, geldt een geschiktheidtermijn van drie jaar, daarna vijf jaar en daarna onbeperkt.
                                 </text:p>
                    </text:section>
                  </text:section>
                  <text:section text:name="wijzig-divisie.d6342e610" text:style-name="wijzig-divisie">
                    <text:h text:outline-level="6" text:style-name="wijzig-divisie_kop">7.3.2.2. Rijbewijzen van groep 2
                              </text:h>
                    <text:section text:name="alineagroep.d6342e616" text:style-name="alineagroep">
                      <text:p text:style-name="alineagroep">Personen met narcolepsie zijn permanent ongeschikt. </text:p>
                      <text:p text:style-name="alineagroep">Personen met idiopatische hypersomnolentie kunnen geschikt worden verklaard als op basis van een specialistisch rapport blijkt
                                    dat gedurende ten minste twee opeenvolgende maanden adequate behandeling plaatsvindt. Criteria voor een adequate behandeling
                                    van idiopathische hypersomnolentie zijn minimaal: een Epworth Sleeping Scale (ESS) score van kleiner dan 11 en een Maintenance
                                    of Wakefulness Test (MWT) met een gemiddelde latentie van meer dan acht minuten, beoordeeld door een specialist met ervaring
                                    op het gebied van slaapgerelateerde stoornissen. 
                                 </text:p>
                      <text:p text:style-name="alineagroep">Als de specialist ondanks de adequate behandeling blijft twijfelen aan de rijgeschiktheid kan het CBR voor een juiste oordeelsvorming
                                    zonodig de deskundige op het gebied van de praktische geschiktheid (van de desbetreffende afdeling van het CBR) inschakelen
                                    om de geschiktheid vast te stellen. Het CBR heeft hiervoor een uitvoerig protocol.
                                 </text:p>
                      <text:p text:style-name="alineagroep.end">De geschiktheidtermijn is de eerste keer een jaar. Indien uit een specialistisch rapport vervolgens een blijvende adequate
                                    behandeling blijkt, geldt een geschiktheidtermijn van drie jaar en daarna telkens vijf jaar.
                                 </text:p>
                    </text:section>
                  </text:section>
                </text:section>
              </text:section>
            </text:section>
          </text:section>
          <text:section text:name="wijzig-lid.d6342e636" text:style-name="wijzig-lid">
            <text:p text:style-name="lid">
                     <text:span text:style-name="lidnr">C<text:tab/>
                     </text:span>
                  </text:p>
            <text:p text:style-name="wat">Aan hoofdstuk 8 wordt een paragraaf toegevoegd, luidende: </text:p>
            <text:section text:name="wijziging.d6342e645" text:style-name="wijziging">
              <text:section text:name="wijzig-divisie.d6342e647" text:style-name="wijzig-divisie">
                <text:h text:outline-level="4" text:style-name="wijzig-divisie_kop">8.10. ADHD (inclusief subtypen)
                        </text:h>
                <text:p text:style-name="wijzig-divisie">Het onderzoek naar de geschiktheid moet plaatsvinden door een specialist met kennis en ervaring op het gebied van ADHD bij
                           volwassenen aan de hand van een checklist met risicofactoren (het CBR is in bezit van een dergelijke checklist).
                        </text:p>
                <text:section text:name="wijzig-divisie.d6342e656" text:style-name="wijzig-divisie">
                  <text:h text:outline-level="5" text:style-name="wijzig-divisie_kop">8.10.1. Rijbewijzen van groep 1
                           </text:h>
                  <text:section text:name="alineagroep.d6342e662" text:style-name="alineagroep">
                    <text:p text:style-name="alineagroep">Geschiktverklaring voor de rijbewijzen van groep 1 voor een beperkte termijn is mogelijk indien voldaan wordt aan de volgende
                                 voorwaarden:
                              </text:p>
                    <text:list text:style-name="list-style-4">
                      <text:list-item>
                        <text:p text:style-name="list.start">indien sprake is van risicofactoren zoals angststoornissen, depressieve stoornissen of persoonlijkheidstoornissen, dan dient
                                       te zijn gebleken dat deze voldoende onder controle zijn en als daarbij rijgevaarlijke medicatie wordt gebruikt gelden tevens
                                       de desbetreffende paragrafen van hoofdstuk 10;
                                    </text:p>
                      </text:list-item>
                      <text:list-item>
                        <text:p text:style-name="list.cont">er mag geen sprake zijn van misbruik van psychoactieve middelen (zie paragraaf 8.8);
                                    </text:p>
                      </text:list-item>
                      <text:list-item>
                        <text:p text:style-name="list.cont">er moet sprake zijn van ziekte-inzicht en therapietrouw;
                                    </text:p>
                      </text:list-item>
                      <text:list-item>
                        <text:p text:style-name="list.end">er mag geen sprake zijn van rijgevaarlijke bijwerkingen van de medicatie.
                                    </text:p>
                      </text:list-item>
                    </text:list>
                    <text:p text:style-name="alineagroep.end">Als het CBR voor een juiste oordeelsvorming een rijtest nodig acht, kan het een deskundige op het gebied van de praktische
                                 geschiktheid (van de desbetreffende afdeling van het CBR) inschakelen. Dit is in ieder geval aan de orde bij de eerste aanvraag
                                 van een rijbewijs. Het CBR heeft hiervoor een uitvoerig protocol. De geschiktheidstermijn is maximaal drie jaar.
                              </text:p>
                  </text:section>
                </text:section>
                <text:section text:name="wijzig-divisie.d6342e707" text:style-name="wijzig-divisie">
                  <text:h text:outline-level="5" text:style-name="wijzig-divisie_kop">8.10.2. Rijbewijzen van groep 2
                           </text:h>
                  <text:section text:name="alineagroep.d6342e713" text:style-name="alineagroep">
                    <text:p text:style-name="alineagroep">Geschiktverklaring voor de rijbewijzen van groep 2 voor een beperkte termijn is mogelijk indien voldaan wordt aan de volgende
                                 voorwaarden:
                              </text:p>
                    <text:list text:style-name="list-style-5">
                      <text:list-item>
                        <text:p text:style-name="list.start">er is geen sprake van risicofactoren zoals angststoornissen, depressieve stoornissen, misbruik van psychoactieve middelen
                                       of persoonlijkheidsstoornissen;
                                    </text:p>
                      </text:list-item>
                      <text:list-item>
                        <text:p text:style-name="list.cont">er moet sprake zijn van ziekte-inzicht en therapietrouw;
                                    </text:p>
                      </text:list-item>
                      <text:list-item>
                        <text:p text:style-name="list.end">er mag geen sprake zijn van rijgevaarlijke bijwerkingen van de medicatie.
                                    </text:p>
                      </text:list-item>
                    </text:list>
                    <text:p text:style-name="alineagroep.end">Als het CBR voor een juiste oordeelsvorming een rijtest nodig acht, kan het een deskundige op het gebied van de praktische
                                 geschiktheid (van de desbetreffende afdeling van het CBR) inschakelen. Dit is in ieder geval aan de orde bij de eerste aanvraag
                                 van een rijbewijs. Het CBR heeft hiervoor een uitvoerig protocol. De geschiktheidstermijn is maximaal één jaar.
                              </text:p>
                  </text:section>
                </text:section>
              </text:section>
            </text:section>
          </text:section>
          <text:section text:name="wijzig-lid.d6342e754" text:style-name="wijzig-lid">
            <text:p text:style-name="lid">
                     <text:span text:style-name="lidnr">D<text:tab/>
                     </text:span>
                  </text:p>
            <text:p text:style-name="wat">Hoofdstuk 10 komt te luiden:</text:p>
            <text:section text:name="wijziging.d6342e763" text:style-name="wijziging">
              <text:section text:name="wijzig-divisie.d6342e765" text:style-name="wijzig-divisie">
                <text:h text:outline-level="4" text:style-name="wijzig-divisie_kop">HOOFDSTUK 10. GENEESMIDDELEN
                        </text:h>
                <text:section text:name="wijzig-divisie.d6342e771" text:style-name="wijzig-divisie">
                  <text:h text:outline-level="5" text:style-name="wijzig-divisie_kop">10.1. Inleiding
                           </text:h>
                  <text:section text:name="alineagroep.d6342e777" text:style-name="alineagroep">
                    <text:p text:style-name="alineagroep">Voor de beoordeling van de geschiktheid is het ook van belang in hoeverre de aanvrager gebruik maakt van geneesmiddelen die
                                 de rijvaardigheid negatief kunnen beïnvloeden. Uit verschillende onderzoeken komt naar voren dat bepaalde geneesmiddelen een
                                 ongewenste nadelige invloed hebben op de rijvaardigheid. Dit geldt vooral voor geneesmiddelen die een dempende of stimulerende
                                 werking hebben op het centrale zenuwstelsel, maar ook voor geneesmiddelen die als bijwerking duizeligheid, plotselinge slaapaanvallen
                                 of wazig zien, hebben.
                              </text:p>
                    <text:p text:style-name="alineagroep.end">Wanneer in dit hoofdstuk sprake is van geneesmiddelen met geen of weinig negatieve invloed (categorie I), licht tot matig
                                 negatieve invloed (categorie II) of een ernstige of potentieel gevaarlijke invloed (categorie III) op de rijvaardigheid, dan
                                 wordt daarmee verwezen naar de internationaal aanvaarde indeling (ICADTS-classificatie) van rijgevaarlijke geneesmiddelen
                                 in de categorieën I tot en met III. 
                              </text:p>
                  </text:section>
                  <table:table>
                    <table:table-column table:style-name="table.1.col1"/>
                    <table:table-column table:style-name="table.1.col2"/>
                    <table:table-column table:style-name="table.1.col3"/>
                    <table:table-header-rows>
                      <table:table-row table:style-name="head-row2.zebra1head">
                        <table:table-cell table:style-name="border-column.border-row">
                          <text:p text:style-name="Table_20_Heading">Categorie </text:p>
                        </table:table-cell>
                        <table:table-cell table:style-name="border-column.border-row">
                          <text:p text:style-name="Table_20_Heading">Omschrijving effect</text:p>
                        </table:table-cell>
                        <table:table-cell table:style-name="border-column.border-row">
                          <text:p text:style-name="Table_20_Heading">Vergelijkbaar bloedalcoholgehalte</text:p>
                        </table:table-cell>
                      </table:table-row>
                    </table:table-header-rows>
                    <table:table-row table:style-name="odd">
                      <table:table-cell table:style-name="border-column.border-row">
                        <text:p text:style-name="Table_20_Contents">I </text:p>
                      </table:table-cell>
                      <table:table-cell table:style-name="border-column.border-row">
                        <text:p text:style-name="Table_20_Contents">geen of weinig negatieve invloed </text:p>
                      </table:table-cell>
                      <table:table-cell table:style-name="border-column.border-row">
                        <text:p text:style-name="Table_20_Contents">&lt; 0,5 promille</text:p>
                      </table:table-cell>
                    </table:table-row>
                    <table:table-row table:style-name="even">
                      <table:table-cell table:style-name="border-column.border-row">
                        <text:p text:style-name="Table_20_Contents">II </text:p>
                      </table:table-cell>
                      <table:table-cell table:style-name="border-column.border-row">
                        <text:p text:style-name="Table_20_Contents">licht tot matig negatieve invloed</text:p>
                      </table:table-cell>
                      <table:table-cell table:style-name="border-column.border-row">
                        <text:p text:style-name="Table_20_Contents">0,5–0,8 promille</text:p>
                      </table:table-cell>
                    </table:table-row>
                    <table:table-row table:style-name="odd">
                      <table:table-cell table:style-name="border-column.border-row">
                        <text:p text:style-name="Table_20_Contents">III </text:p>
                      </table:table-cell>
                      <table:table-cell table:style-name="border-column.border-row">
                        <text:p text:style-name="Table_20_Contents">ernstige of potentieel gevaarlijke invloed </text:p>
                      </table:table-cell>
                      <table:table-cell table:style-name="border-column.border-row">
                        <text:p text:style-name="Table_20_Contents">&gt; 0,8 promille</text:p>
                      </table:table-cell>
                    </table:table-row>
                  </table:table>
                  <text:p/>
                  <text:section text:name="alineagroep.d6342e885" text:style-name="alineagroep">
                    <text:p text:style-name="alineagroep">Geneesmiddelen dienen te worden beoordeeld aan de hand van de aandoening waarvoor zij worden voorgeschreven. Eenzelfde middel
                                 kan bijvoorbeeld voor de behandeling van een depressie in een andere categorie vallen dan voor neuropathische pijn. Onder
                                 andere door een lagere dosering.
                              </text:p>
                    <text:p text:style-name="alineagroep.end">Bij de beoordeling van de geschiktheid is tevens van belang of er meerdere geneesmiddelen met een negatieve invloed op de
                                 rijvaardigheid worden gebruikt. Tenslotte is het zo dat de aandoening waarvoor het middel wordt voorgeschreven vaak een meer
                                 wezenlijk probleem voor de geschiktheid vormt dan het middel zelf. Bij de beoordeling van de geschiktheid zal de betreffende
                                 paragraaf over de aandoening daarom moeten worden meegenomen.
                              </text:p>
                  </text:section>
                </text:section>
                <text:section text:name="wijzig-divisie.d6342e895" text:style-name="wijzig-divisie">
                  <text:h text:outline-level="5" text:style-name="wijzig-divisie_kop">10.2. Geneesmiddelen bij psychotische stoornissen
                           </text:h>
                  <text:p text:style-name="wijzig-divisie">Personen die antipsychotica gebruiken met een ernstige of potentieel gevaarlijke invloed op de rijvaardigheid (categorie III)
                              zijn ongeschikt. Personen die – in een therapeutische dosis – antipsychotica gebruiken die geen tot matige negatieve invloed
                              hebben op de rijvaardigheid (categorie I en II), kunnen geschikt worden verklaard. Voor middelen uit categorie II geldt dat
                              er enkele dagen na de start van de behandeling ongeschiktheid is.
                           </text:p>
                </text:section>
                <text:section text:name="wijzig-divisie.d6342e905" text:style-name="wijzig-divisie">
                  <text:h text:outline-level="5" text:style-name="wijzig-divisie_kop">10.3. Geneesmiddelen bij stemmingstoornissen
                           </text:h>
                  <text:section text:name="alineagroep.d6342e911" text:style-name="alineagroep">
                    <text:p text:style-name="alineagroep">Personen die antidepressiva gebruiken met een ernstige of potentieel gevaarlijke invloed op de rijvaardigheid (categorie III)
                                 zijn ongeschikt. Personen die – in een therapeutische dosis – antidepressiva gebruiken die geen tot matig negatieve invloed
                                 hebben op de rijvaardigheid (categorie I en II), kunnen geschikt worden verklaard. Voor middelen uit categorie II geldt dat
                                 er een week na de start van de behandeling ongeschiktheid is.
                              </text:p>
                    <text:p text:style-name="alineagroep.end">Personen die lithiumzouten gebruiken, met een licht tot matig negatieve invloed op de rijvaardigheid (categorie II), kunnen
                                 geschikt worden verklaard. Na de start van de behandeling is er een week ongeschiktheid.
                              </text:p>
                  </text:section>
                </text:section>
                <text:section text:name="wijzig-divisie.d6342e921" text:style-name="wijzig-divisie">
                  <text:h text:outline-level="5" text:style-name="wijzig-divisie_kop">10.4. Psychostimulantia
                           </text:h>
                  <text:section text:name="alineagroep.d6342e927" text:style-name="alineagroep">
                    <text:p text:style-name="alineagroep">Hieronder vallen de groep amfetamines (o.a. dexamfetamine, amfetamine en methylfenidaat) en de groep overige psychostimulantia
                                 (modafinil). 
                              </text:p>
                    <text:p text:style-name="alineagroep.end">Gebruik van deze geneesmiddelen maakt iemand ongeschikt. Een uitzondering is mogelijk voor zover psychostimulantia in therapeutische
                                 dosering gebruikt worden voor de behandeling van ADHD bij volwassenen, narcolepsie of pathologische hypersomnolentie. Wanneer
                                 er geen rijgevaarlijke bijwerkingen zijn, bestaat er in die gevallen geschiktheid.
                              </text:p>
                  </text:section>
                </text:section>
                <text:section text:name="wijzig-divisie.d6342e938" text:style-name="wijzig-divisie">
                  <text:h text:outline-level="5" text:style-name="wijzig-divisie_kop">10.5. Hypnotica, sedativa, anxiolytica
                           </text:h>
                  <text:section text:name="alineagroep.d6342e944" text:style-name="alineagroep">
                    <text:p text:style-name="alineagroep">Personen die behandeld worden met barbituraten zijn ongeschikt. </text:p>
                    <text:p text:style-name="alineagroep.end">Personen die benzodiazepinen gebruiken met een ernstige of potentieel gevaarlijke invloed op de rijvaardigheid (categorie
                                 III) zijn ongeschikt. Personen die – in een therapeutische dosis – benzodiazepinen gebruiken die geen tot matig negatieve
                                 invloed hebben op de rijvaardigheid (categorie I en II), kunnen geschikt worden verklaard. Voor middelen uit categorie II
                                 geldt dat er bij chronisch gebruik een week na de start van de behandeling ongeschiktheid is.
                              </text:p>
                  </text:section>
                </text:section>
                <text:section text:name="wijzig-divisie.d6342e954" text:style-name="wijzig-divisie">
                  <text:h text:outline-level="5" text:style-name="wijzig-divisie_kop">10.6. Antidiabetica
                           </text:h>
                  <text:p text:style-name="wijzig-divisie">Hoewel deze geneesmiddelen hypoglykemieën kunnen veroorzaken, die kunnen leiden tot acute ongeschiktheid, hebben zij een gunstig
                              effect op het onderliggende ziektebeeld. 
                           </text:p>
                </text:section>
                <text:section text:name="wijzig-divisie.d6342e964" text:style-name="wijzig-divisie">
                  <text:h text:outline-level="5" text:style-name="wijzig-divisie_kop">10.7. Anti-epileptica
                           </text:h>
                  <text:section text:name="alineagroep.d6342e970" text:style-name="alineagroep">
                    <text:p text:style-name="alineagroep">De aandoening waarbij deze geneesmiddelen worden toegepast (epilepsie) vormt meestal een meer wezenlijk probleem voor de geschiktheid
                                 dan de effecten van het geneesmiddel zelf. 
                              </text:p>
                    <text:p text:style-name="alineagroep.end">Personen die behandeld worden met anti-epileptica die een ernstige of potentieel gevaarlijke invloed op de rijvaardigheid
                                 hebben (categorie III), zijn ongeschikt.
                              </text:p>
                  </text:section>
                </text:section>
                <text:section text:name="wijzig-divisie.d6342e980" text:style-name="wijzig-divisie">
                  <text:h text:outline-level="5" text:style-name="wijzig-divisie_kop">10.8. Anticoagulantia
                           </text:h>
                  <text:p text:style-name="wijzig-divisie">Personen die worden behandeld met deze geneesmiddelen kunnen geschikt worden verklaard.</text:p>
                </text:section>
                <text:section text:name="wijzig-divisie.d6342e990" text:style-name="wijzig-divisie">
                  <text:h text:outline-level="5" text:style-name="wijzig-divisie_kop">10.9. Antihistaminica
                           </text:h>
                  <text:section text:name="alineagroep.d6342e996" text:style-name="alineagroep">
                    <text:p text:style-name="alineagroep">Bij de beoordeling moet onderscheid gemaakt worden tussen antihistaminica van de eerste generatie (klassieke, sederende antihistaminica),
                                 en antihistaminica van de tweede generatie (niet-sederende antihistaminica).
                              </text:p>
                    <text:p text:style-name="alineagroep">Sederende antihistaminica hebben een matig negatieve tot ernstige of potentieel gevaarlijke  invloed op de rijvaardigheid
                                 (categorie II en III). Personen die behandeld worden met antihistaminica met een ernstige of potentieel gevaarlijke invloed
                                 (categorie III) zijn ongeschikt. 
                              </text:p>
                    <text:p text:style-name="alineagroep.end">De tweede generatie antihistaminica hebben geen tot weinig negatieve invloed op de rijvaardigheid (categorie I). Personen
                                 die met deze geneesmiddelen worden behandeld, zijn geschikt, mits er geen rijgevaarlijke bijwerkingen optreden.
                              </text:p>
                  </text:section>
                </text:section>
                <text:section text:name="wijzig-divisie.d6342e1009" text:style-name="wijzig-divisie">
                  <text:h text:outline-level="5" text:style-name="wijzig-divisie_kop">10.10. Antihypertensiva
                           </text:h>
                  <text:p text:style-name="wijzig-divisie">Antihypertensiva hebben in een therapeutische dosis geen negatieve invloed op de rijvaardigheid. Centraal aangrijpende antihypertensiva,
                              zoals methyldopa en clonidine, kunnen sedatie geven en de rijvaardigheid negatief beïnvloeden. 
                           </text:p>
                </text:section>
                <text:section text:name="wijzig-divisie.d6342e1020" text:style-name="wijzig-divisie">
                  <text:h text:outline-level="5" text:style-name="wijzig-divisie_kop">10.11. Corticosteroïden
                           </text:h>
                  <text:p text:style-name="wijzig-divisie">Behandeling met corticosteroïden, bijvoorbeeld bij personen met astma, vormt geen reden voor ongeschiktheid.</text:p>
                </text:section>
                <text:section text:name="wijzig-divisie.d6342e1030" text:style-name="wijzig-divisie">
                  <text:h text:outline-level="5" text:style-name="wijzig-divisie_kop">10.12. Maag-darmmiddelen
                           </text:h>
                  <text:p text:style-name="wijzig-divisie">Zowel behandeling met geneesmiddelen die de peristaltiek bevorderen, of de tonus normaliseren als behandeling met geneesmiddelen
                              die de peristaltiek remmen, vormen geen reden tot ongeschiktheid. Dit geldt ook voor het gebruik van geneesmiddelen ter behandeling
                              bij maagzweren. 
                           </text:p>
                </text:section>
                <text:section text:name="wijzig-divisie.d6342e1040" text:style-name="wijzig-divisie">
                  <text:h text:outline-level="5" text:style-name="wijzig-divisie_kop">10.13. Analgetica
                           </text:h>
                  <text:p text:style-name="wijzig-divisie">Gebruik van paracetamol en NSAID’s vormt in het algemeen geen reden tot ongeschiktheid. Een langdurige behandeling met stabiele
                              doses van opioïden heeft geen negatieve invloed op de rijvaardigheid. Personen die behandeling ondergaan met opioïden zijn
                              ongeschikt gedurende de eerste twee weken van de behandeling. Uitzondering geldt voor codeïne in een dosis tot en met 20 mg
                              per dag, mits er geen (rijgevaarlijke) bijwerkingen optreden. Een aantal antidepressiva en anti-epileptica die voor neuropathische
                              pijn worden voorgeschreven, zijn in de therapeutische dosis geen probleem voor de geschiktheid.
                           </text:p>
                </text:section>
                <text:section text:name="wijzig-divisie.d6342e1050" text:style-name="wijzig-divisie">
                  <text:h text:outline-level="5" text:style-name="wijzig-divisie_kop">10.14. Geneesmiddelen tegen migraine en clusterhoofdpijn
                           </text:h>
                  <text:p text:style-name="wijzig-divisie">Het hoofdpijnmiddel pizotifeen heeft een licht tot matig negatieve invloed op de rijvaardigheid (categorie II). Na start van
                              de behandeling is er enkele dagen ongeschiktheid.
                           </text:p>
                </text:section>
                <text:section text:name="wijzig-divisie.d6342e1060" text:style-name="wijzig-divisie">
                  <text:h text:outline-level="5" text:style-name="wijzig-divisie_kop">10.15. Parasympaticolytica, parasympaticomimetica, sympaticolytica, sympaticomimetica
                           </text:h>
                  <text:p text:style-name="wijzig-divisie">Op zichzelf vormen deze geneesmiddelen meestal geen reden tot ongeschiktheid. </text:p>
                </text:section>
                <text:section text:name="wijzig-divisie.d6342e1070" text:style-name="wijzig-divisie">
                  <text:h text:outline-level="5" text:style-name="wijzig-divisie_kop">10.16. Parkinsonmiddelen
                           </text:h>
                  <text:section text:name="alineagroep.d6342e1076" text:style-name="alineagroep">
                    <text:p text:style-name="alineagroep">Parkinsonmiddelen (dopamine-agonisten of parasympaticolytica) hebben geen tot een matig negatieve invloed op de rijvaardigheid
                                 (categorie I of II). 
                              </text:p>
                    <text:p text:style-name="alineagroep.end">Personen die behandeld worden met dopamine-agonisten zijn ongeschikt nadat een slaapaanval is opgetreden. Als na bijstelling
                                 van de therapie de slaapaanvallen wegblijven, kunnen zij weer geschikt worden verklaard.
                              </text:p>
                  </text:section>
                </text:section>
                <text:section text:name="wijzig-divisie.d6342e1087" text:style-name="wijzig-divisie">
                  <text:h text:outline-level="5" text:style-name="wijzig-divisie_kop">10.17. Cytostatica/oncolytica
                           </text:h>
                  <text:p text:style-name="wijzig-divisie">Zolang bij gebruik van oncolytica rijgevaarlijke bijwerkingen zoals slaperigheid, sedatie of vertigo optreden is er ongeschiktheid.</text:p>
                </text:section>
                <text:section text:name="wijzig-divisie.d6342e1097" text:style-name="wijzig-divisie">
                  <text:h text:outline-level="5" text:style-name="wijzig-divisie_kop">10.18. Vertigomiddelen
                           </text:h>
                  <text:p text:style-name="wijzig-divisie">Vertigomiddelen (cinnarizine, flunarizine, piracetam) hebben een licht tot matig negatieve invloed op de rijvaardigheid (categorie
                              II). Na start van de behandeling is er enkele dagen ongeschiktheid. 
                           </text:p>
                </text:section>
                <text:section text:name="wijzig-divisie.d6342e1107" text:style-name="wijzig-divisie">
                  <text:h text:outline-level="5" text:style-name="wijzig-divisie_kop">10.19. Misbruik van geneesmiddelen
                           </text:h>
                  <text:p text:style-name="wijzig-divisie">Personen waar sprake is van misbruik van geneesmiddelen, zoals benzodiazepinen, amfetamines en opioïden, zijn ongeschikt (zie
                              ook paragraaf 8.8). 
                           </text:p>
                </text:section>
              </text:section>
            </text:section>
          </text:section>
          <text:section text:name="artikel.d6342e1120" text:style-name="artikel">
            <text:h text:outline-level="3" text:style-name="artikel_kop">ARTIKEL II
                  </text:h>
            <text:p text:style-name="artikel">Deze regeling treedt in werking met ingang van de tweede dag na dagtekening van de Staatscourant waarin zij wordt geplaatst.</text:p>
          </text:section>
        </text:section>
        <text:section text:name="regeling-sluiting.d6342e1131" text:style-name="regeling-sluiting">
          <text:section text:name="slotformulering.d6342e1133" text:style-name="slotformulering">
            <text:p text:style-name="slotformulering">Deze regeling zal met de toelichting in de Staatscourant worden geplaatst.</text:p>
          </text:section>
          <text:section text:name="ondertekening.d6342e1139" text:style-name="ondertekening">
            <text:p text:style-name="ondertekening">De Minister van Verkeer en Waterstaat,</text:p>
            <text:p text:style-name="ondertekening.end">C.M.P.S. Eurlings. </text:p>
          </text:section>
        </text:section>
        <text:section text:name="nota-toelichting.d6342e1149" text:style-name="nota-toelichting">
          <text:h text:outline-level="2" text:style-name="nota-toelichting_kop">TOELICHTING
               </text:h>
          <text:h text:outline-level="3" text:style-name="divisiekop1">Inleiding
               </text:h>
          <text:p text:style-name="nota-toelichting">Met onderhavige regeling wordt de Regeling eisen geschiktheid 2000 op enkele punten gewijzigd, namelijk ten aanzien van slaapstoornissen,
                  het gebruik van rijgevaarlijke geneesmiddelen en personen met ADHD (inclusief subtypes). Hieronder wordt op de diverse wijzigingen
                  nader ingegaan.
               </text:p>
          <text:h text:outline-level="3" text:style-name="divisiekop1">Slaapstoornissen
               </text:h>
          <text:p text:style-name="nota-toelichting">Slaapstoornissen, waarbij de bestuurder van een motorrijtuig lijdt aan afgenomen concentratie of zelfs plotseling in slaap
                  valt, vormen een serieus gevaar voor de verkeerveiligheid. In Nederland vielen tot op heden deze ziektebeelden onder paragraaf
                  7.3 van de bijlage bij de Regeling eisen geschiktheid 2000. Deze bestuurders werden rijongeschikt geacht totdat de slaapstoornissen
                  ten minste één jaar (rijbewijzen van groep 1), respectievelijk vijf jaar (rijbewijzen van groep 2) waren uitgebleven. Er bestond
                  geen meldingsplicht voor bewustzijnsstoornissen en de zeer strenge regelgeving (tot vijf jaar ongeschikt) nodigde niet uit
                  tot vrijwillig melden. Onderrapportage vormt een risico voor bestuurders en de verkeersveiligheid. 
               </text:p>
          <text:p text:style-name="nota-toelichting">Paragraaf 7.3 was gebaseerd op een advies van de Gezondheidsraad uit 19941<text:note text:id="n2" text:note-class="endnote">
                     <text:note-citation text:label="1">1</text:note-citation>
                     <text:note-body>
                        <text:p> Gezondheidsraad: Medisch rijgeschiktheid, nr. 1994/04, Den Haag, 26 mei 1994.</text:p>
                     </text:note-body>
                  </text:note>. Intussen zijn de behandelmethoden voor bovengenoemde slaapstoornissen sterk verbeterd en bestaat er voor OSAS zelfs internationale
                  consensus over diagnostiek, behandeling en monitoring. Per 1 januari 2005 is daarnaast op grond van Europese voorschriften
                  een verplichte medische keuring ingevoerd voor de rijbewijzen van groep 2. Eisen bij slaapstoornissen die mogelijk niet meer
                  voldoen aan de huidige inzichten in de medische wetenschap kunnen grote gevolgen hebben voor de werkgelegenheid.
               </text:p>
          <text:p text:style-name="nota-toelichting">Op verzoek van het Hoofd Medische zaken van het CBR is een multidisciplinaire commissie ingesteld van deskundigen onder leiding
                  van Dr. J.M. Rooijackers, longarts, die in november 2007 een rapport uitbracht<text:note text:id="n3" text:note-class="endnote">
                     <text:note-citation text:label="2">2</text:note-citation>
                     <text:note-body>
                        <text:p> Commissie Rooijackers: Rijgeschiktheid van personen met OSAS, narcolepsie en idiopathische hypersomnolentie. Rijswijk; CBR,
                  2007 (www.cbr.nl). 
               </text:p>
                     </text:note-body>
                  </text:note>. De commissie heeft duidelijke criteria omschreven voor de diagnostiek van de ziektebeelden obstructief slaapapnoesyndroom
                  (OSAS), narcolepsie en idiopathische hypersomnolentie en aangegeven wanneer van een adequate behandeling gesproken kan worden.
                  Dit leidt vervolgens tot een advies over de rijgeschiktheid zowel voor groep 1 als groep 2 rijbewijzen. De beoordeling van
                  individuele personen dient te geschieden door een onafhankelijke specialist met ervaring op het gebied van slaapgerelateerde
                  stoornissen, te weten een neuroloog of longarts. De beoordeling vindt mede plaats aan de hand van de door de commissie omschreven
                  criteria voor diagnostiek en adequate behandeling. Daarnaast krijgt de rijtest met de deskundige van het CBR bij twijfelgevallen
                  een rol. Op grond van het advies van de commissie is thans besloten de bijlage aan te passen, voor wat betreft de bovengenoemde
                  ziektebeelden, door twee nieuwe paragrafen toe te voegen: 7.3.1 en 7.3.2. 
               </text:p>
          <text:h text:outline-level="3" text:style-name="divisiekop1">Geneesmiddelen
               </text:h>
          <text:p text:style-name="nota-toelichting">Vanuit het Ministerie van Volksgezondheid, Welzijn en Sport en het Ministerie van Verkeer en Waterstaat is een Projectgroep
                  ‘Voorlichting Rijgevaarlijke Geneesmiddelen’ in het leven geroepen. Deze projectgroep heeft zich ten doel gesteld eind 2008
                  met een voorlichtingscampagne te komen voor het publiek en tevens artsen en apothekers te voorzien van een onderbouwde classificatie
                  van alle rijgevaarlijke geneesmiddelen volgens een internationaal erkende indeling in drie categorieën (ICADTS-classificatie).
                  Het Wetenschappelijk Instituut Nederlandse Apothekers (WINAp) van de Koninklijke Nederlandse Maatschappij ter bevordering
                  der Pharmacie (KNMP) is door de Projectgroep gevraagd de classificatie van de in Nederland voorgeschreven geneesmiddelen te
                  verzorgen. Dit heeft geleid tot een advies<text:note text:id="n4" text:note-class="endnote">
                     <text:note-citation text:label="3">3</text:note-citation>
                     <text:note-body>
                        <text:p> Commissie KNMP/WINAp. Rijgeschiktheid bij gebruik van rijgevaarlijke geneesmiddelen. Rijswijk; CBR, 2008 (www.cbr.nl).</text:p>
                     </text:note-body>
                  </text:note>. Op grond van dit advies is besloten tot een volledige herziening van hoofdstuk 10 van de bijlage bij de Regeling eisen geschiktheid
                  2000. Hoofdstuk 10 heeft betrekking op het gebruik van geneesmiddelen. Uit eerdere onderzoeken en publicaties was naar voren
                  gekomen dat bepaalde geneesmiddelen een duidelijk negatieve invloed op de rijvaardigheid hebben. Dat gaat voornamelijk op
                  voor geneesmiddelen die een dempende of stimulerende werking op het centrale zenuwstelsel hebben. Maar ook geneesmiddelen
                  die als bijwerking wazig zien, ernstige duizelingen of plotselinge slaapaanvallen hebben, kunnen de rijvaardigheid negatief
                  beïnvloeden. Doel van het advies, alsmede de onderhavige wijziging van de Regeling eisen geschiktheid 2000, is om hoofdstuk
                  10 van bijlage bij de regeling zodanig aan te passen dat deze aansluit bij de meest actuele kennis over de bijwerkingen van
                  geneesmiddelen en dat er geen discrepanties bestaan tussen enerzijds de classificatie door KNMP/WINAp en de beperkingen zoals
                  deze zijn neergelegd in de regeling. Een discrepantie zou het ongewenste effect kunnen hebben dat een arts of apotheker de
                  patiënt inlicht dat het voorgeschreven geneesmiddel in principe geen risico is voor de verkeersveiligheid en het CBR vervolgens
                  deze persoon ongeschikt verklaart voor het besturen van motorrijtuigen.
               </text:p>
          <text:h text:outline-level="3" text:style-name="divisiekop1">ADHD (inclusief subtypes)
               </text:h>
          <text:p text:style-name="nota-toelichting">De Commissie KNMP/WINAp adviseerde, naast een aanpassing van hoofdstuk 10 van de bijlage bij de Regeling eisen geschiktheid
                  2000, ook het opnemen van de normen voor ADHD (inclusief subtypen) in een nieuwe paragraaf in hoofdstuk 8, dat betrekking
                  heeft op psychiatrische stoornissen. Dit in de plaats van de huidige vermelding in hoofdstuk 10. De nieuwe paragraaf bevat
                  bovendien de eisen waaraan een persoon die leidt aan ADHD (inclusief subtypes) moet voldoen alvorens een verklaring van geschiktheid
                  kan worden verstrekt.
               </text:p>
          <text:h text:outline-level="3" text:style-name="divisiekop1">Administratieve lasten en bedrijfseffecten
               </text:h>
          <text:p text:style-name="nota-toelichting">Deze regeling heeft geen administratieve lasten of bedrijfseffecten tot gevolg</text:p>
          <text:section text:name="ondertekening.d6342e1207" text:style-name="ondertekening">
            <text:p text:style-name="ondertekening">De Minister van Verkeer en Waterstaat,</text:p>
            <text:p text:style-name="ondertekening.end">C.M.P.S. Eurlings. </text:p>
          </text:section>
        </text:section>
      </text:section>
    </office:text>
  </office:body>
</office:document-content>
</file>

<file path=styles.xml><?xml version="1.0" encoding="utf-8"?>
<office:document-styles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1700*"/>
    </style:style>
    <style:style style:family="table-column" style:name="table.1.col2">
      <style:table-column-properties style:rel-column-width="5600*"/>
    </style:style>
    <style:style style:family="table-column" style:name="table.1.col3">
      <style:table-column-properties style:rel-column-width="2600*"/>
    </style:style>
    <text:list-style style:name="list-style-1">
      <text:list-level-style-number style:num-format="1" text:level="1" text:display-levels="2" style:num-suffix=".">
        <style:list-level-properties text:min-label-width="0.50in" text:space-before="0in"/>
      </text:list-level-style-number>
    </text:list-style>
    <text:list-style style:name="list-style-2">
      <text:list-level-style-number style:num-format="1" text:level="1" text:display-levels="2"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meta>
    <dc:title>Wijziging van de Regeling eisen geschiktheid 2000</dc:title>
  </office:meta>
</office:document-meta>
</file>