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ststelling sectorpremies 2009
         </text:h>
      <text:section text:name="regeling.d7169e80" text:style-name="regeling">
        <text:section text:name="aanhef.d7169e82" text:style-name="aanhef">
          <text:p text:style-name="wie">Het Uitvoeringsinstituut werknemersverzekeringen,</text:p>
          <text:p text:style-name="considerans.al">Gelet op artikel 28, eerste lid, van de Wet financiering sociale verzekeringen;</text:p>
          <text:p text:style-name="afkondiging">Besluit:</text:p>
        </text:section>
        <text:section text:name="regeling-tekst.d7169e94" text:style-name="regeling-tekst">
          <text:section text:name="artikel.d7169e96" text:style-name="artikel">
            <text:h text:outline-level="3" text:style-name="artikel_kop">Artikel 1
                  </text:h>
            <text:p text:style-name="artikel">De premies die ten gunste komen van de sectorfondsen, bedoeld in artikel 28, eerste lid, van de Wet financiering sociale verzekeringen,
                     worden voor het jaar 2009 vastgesteld op de percentages, bedoeld in bijlage 1 bij dit besluit.
                  </text:p>
          </text:section>
          <text:section text:name="artikel.d7169e106" text:style-name="artikel">
            <text:h text:outline-level="3" text:style-name="artikel_kop">Artikel 2
                  </text:h>
            <text:p text:style-name="artikel">Dit besluit treedt, onder voorbehoud van goedkeuring door de Minister van Sociale Zaken en Werkgelegenheid, in werking met
                     ingang van 1 januari 2009.
                  </text:p>
          </text:section>
          <text:section text:name="artikel.d7169e116" text:style-name="artikel">
            <text:h text:outline-level="3" text:style-name="artikel_kop">Artikel 3
                  </text:h>
            <text:p text:style-name="artikel">Dit besluit wordt aangehaald als: Besluit vaststelling sectorpremies 2009.</text:p>
          </text:section>
        </text:section>
        <text:section text:name="regeling-sluiting.d7169e127" text:style-name="regeling-sluiting">
          <text:section text:name="slotformulering.d7169e129" text:style-name="slotformulering">
            <text:p text:style-name="slotformulering">Dit besluit zal met de toelichting in de Staatscourant worden geplaatst.</text:p>
          </text:section>
          <text:section text:name="gegeven.d7169e135" text:style-name="gegeven">
            <text:p text:style-name="dagtekening">Amsterdam, 14 oktober 2008</text:p>
          </text:section>
          <text:section text:name="ondertekening.d7169e141" text:style-name="ondertekening">
            <text:p text:style-name="ondertekening">Voorzitter Raad van bestuur UWV,</text:p>
            <text:p text:style-name="ondertekening.end">J.M. Linthorst. </text:p>
          </text:section>
        </text:section>
        <text:h text:outline-level="2" text:style-name="bijlage_kop">BIJLAGE 1: SECTORPREMIES 2009
            </text:h>
        <table:table>
          <table:table-column table:style-name="table.1.col1"/>
          <table:table-column table:style-name="table.1.col2"/>
          <table:table-column table:style-name="table.1.col3"/>
          <table:table-column table:style-name="table.1.col4"/>
          <table:table-header-rows>
            <table:table-row table:style-name="head-row2.zebra1head">
              <table:table-cell table:style-name="border-column.border-row" table:number-columns-spanned="2">
                <text:p text:style-name="Table_20_Heading">Sectoren</text:p>
              </table:table-cell>
              <table:table-cell table:style-name="border-column.border-row">
                <text:p text:style-name="Table_20_Heading">Premie-percentage</text:p>
              </table:table-cell>
              <table:table-cell table:style-name="border-column.border-row">
                <text:p text:style-name="Table_20_Heading">Premiepercentage Eigenrisicodragers ZW</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Agrarisch bedrijf</text:p>
            </table:table-cell>
            <table:table-cell table:style-name="border-column.border-row">
              <text:p text:style-name="Table_20_Contents">0,64%</text:p>
            </table:table-cell>
            <table:table-cell table:style-name="border-column.border-row">
              <text:p text:style-name="Table_20_Contents">0,33%</text:p>
            </table:table-cell>
          </table:table-row>
          <table:table-row table:style-name="even">
            <table:table-cell table:style-name="border-column.border-row">
              <text:p text:style-name="Table_20_Contents">2</text:p>
            </table:table-cell>
            <table:table-cell table:style-name="border-column.border-row">
              <text:p text:style-name="Table_20_Contents">Tabakverwerkende industrie</text:p>
            </table:table-cell>
            <table:table-cell table:style-name="border-column.border-row">
              <text:p text:style-name="Table_20_Contents">2,09%</text:p>
            </table:table-cell>
            <table:table-cell table:style-name="border-column.border-row">
              <text:p text:style-name="Table_20_Contents">1,98%</text:p>
            </table:table-cell>
          </table:table-row>
          <table:table-row table:style-name="odd">
            <table:table-cell table:style-name="border-column.border-row">
              <text:p text:style-name="Table_20_Contents">3</text:p>
            </table:table-cell>
            <table:table-cell table:style-name="border-column.border-row">
              <text:p text:style-name="Table_20_Contents">Bouwbedrijf</text:p>
            </table:table-cell>
            <table:table-cell table:style-name="border-column.border-row">
              <text:p text:style-name="Table_20_Contents">0,00%</text:p>
            </table:table-cell>
            <table:table-cell table:style-name="border-column.border-row">
              <text:p text:style-name="Table_20_Contents">0,00%</text:p>
            </table:table-cell>
          </table:table-row>
          <table:table-row table:style-name="even">
            <table:table-cell table:style-name="border-column.border-row">
              <text:p text:style-name="Table_20_Contents">4</text:p>
            </table:table-cell>
            <table:table-cell table:style-name="border-column.border-row">
              <text:p text:style-name="Table_20_Contents">Baggerbedrijf</text:p>
            </table:table-cell>
            <table:table-cell table:style-name="border-column.border-row">
              <text:p text:style-name="Table_20_Contents">0,00%</text:p>
            </table:table-cell>
            <table:table-cell table:style-name="border-column.border-row">
              <text:p text:style-name="Table_20_Contents">0,00%</text:p>
            </table:table-cell>
          </table:table-row>
          <table:table-row table:style-name="odd">
            <table:table-cell table:style-name="border-column.border-row">
              <text:p text:style-name="Table_20_Contents">5</text:p>
            </table:table-cell>
            <table:table-cell table:style-name="border-column.border-row">
              <text:p text:style-name="Table_20_Contents">Hout en emballage industrie, houtwaren- en borstelindustrie</text:p>
            </table:table-cell>
            <table:table-cell table:style-name="border-column.border-row">
              <text:p text:style-name="Table_20_Contents">0,83%</text:p>
            </table:table-cell>
            <table:table-cell table:style-name="border-column.border-row">
              <text:p text:style-name="Table_20_Contents">0,43%</text:p>
            </table:table-cell>
          </table:table-row>
          <table:table-row table:style-name="even">
            <table:table-cell table:style-name="border-column.border-row">
              <text:p text:style-name="Table_20_Contents">6</text:p>
            </table:table-cell>
            <table:table-cell table:style-name="border-column.border-row">
              <text:p text:style-name="Table_20_Contents">Timmerindustrie</text:p>
            </table:table-cell>
            <table:table-cell table:style-name="border-column.border-row">
              <text:p text:style-name="Table_20_Contents">1,10%</text:p>
            </table:table-cell>
            <table:table-cell table:style-name="border-column.border-row">
              <text:p text:style-name="Table_20_Contents">0,87%</text:p>
            </table:table-cell>
          </table:table-row>
          <table:table-row table:style-name="odd">
            <table:table-cell table:style-name="border-column.border-row">
              <text:p text:style-name="Table_20_Contents">7</text:p>
            </table:table-cell>
            <table:table-cell table:style-name="border-column.border-row">
              <text:p text:style-name="Table_20_Contents">Meubel- en orgelbouw industrie</text:p>
            </table:table-cell>
            <table:table-cell table:style-name="border-column.border-row">
              <text:p text:style-name="Table_20_Contents">0,99%</text:p>
            </table:table-cell>
            <table:table-cell table:style-name="border-column.border-row">
              <text:p text:style-name="Table_20_Contents">0,61%</text:p>
            </table:table-cell>
          </table:table-row>
          <table:table-row table:style-name="even">
            <table:table-cell table:style-name="border-column.border-row">
              <text:p text:style-name="Table_20_Contents">8</text:p>
            </table:table-cell>
            <table:table-cell table:style-name="border-column.border-row">
              <text:p text:style-name="Table_20_Contents">Groothandel in hout, zagerijen, schaverijen en houtbereid.ind.</text:p>
            </table:table-cell>
            <table:table-cell table:style-name="border-column.border-row">
              <text:p text:style-name="Table_20_Contents">0,91%</text:p>
            </table:table-cell>
            <table:table-cell table:style-name="border-column.border-row">
              <text:p text:style-name="Table_20_Contents">0,62%</text:p>
            </table:table-cell>
          </table:table-row>
          <table:table-row table:style-name="odd">
            <table:table-cell table:style-name="border-column.border-row">
              <text:p text:style-name="Table_20_Contents">9</text:p>
            </table:table-cell>
            <table:table-cell table:style-name="border-column.border-row">
              <text:p text:style-name="Table_20_Contents">Grafische industrie</text:p>
            </table:table-cell>
            <table:table-cell table:style-name="border-column.border-row">
              <text:p text:style-name="Table_20_Contents">1,20%</text:p>
            </table:table-cell>
            <table:table-cell table:style-name="border-column.border-row">
              <text:p text:style-name="Table_20_Contents">0,93%</text:p>
            </table:table-cell>
          </table:table-row>
          <table:table-row table:style-name="even">
            <table:table-cell table:style-name="border-column.border-row">
              <text:p text:style-name="Table_20_Contents">10</text:p>
            </table:table-cell>
            <table:table-cell table:style-name="border-column.border-row">
              <text:p text:style-name="Table_20_Contents">Metaalindustrie</text:p>
            </table:table-cell>
            <table:table-cell table:style-name="border-column.border-row">
              <text:p text:style-name="Table_20_Contents">0,36%</text:p>
            </table:table-cell>
            <table:table-cell table:style-name="border-column.border-row">
              <text:p text:style-name="Table_20_Contents">0,23%</text:p>
            </table:table-cell>
          </table:table-row>
          <table:table-row table:style-name="odd">
            <table:table-cell table:style-name="border-column.border-row">
              <text:p text:style-name="Table_20_Contents">11</text:p>
            </table:table-cell>
            <table:table-cell table:style-name="border-column.border-row">
              <text:p text:style-name="Table_20_Contents">Electrotechnische industrie</text:p>
            </table:table-cell>
            <table:table-cell table:style-name="border-column.border-row">
              <text:p text:style-name="Table_20_Contents">0,53%</text:p>
            </table:table-cell>
            <table:table-cell table:style-name="border-column.border-row">
              <text:p text:style-name="Table_20_Contents">0,44%</text:p>
            </table:table-cell>
          </table:table-row>
          <table:table-row table:style-name="even">
            <table:table-cell table:style-name="border-column.border-row">
              <text:p text:style-name="Table_20_Contents">12</text:p>
            </table:table-cell>
            <table:table-cell table:style-name="border-column.border-row">
              <text:p text:style-name="Table_20_Contents">Metaal- en technische bedrijfstakken</text:p>
            </table:table-cell>
            <table:table-cell table:style-name="border-column.border-row">
              <text:p text:style-name="Table_20_Contents">0,65%</text:p>
            </table:table-cell>
            <table:table-cell table:style-name="border-column.border-row">
              <text:p text:style-name="Table_20_Contents">0,41%</text:p>
            </table:table-cell>
          </table:table-row>
          <table:table-row table:style-name="odd">
            <table:table-cell table:style-name="border-column.border-row">
              <text:p text:style-name="Table_20_Contents">13</text:p>
            </table:table-cell>
            <table:table-cell table:style-name="border-column.border-row">
              <text:p text:style-name="Table_20_Contents">Bakkerijen</text:p>
            </table:table-cell>
            <table:table-cell table:style-name="border-column.border-row">
              <text:p text:style-name="Table_20_Contents">1,09%</text:p>
            </table:table-cell>
            <table:table-cell table:style-name="border-column.border-row">
              <text:p text:style-name="Table_20_Contents">0,69%</text:p>
            </table:table-cell>
          </table:table-row>
          <table:table-row table:style-name="even">
            <table:table-cell table:style-name="border-column.border-row">
              <text:p text:style-name="Table_20_Contents">14</text:p>
            </table:table-cell>
            <table:table-cell table:style-name="border-column.border-row">
              <text:p text:style-name="Table_20_Contents">Suikerverwerkende industrie</text:p>
            </table:table-cell>
            <table:table-cell table:style-name="border-column.border-row">
              <text:p text:style-name="Table_20_Contents">0,52%</text:p>
            </table:table-cell>
            <table:table-cell table:style-name="border-column.border-row">
              <text:p text:style-name="Table_20_Contents">0,33%</text:p>
            </table:table-cell>
          </table:table-row>
          <table:table-row table:style-name="odd">
            <table:table-cell table:style-name="border-column.border-row">
              <text:p text:style-name="Table_20_Contents">15</text:p>
            </table:table-cell>
            <table:table-cell table:style-name="border-column.border-row">
              <text:p text:style-name="Table_20_Contents">Slagersbedrijven</text:p>
            </table:table-cell>
            <table:table-cell table:style-name="border-column.border-row">
              <text:p text:style-name="Table_20_Contents">1,43%</text:p>
            </table:table-cell>
            <table:table-cell table:style-name="border-column.border-row">
              <text:p text:style-name="Table_20_Contents">0,80%</text:p>
            </table:table-cell>
          </table:table-row>
          <table:table-row table:style-name="even">
            <table:table-cell table:style-name="border-column.border-row">
              <text:p text:style-name="Table_20_Contents">16</text:p>
            </table:table-cell>
            <table:table-cell table:style-name="border-column.border-row">
              <text:p text:style-name="Table_20_Contents">Slagers overig</text:p>
            </table:table-cell>
            <table:table-cell table:style-name="border-column.border-row">
              <text:p text:style-name="Table_20_Contents">1,20%</text:p>
            </table:table-cell>
            <table:table-cell table:style-name="border-column.border-row">
              <text:p text:style-name="Table_20_Contents">0,65%</text:p>
            </table:table-cell>
          </table:table-row>
          <table:table-row table:style-name="odd">
            <table:table-cell table:style-name="border-column.border-row">
              <text:p text:style-name="Table_20_Contents">17</text:p>
            </table:table-cell>
            <table:table-cell table:style-name="border-column.border-row">
              <text:p text:style-name="Table_20_Contents">Detailhandel</text:p>
            </table:table-cell>
            <table:table-cell table:style-name="border-column.border-row">
              <text:p text:style-name="Table_20_Contents">1,59%</text:p>
            </table:table-cell>
            <table:table-cell table:style-name="border-column.border-row">
              <text:p text:style-name="Table_20_Contents">1,11%</text:p>
            </table:table-cell>
          </table:table-row>
          <table:table-row table:style-name="even">
            <table:table-cell table:style-name="border-column.border-row">
              <text:p text:style-name="Table_20_Contents">18</text:p>
            </table:table-cell>
            <table:table-cell table:style-name="border-column.border-row">
              <text:p text:style-name="Table_20_Contents">Reiniging</text:p>
            </table:table-cell>
            <table:table-cell table:style-name="border-column.border-row">
              <text:p text:style-name="Table_20_Contents">1,81%</text:p>
            </table:table-cell>
            <table:table-cell table:style-name="border-column.border-row">
              <text:p text:style-name="Table_20_Contents">1,07%</text:p>
            </table:table-cell>
          </table:table-row>
          <table:table-row table:style-name="odd">
            <table:table-cell table:style-name="border-column.border-row">
              <text:p text:style-name="Table_20_Contents">19</text:p>
            </table:table-cell>
            <table:table-cell table:style-name="border-column.border-row">
              <text:p text:style-name="Table_20_Contents">Grootwinkelbedrijf</text:p>
            </table:table-cell>
            <table:table-cell table:style-name="border-column.border-row">
              <text:p text:style-name="Table_20_Contents">0,63%</text:p>
            </table:table-cell>
            <table:table-cell table:style-name="border-column.border-row">
              <text:p text:style-name="Table_20_Contents">0,39%</text:p>
            </table:table-cell>
          </table:table-row>
          <table:table-row table:style-name="even">
            <table:table-cell table:style-name="border-column.border-row">
              <text:p text:style-name="Table_20_Contents">20</text:p>
            </table:table-cell>
            <table:table-cell table:style-name="border-column.border-row">
              <text:p text:style-name="Table_20_Contents">Havenbedrijven</text:p>
            </table:table-cell>
            <table:table-cell table:style-name="border-column.border-row">
              <text:p text:style-name="Table_20_Contents">0,63%</text:p>
            </table:table-cell>
            <table:table-cell table:style-name="border-column.border-row">
              <text:p text:style-name="Table_20_Contents">0,42%</text:p>
            </table:table-cell>
          </table:table-row>
          <table:table-row table:style-name="odd">
            <table:table-cell table:style-name="border-column.border-row">
              <text:p text:style-name="Table_20_Contents">21</text:p>
            </table:table-cell>
            <table:table-cell table:style-name="border-column.border-row">
              <text:p text:style-name="Table_20_Contents">Havenclassificeerders</text:p>
            </table:table-cell>
            <table:table-cell table:style-name="border-column.border-row">
              <text:p text:style-name="Table_20_Contents">1,13%</text:p>
            </table:table-cell>
            <table:table-cell table:style-name="border-column.border-row">
              <text:p text:style-name="Table_20_Contents">0,72%</text:p>
            </table:table-cell>
          </table:table-row>
          <table:table-row table:style-name="even">
            <table:table-cell table:style-name="border-column.border-row">
              <text:p text:style-name="Table_20_Contents">22</text:p>
            </table:table-cell>
            <table:table-cell table:style-name="border-column.border-row">
              <text:p text:style-name="Table_20_Contents">Binnenscheepvaart</text:p>
            </table:table-cell>
            <table:table-cell table:style-name="border-column.border-row">
              <text:p text:style-name="Table_20_Contents">0,92%</text:p>
            </table:table-cell>
            <table:table-cell table:style-name="border-column.border-row">
              <text:p text:style-name="Table_20_Contents">0,64%</text:p>
            </table:table-cell>
          </table:table-row>
          <table:table-row table:style-name="odd">
            <table:table-cell table:style-name="border-column.border-row">
              <text:p text:style-name="Table_20_Contents">23</text:p>
            </table:table-cell>
            <table:table-cell table:style-name="border-column.border-row">
              <text:p text:style-name="Table_20_Contents">Visserij</text:p>
            </table:table-cell>
            <table:table-cell table:style-name="border-column.border-row">
              <text:p text:style-name="Table_20_Contents">1,17%</text:p>
            </table:table-cell>
            <table:table-cell table:style-name="border-column.border-row">
              <text:p text:style-name="Table_20_Contents">1,02%</text:p>
            </table:table-cell>
          </table:table-row>
          <table:table-row table:style-name="even">
            <table:table-cell table:style-name="border-column.border-row">
              <text:p text:style-name="Table_20_Contents">24</text:p>
            </table:table-cell>
            <table:table-cell table:style-name="border-column.border-row">
              <text:p text:style-name="Table_20_Contents">Koopvaardij</text:p>
            </table:table-cell>
            <table:table-cell table:style-name="border-column.border-row">
              <text:p text:style-name="Table_20_Contents">0,53%</text:p>
            </table:table-cell>
            <table:table-cell table:style-name="border-column.border-row">
              <text:p text:style-name="Table_20_Contents">0,40%</text:p>
            </table:table-cell>
          </table:table-row>
          <table:table-row table:style-name="odd">
            <table:table-cell table:style-name="border-column.border-row">
              <text:p text:style-name="Table_20_Contents">25</text:p>
            </table:table-cell>
            <table:table-cell table:style-name="border-column.border-row">
              <text:p text:style-name="Table_20_Contents">Vervoer KLM</text:p>
            </table:table-cell>
            <table:table-cell table:style-name="border-column.border-row">
              <text:p text:style-name="Table_20_Contents">0,12%</text:p>
            </table:table-cell>
            <table:table-cell table:style-name="border-column.border-row">
              <text:p text:style-name="Table_20_Contents">0,07%</text:p>
            </table:table-cell>
          </table:table-row>
          <table:table-row table:style-name="even">
            <table:table-cell table:style-name="border-column.border-row">
              <text:p text:style-name="Table_20_Contents">26</text:p>
            </table:table-cell>
            <table:table-cell table:style-name="border-column.border-row">
              <text:p text:style-name="Table_20_Contents">Vervoer NS</text:p>
            </table:table-cell>
            <table:table-cell table:style-name="border-column.border-row">
              <text:p text:style-name="Table_20_Contents">0,34%</text:p>
            </table:table-cell>
            <table:table-cell table:style-name="border-column.border-row">
              <text:p text:style-name="Table_20_Contents">0,29%</text:p>
            </table:table-cell>
          </table:table-row>
          <table:table-row table:style-name="odd">
            <table:table-cell table:style-name="border-column.border-row">
              <text:p text:style-name="Table_20_Contents">27</text:p>
            </table:table-cell>
            <table:table-cell table:style-name="border-column.border-row">
              <text:p text:style-name="Table_20_Contents">Vervoer posterijen</text:p>
            </table:table-cell>
            <table:table-cell table:style-name="border-column.border-row">
              <text:p text:style-name="Table_20_Contents">0,42%</text:p>
            </table:table-cell>
            <table:table-cell table:style-name="border-column.border-row">
              <text:p text:style-name="Table_20_Contents">0,31%</text:p>
            </table:table-cell>
          </table:table-row>
          <table:table-row table:style-name="even">
            <table:table-cell table:style-name="border-column.border-row">
              <text:p text:style-name="Table_20_Contents">28</text:p>
            </table:table-cell>
            <table:table-cell table:style-name="border-column.border-row">
              <text:p text:style-name="Table_20_Contents">Taxivervoer</text:p>
            </table:table-cell>
            <table:table-cell table:style-name="border-column.border-row">
              <text:p text:style-name="Table_20_Contents">2,67%</text:p>
            </table:table-cell>
            <table:table-cell table:style-name="border-column.border-row">
              <text:p text:style-name="Table_20_Contents">1,49%</text:p>
            </table:table-cell>
          </table:table-row>
          <table:table-row table:style-name="odd">
            <table:table-cell table:style-name="border-column.border-row">
              <text:p text:style-name="Table_20_Contents">29</text:p>
            </table:table-cell>
            <table:table-cell table:style-name="border-column.border-row">
              <text:p text:style-name="Table_20_Contents">Openbaar vervoer</text:p>
            </table:table-cell>
            <table:table-cell table:style-name="border-column.border-row">
              <text:p text:style-name="Table_20_Contents">0,28%</text:p>
            </table:table-cell>
            <table:table-cell table:style-name="border-column.border-row">
              <text:p text:style-name="Table_20_Contents">0,20%</text:p>
            </table:table-cell>
          </table:table-row>
          <table:table-row table:style-name="even">
            <table:table-cell table:style-name="border-column.border-row">
              <text:p text:style-name="Table_20_Contents">30</text:p>
            </table:table-cell>
            <table:table-cell table:style-name="border-column.border-row">
              <text:p text:style-name="Table_20_Contents">Besloten busvervoer</text:p>
            </table:table-cell>
            <table:table-cell table:style-name="border-column.border-row">
              <text:p text:style-name="Table_20_Contents">1,45%</text:p>
            </table:table-cell>
            <table:table-cell table:style-name="border-column.border-row">
              <text:p text:style-name="Table_20_Contents">0,92%</text:p>
            </table:table-cell>
          </table:table-row>
          <table:table-row table:style-name="odd">
            <table:table-cell table:style-name="border-column.border-row">
              <text:p text:style-name="Table_20_Contents">31</text:p>
            </table:table-cell>
            <table:table-cell table:style-name="border-column.border-row">
              <text:p text:style-name="Table_20_Contents">Overig personenvervoer te land en in de lucht</text:p>
            </table:table-cell>
            <table:table-cell table:style-name="border-column.border-row">
              <text:p text:style-name="Table_20_Contents">2,07%</text:p>
            </table:table-cell>
            <table:table-cell table:style-name="border-column.border-row">
              <text:p text:style-name="Table_20_Contents">1,85%</text:p>
            </table:table-cell>
          </table:table-row>
          <table:table-row table:style-name="even">
            <table:table-cell table:style-name="border-column.border-row">
              <text:p text:style-name="Table_20_Contents">32</text:p>
            </table:table-cell>
            <table:table-cell table:style-name="border-column.border-row">
              <text:p text:style-name="Table_20_Contents">Overig goederenvervoer te land en in de lucht</text:p>
            </table:table-cell>
            <table:table-cell table:style-name="border-column.border-row">
              <text:p text:style-name="Table_20_Contents">0,82%</text:p>
            </table:table-cell>
            <table:table-cell table:style-name="border-column.border-row">
              <text:p text:style-name="Table_20_Contents">0,40%</text:p>
            </table:table-cell>
          </table:table-row>
          <table:table-row table:style-name="odd">
            <table:table-cell table:style-name="border-column.border-row">
              <text:p text:style-name="Table_20_Contents">33</text:p>
            </table:table-cell>
            <table:table-cell table:style-name="border-column.border-row">
              <text:p text:style-name="Table_20_Contents">Horeca algemeen</text:p>
            </table:table-cell>
            <table:table-cell table:style-name="border-column.border-row">
              <text:p text:style-name="Table_20_Contents">1,60%</text:p>
            </table:table-cell>
            <table:table-cell table:style-name="border-column.border-row">
              <text:p text:style-name="Table_20_Contents">1,00%</text:p>
            </table:table-cell>
          </table:table-row>
          <table:table-row table:style-name="even">
            <table:table-cell table:style-name="border-column.border-row">
              <text:p text:style-name="Table_20_Contents">34</text:p>
            </table:table-cell>
            <table:table-cell table:style-name="border-column.border-row">
              <text:p text:style-name="Table_20_Contents">Horeca catering</text:p>
            </table:table-cell>
            <table:table-cell table:style-name="border-column.border-row">
              <text:p text:style-name="Table_20_Contents">1,14%</text:p>
            </table:table-cell>
            <table:table-cell table:style-name="border-column.border-row">
              <text:p text:style-name="Table_20_Contents">0,69%</text:p>
            </table:table-cell>
          </table:table-row>
          <table:table-row table:style-name="odd">
            <table:table-cell table:style-name="border-column.border-row">
              <text:p text:style-name="Table_20_Contents">35</text:p>
            </table:table-cell>
            <table:table-cell table:style-name="border-column.border-row">
              <text:p text:style-name="Table_20_Contents">Gezondheid, geestelijke en maatschappelijke belangen</text:p>
            </table:table-cell>
            <table:table-cell table:style-name="border-column.border-row">
              <text:p text:style-name="Table_20_Contents">0,70%</text:p>
            </table:table-cell>
            <table:table-cell table:style-name="border-column.border-row">
              <text:p text:style-name="Table_20_Contents">0,50%</text:p>
            </table:table-cell>
          </table:table-row>
          <table:table-row table:style-name="even">
            <table:table-cell table:style-name="border-column.border-row">
              <text:p text:style-name="Table_20_Contents">38</text:p>
            </table:table-cell>
            <table:table-cell table:style-name="border-column.border-row">
              <text:p text:style-name="Table_20_Contents">Banken</text:p>
            </table:table-cell>
            <table:table-cell table:style-name="border-column.border-row">
              <text:p text:style-name="Table_20_Contents">0,93%</text:p>
            </table:table-cell>
            <table:table-cell table:style-name="border-column.border-row">
              <text:p text:style-name="Table_20_Contents">0,84%</text:p>
            </table:table-cell>
          </table:table-row>
          <table:table-row table:style-name="odd">
            <table:table-cell table:style-name="border-column.border-row">
              <text:p text:style-name="Table_20_Contents">39</text:p>
            </table:table-cell>
            <table:table-cell table:style-name="border-column.border-row">
              <text:p text:style-name="Table_20_Contents">Verzekeringswezen en ziekenfondsen</text:p>
            </table:table-cell>
            <table:table-cell table:style-name="border-column.border-row">
              <text:p text:style-name="Table_20_Contents">0,75%</text:p>
            </table:table-cell>
            <table:table-cell table:style-name="border-column.border-row">
              <text:p text:style-name="Table_20_Contents">0,68%</text:p>
            </table:table-cell>
          </table:table-row>
          <table:table-row table:style-name="even">
            <table:table-cell table:style-name="border-column.border-row">
              <text:p text:style-name="Table_20_Contents">40</text:p>
            </table:table-cell>
            <table:table-cell table:style-name="border-column.border-row">
              <text:p text:style-name="Table_20_Contents">Uitgeverij</text:p>
            </table:table-cell>
            <table:table-cell table:style-name="border-column.border-row">
              <text:p text:style-name="Table_20_Contents">1,17%</text:p>
            </table:table-cell>
            <table:table-cell table:style-name="border-column.border-row">
              <text:p text:style-name="Table_20_Contents">0,85%</text:p>
            </table:table-cell>
          </table:table-row>
          <table:table-row table:style-name="odd">
            <table:table-cell table:style-name="border-column.border-row">
              <text:p text:style-name="Table_20_Contents">41</text:p>
            </table:table-cell>
            <table:table-cell table:style-name="border-column.border-row">
              <text:p text:style-name="Table_20_Contents">Groothandel I</text:p>
            </table:table-cell>
            <table:table-cell table:style-name="border-column.border-row">
              <text:p text:style-name="Table_20_Contents">0,76%</text:p>
            </table:table-cell>
            <table:table-cell table:style-name="border-column.border-row">
              <text:p text:style-name="Table_20_Contents">0,57%</text:p>
            </table:table-cell>
          </table:table-row>
          <table:table-row table:style-name="even">
            <table:table-cell table:style-name="border-column.border-row">
              <text:p text:style-name="Table_20_Contents">42</text:p>
            </table:table-cell>
            <table:table-cell table:style-name="border-column.border-row">
              <text:p text:style-name="Table_20_Contents">Groothandel II</text:p>
            </table:table-cell>
            <table:table-cell table:style-name="border-column.border-row">
              <text:p text:style-name="Table_20_Contents">1,03%</text:p>
            </table:table-cell>
            <table:table-cell table:style-name="border-column.border-row">
              <text:p text:style-name="Table_20_Contents">0,77%</text:p>
            </table:table-cell>
          </table:table-row>
          <table:table-row table:style-name="odd">
            <table:table-cell table:style-name="border-column.border-row">
              <text:p text:style-name="Table_20_Contents">43</text:p>
            </table:table-cell>
            <table:table-cell table:style-name="border-column.border-row">
              <text:p text:style-name="Table_20_Contents">Zakelijke dienstverlening I</text:p>
            </table:table-cell>
            <table:table-cell table:style-name="border-column.border-row">
              <text:p text:style-name="Table_20_Contents">0,60%</text:p>
            </table:table-cell>
            <table:table-cell table:style-name="border-column.border-row">
              <text:p text:style-name="Table_20_Contents">0,47%</text:p>
            </table:table-cell>
          </table:table-row>
          <table:table-row table:style-name="even">
            <table:table-cell table:style-name="border-column.border-row">
              <text:p text:style-name="Table_20_Contents">44</text:p>
            </table:table-cell>
            <table:table-cell table:style-name="border-column.border-row">
              <text:p text:style-name="Table_20_Contents">Zakelijke dienstverlening II</text:p>
            </table:table-cell>
            <table:table-cell table:style-name="border-column.border-row">
              <text:p text:style-name="Table_20_Contents">0,83%</text:p>
            </table:table-cell>
            <table:table-cell table:style-name="border-column.border-row">
              <text:p text:style-name="Table_20_Contents">0,59%</text:p>
            </table:table-cell>
          </table:table-row>
          <table:table-row table:style-name="odd">
            <table:table-cell table:style-name="border-column.border-row">
              <text:p text:style-name="Table_20_Contents">45</text:p>
            </table:table-cell>
            <table:table-cell table:style-name="border-column.border-row">
              <text:p text:style-name="Table_20_Contents">Zakelijke dienstverlening III</text:p>
            </table:table-cell>
            <table:table-cell table:style-name="border-column.border-row">
              <text:p text:style-name="Table_20_Contents">1,19%</text:p>
            </table:table-cell>
            <table:table-cell table:style-name="border-column.border-row">
              <text:p text:style-name="Table_20_Contents">0,92%</text:p>
            </table:table-cell>
          </table:table-row>
          <table:table-row table:style-name="even">
            <table:table-cell table:style-name="border-column.border-row">
              <text:p text:style-name="Table_20_Contents">46</text:p>
            </table:table-cell>
            <table:table-cell table:style-name="border-column.border-row">
              <text:p text:style-name="Table_20_Contents">Zuivelindustrie</text:p>
            </table:table-cell>
            <table:table-cell table:style-name="border-column.border-row">
              <text:p text:style-name="Table_20_Contents">0,53%</text:p>
            </table:table-cell>
            <table:table-cell table:style-name="border-column.border-row">
              <text:p text:style-name="Table_20_Contents">0,41%</text:p>
            </table:table-cell>
          </table:table-row>
          <table:table-row table:style-name="odd">
            <table:table-cell table:style-name="border-column.border-row">
              <text:p text:style-name="Table_20_Contents">47</text:p>
            </table:table-cell>
            <table:table-cell table:style-name="border-column.border-row">
              <text:p text:style-name="Table_20_Contents">Textielindustrie</text:p>
            </table:table-cell>
            <table:table-cell table:style-name="border-column.border-row">
              <text:p text:style-name="Table_20_Contents">0,81%</text:p>
            </table:table-cell>
            <table:table-cell table:style-name="border-column.border-row">
              <text:p text:style-name="Table_20_Contents">0,63%</text:p>
            </table:table-cell>
          </table:table-row>
          <table:table-row table:style-name="even">
            <table:table-cell table:style-name="border-column.border-row">
              <text:p text:style-name="Table_20_Contents">48</text:p>
            </table:table-cell>
            <table:table-cell table:style-name="border-column.border-row">
              <text:p text:style-name="Table_20_Contents">Steen-, cement-, glas- en keramische industrie</text:p>
            </table:table-cell>
            <table:table-cell table:style-name="border-column.border-row">
              <text:p text:style-name="Table_20_Contents">0,55%</text:p>
            </table:table-cell>
            <table:table-cell table:style-name="border-column.border-row">
              <text:p text:style-name="Table_20_Contents">0,36%</text:p>
            </table:table-cell>
          </table:table-row>
          <table:table-row table:style-name="odd">
            <table:table-cell table:style-name="border-column.border-row">
              <text:p text:style-name="Table_20_Contents">49</text:p>
            </table:table-cell>
            <table:table-cell table:style-name="border-column.border-row">
              <text:p text:style-name="Table_20_Contents">Chemische industrie</text:p>
            </table:table-cell>
            <table:table-cell table:style-name="border-column.border-row">
              <text:p text:style-name="Table_20_Contents">0,75%</text:p>
            </table:table-cell>
            <table:table-cell table:style-name="border-column.border-row">
              <text:p text:style-name="Table_20_Contents">0,58%</text:p>
            </table:table-cell>
          </table:table-row>
          <table:table-row table:style-name="even">
            <table:table-cell table:style-name="border-column.border-row">
              <text:p text:style-name="Table_20_Contents">50</text:p>
            </table:table-cell>
            <table:table-cell table:style-name="border-column.border-row">
              <text:p text:style-name="Table_20_Contents">Voedingsindustrie</text:p>
            </table:table-cell>
            <table:table-cell table:style-name="border-column.border-row">
              <text:p text:style-name="Table_20_Contents">1,01%</text:p>
            </table:table-cell>
            <table:table-cell table:style-name="border-column.border-row">
              <text:p text:style-name="Table_20_Contents">0,78%</text:p>
            </table:table-cell>
          </table:table-row>
          <table:table-row table:style-name="odd">
            <table:table-cell table:style-name="border-column.border-row">
              <text:p text:style-name="Table_20_Contents">51</text:p>
            </table:table-cell>
            <table:table-cell table:style-name="border-column.border-row">
              <text:p text:style-name="Table_20_Contents">Algemene industrie</text:p>
            </table:table-cell>
            <table:table-cell table:style-name="border-column.border-row">
              <text:p text:style-name="Table_20_Contents">0,72%</text:p>
            </table:table-cell>
            <table:table-cell table:style-name="border-column.border-row">
              <text:p text:style-name="Table_20_Contents">0,58%</text:p>
            </table:table-cell>
          </table:table-row>
          <table:table-row table:style-name="even">
            <table:table-cell table:style-name="border-column.border-row">
              <text:p text:style-name="Table_20_Contents">52</text:p>
            </table:table-cell>
            <table:table-cell table:style-name="border-column.border-row">
              <text:p text:style-name="Table_20_Contents">Uitzendbedrijven</text:p>
            </table:table-cell>
            <table:table-cell table:style-name="border-column.border-row">
              <text:p text:style-name="Table_20_Contents">6,50%</text:p>
            </table:table-cell>
            <table:table-cell table:style-name="border-column.border-row">
              <text:p text:style-name="Table_20_Contents">3,31%</text:p>
            </table:table-cell>
          </table:table-row>
          <table:table-row table:style-name="odd">
            <table:table-cell table:style-name="border-column.border-row">
              <text:p text:style-name="Table_20_Contents">53</text:p>
            </table:table-cell>
            <table:table-cell table:style-name="border-column.border-row">
              <text:p text:style-name="Table_20_Contents">Bewakingsondernemingen</text:p>
            </table:table-cell>
            <table:table-cell table:style-name="border-column.border-row">
              <text:p text:style-name="Table_20_Contents">1,72%</text:p>
            </table:table-cell>
            <table:table-cell table:style-name="border-column.border-row">
              <text:p text:style-name="Table_20_Contents">1,14%</text:p>
            </table:table-cell>
          </table:table-row>
          <table:table-row table:style-name="even">
            <table:table-cell table:style-name="border-column.border-row">
              <text:p text:style-name="Table_20_Contents">54</text:p>
            </table:table-cell>
            <table:table-cell table:style-name="border-column.border-row">
              <text:p text:style-name="Table_20_Contents">Culturele instellingen</text:p>
            </table:table-cell>
            <table:table-cell table:style-name="border-column.border-row">
              <text:p text:style-name="Table_20_Contents">2,45%</text:p>
            </table:table-cell>
            <table:table-cell table:style-name="border-column.border-row">
              <text:p text:style-name="Table_20_Contents">2,15%</text:p>
            </table:table-cell>
          </table:table-row>
          <table:table-row table:style-name="odd">
            <table:table-cell table:style-name="border-column.border-row">
              <text:p text:style-name="Table_20_Contents">55</text:p>
            </table:table-cell>
            <table:table-cell table:style-name="border-column.border-row">
              <text:p text:style-name="Table_20_Contents">Overige takken van bedrijf en beroep</text:p>
            </table:table-cell>
            <table:table-cell table:style-name="border-column.border-row">
              <text:p text:style-name="Table_20_Contents">1,23%</text:p>
            </table:table-cell>
            <table:table-cell table:style-name="border-column.border-row">
              <text:p text:style-name="Table_20_Contents">0,86%</text:p>
            </table:table-cell>
          </table:table-row>
          <table:table-row table:style-name="even">
            <table:table-cell table:style-name="border-column.border-row">
              <text:p text:style-name="Table_20_Contents">56</text:p>
            </table:table-cell>
            <table:table-cell table:style-name="border-column.border-row">
              <text:p text:style-name="Table_20_Contents">Schildersbedrijf</text:p>
            </table:table-cell>
            <table:table-cell table:style-name="border-column.border-row">
              <text:p text:style-name="Table_20_Contents">1,82%</text:p>
            </table:table-cell>
            <table:table-cell table:style-name="border-column.border-row">
              <text:p text:style-name="Table_20_Contents">1,41%</text:p>
            </table:table-cell>
          </table:table-row>
          <table:table-row table:style-name="odd">
            <table:table-cell table:style-name="border-column.border-row">
              <text:p text:style-name="Table_20_Contents">57</text:p>
            </table:table-cell>
            <table:table-cell table:style-name="border-column.border-row">
              <text:p text:style-name="Table_20_Contents">Stukadoorsbedrijf</text:p>
            </table:table-cell>
            <table:table-cell table:style-name="border-column.border-row">
              <text:p text:style-name="Table_20_Contents">0,79%</text:p>
            </table:table-cell>
            <table:table-cell table:style-name="border-column.border-row">
              <text:p text:style-name="Table_20_Contents">0,29%</text:p>
            </table:table-cell>
          </table:table-row>
          <table:table-row table:style-name="even">
            <table:table-cell table:style-name="border-column.border-row">
              <text:p text:style-name="Table_20_Contents">58</text:p>
            </table:table-cell>
            <table:table-cell table:style-name="border-column.border-row">
              <text:p text:style-name="Table_20_Contents">Dakdekkersbedrijf</text:p>
            </table:table-cell>
            <table:table-cell table:style-name="border-column.border-row">
              <text:p text:style-name="Table_20_Contents">1,12%</text:p>
            </table:table-cell>
            <table:table-cell table:style-name="border-column.border-row">
              <text:p text:style-name="Table_20_Contents">0,57%</text:p>
            </table:table-cell>
          </table:table-row>
          <table:table-row table:style-name="odd">
            <table:table-cell table:style-name="border-column.border-row">
              <text:p text:style-name="Table_20_Contents">59</text:p>
            </table:table-cell>
            <table:table-cell table:style-name="border-column.border-row">
              <text:p text:style-name="Table_20_Contents">Mortelbedrijf</text:p>
            </table:table-cell>
            <table:table-cell table:style-name="border-column.border-row">
              <text:p text:style-name="Table_20_Contents">0,46%</text:p>
            </table:table-cell>
            <table:table-cell table:style-name="border-column.border-row">
              <text:p text:style-name="Table_20_Contents">0,34%</text:p>
            </table:table-cell>
          </table:table-row>
          <table:table-row table:style-name="even">
            <table:table-cell table:style-name="border-column.border-row">
              <text:p text:style-name="Table_20_Contents">60</text:p>
            </table:table-cell>
            <table:table-cell table:style-name="border-column.border-row">
              <text:p text:style-name="Table_20_Contents">Steenhouwersbedrijf</text:p>
            </table:table-cell>
            <table:table-cell table:style-name="border-column.border-row">
              <text:p text:style-name="Table_20_Contents">1,46%</text:p>
            </table:table-cell>
            <table:table-cell table:style-name="border-column.border-row">
              <text:p text:style-name="Table_20_Contents">0,60%</text:p>
            </table:table-cell>
          </table:table-row>
          <table:table-row table:style-name="odd">
            <table:table-cell table:style-name="border-column.border-row">
              <text:p text:style-name="Table_20_Contents">61 t/m 67</text:p>
            </table:table-cell>
            <table:table-cell table:style-name="border-column.border-row">
              <text:p text:style-name="Table_20_Contents">Overheid</text:p>
            </table:table-cell>
            <table:table-cell table:style-name="border-column.border-row">
              <text:p text:style-name="Table_20_Contents">0,35%</text:p>
            </table:table-cell>
            <table:table-cell table:style-name="border-column.border-row">
              <text:p text:style-name="Table_20_Contents">0,00%</text:p>
            </table:table-cell>
          </table:table-row>
          <table:table-row table:style-name="even">
            <table:table-cell table:style-name="border-column.border-row">
              <text:p text:style-name="Table_20_Contents">68</text:p>
            </table:table-cell>
            <table:table-cell table:style-name="border-column.border-row">
              <text:p text:style-name="Table_20_Contents">Railbouw</text:p>
            </table:table-cell>
            <table:table-cell table:style-name="border-column.border-row">
              <text:p text:style-name="Table_20_Contents">0,00%</text:p>
            </table:table-cell>
            <table:table-cell table:style-name="border-column.border-row">
              <text:p text:style-name="Table_20_Contents">0,00%</text:p>
            </table:table-cell>
          </table:table-row>
          <table:table-row table:style-name="odd">
            <table:table-cell table:style-name="border-column.border-row">
              <text:p text:style-name="Table_20_Contents">69</text:p>
            </table:table-cell>
            <table:table-cell table:style-name="border-column.border-row">
              <text:p text:style-name="Table_20_Contents">Telecommunicatie</text:p>
            </table:table-cell>
            <table:table-cell table:style-name="border-column.border-row">
              <text:p text:style-name="Table_20_Contents">0,83%</text:p>
            </table:table-cell>
            <table:table-cell table:style-name="border-column.border-row">
              <text:p text:style-name="Table_20_Contents">0,69%</text:p>
            </table:table-cell>
          </table:table-row>
        </table:table>
        <text:p/>
        <text:p text:style-name="Caption">Premies per premiegroep 2009</text:p>
        <table:table>
          <table:table-column table:style-name="table.2.col1"/>
          <table:table-column table:style-name="table.2.col2"/>
          <table:table-column table:style-name="table.2.col3"/>
          <table:table-column table:style-name="table.2.col4"/>
          <table:table-header-rows>
            <table:table-row table:style-name="head-row2.xml1head">
              <table:table-cell table:style-name="border-row" table:number-columns-spanned="2">
                <text:p text:style-name="Table_20_Heading">Sectoren</text:p>
              </table:table-cell>
              <table:table-cell table:style-name="border-row">
                <text:p text:style-name="Table_20_Heading">Premie-percentage</text:p>
              </table:table-cell>
              <table:table-cell table:style-name="border-row">
                <text:p text:style-name="Table_20_Heading">Premiepercentage Eigenrisicodragers ZW</text:p>
              </table:table-cell>
            </table:table-row>
          </table:table-header-rows>
          <table:table-row table:style-name="odd">
            <table:table-cell table:style-name="">
              <text:p text:style-name="Table_20_Contents">1</text:p>
            </table:table-cell>
            <table:table-cell table:style-name="">
              <text:p text:style-name="Table_20_Contents">Agrarisch bedrijf</text:p>
            </table:table-cell>
            <table:table-cell table:style-name=""/>
            <table:table-cell table:style-name=""/>
          </table:table-row>
          <table:table-row table:style-name="even">
            <table:table-cell table:style-name=""/>
            <table:table-cell table:style-name="">
              <text:p text:style-name="Table_20_Contents">Kort</text:p>
            </table:table-cell>
            <table:table-cell table:style-name="">
              <text:p text:style-name="Table_20_Contents">4,78%</text:p>
            </table:table-cell>
            <table:table-cell table:style-name="">
              <text:p text:style-name="Table_20_Contents">2,40%</text:p>
            </table:table-cell>
          </table:table-row>
          <table:table-row table:style-name="odd">
            <table:table-cell table:style-name=""/>
            <table:table-cell table:style-name="">
              <text:p text:style-name="Table_20_Contents">Lang</text:p>
            </table:table-cell>
            <table:table-cell table:style-name="">
              <text:p text:style-name="Table_20_Contents">0,18%</text:p>
            </table:table-cell>
            <table:table-cell table:style-name="">
              <text:p text:style-name="Table_20_Contents">0,10%</text:p>
            </table:table-cell>
          </table:table-row>
          <table:table-row table:style-name="even">
            <table:table-cell table:style-name="">
              <text:p text:style-name="Table_20_Contents">3</text:p>
            </table:table-cell>
            <table:table-cell table:style-name="">
              <text:p text:style-name="Table_20_Contents">Bouwbedrijf</text:p>
            </table:table-cell>
            <table:table-cell table:style-name=""/>
            <table:table-cell table:style-name=""/>
          </table:table-row>
          <table:table-row table:style-name="odd">
            <table:table-cell table:style-name=""/>
            <table:table-cell table:style-name="">
              <text:p text:style-name="Table_20_Contents">Kort</text:p>
            </table:table-cell>
            <table:table-cell table:style-name="">
              <text:p text:style-name="Table_20_Contents">0,00%</text:p>
            </table:table-cell>
            <table:table-cell table:style-name="">
              <text:p text:style-name="Table_20_Contents">0,00%</text:p>
            </table:table-cell>
          </table:table-row>
          <table:table-row table:style-name="even">
            <table:table-cell table:style-name=""/>
            <table:table-cell table:style-name="">
              <text:p text:style-name="Table_20_Contents">Lang</text:p>
            </table:table-cell>
            <table:table-cell table:style-name="">
              <text:p text:style-name="Table_20_Contents">0,00%</text:p>
            </table:table-cell>
            <table:table-cell table:style-name="">
              <text:p text:style-name="Table_20_Contents">0,00%</text:p>
            </table:table-cell>
          </table:table-row>
          <table:table-row table:style-name="odd">
            <table:table-cell table:style-name="">
              <text:p text:style-name="Table_20_Contents">9</text:p>
            </table:table-cell>
            <table:table-cell table:style-name="">
              <text:p text:style-name="Table_20_Contents">Grafische industrie</text:p>
            </table:table-cell>
            <table:table-cell table:style-name=""/>
            <table:table-cell table:style-name=""/>
          </table:table-row>
          <table:table-row table:style-name="even">
            <table:table-cell table:style-name=""/>
            <table:table-cell table:style-name="">
              <text:p text:style-name="Table_20_Contents">Grafische industrie exclusief fotografen</text:p>
            </table:table-cell>
            <table:table-cell table:style-name="">
              <text:p text:style-name="Table_20_Contents">1,15%</text:p>
            </table:table-cell>
            <table:table-cell table:style-name="">
              <text:p text:style-name="Table_20_Contents">0,89%</text:p>
            </table:table-cell>
          </table:table-row>
          <table:table-row table:style-name="odd">
            <table:table-cell table:style-name=""/>
            <table:table-cell table:style-name="">
              <text:p text:style-name="Table_20_Contents">Fotografen</text:p>
            </table:table-cell>
            <table:table-cell table:style-name="">
              <text:p text:style-name="Table_20_Contents">3,37%</text:p>
            </table:table-cell>
            <table:table-cell table:style-name="">
              <text:p text:style-name="Table_20_Contents">2,75%</text:p>
            </table:table-cell>
          </table:table-row>
          <table:table-row table:style-name="even">
            <table:table-cell table:style-name="">
              <text:p text:style-name="Table_20_Contents">33</text:p>
            </table:table-cell>
            <table:table-cell table:style-name="">
              <text:p text:style-name="Table_20_Contents">Horeca Algemeen</text:p>
            </table:table-cell>
            <table:table-cell table:style-name=""/>
            <table:table-cell table:style-name=""/>
          </table:table-row>
          <table:table-row table:style-name="odd">
            <table:table-cell table:style-name=""/>
            <table:table-cell table:style-name="">
              <text:p text:style-name="Table_20_Contents">Kort</text:p>
            </table:table-cell>
            <table:table-cell table:style-name="">
              <text:p text:style-name="Table_20_Contents">3,04%</text:p>
            </table:table-cell>
            <table:table-cell table:style-name="">
              <text:p text:style-name="Table_20_Contents">2,44%</text:p>
            </table:table-cell>
          </table:table-row>
          <table:table-row table:style-name="even">
            <table:table-cell table:style-name=""/>
            <table:table-cell table:style-name="">
              <text:p text:style-name="Table_20_Contents">Lang</text:p>
            </table:table-cell>
            <table:table-cell table:style-name="">
              <text:p text:style-name="Table_20_Contents">1,17%</text:p>
            </table:table-cell>
            <table:table-cell table:style-name="">
              <text:p text:style-name="Table_20_Contents">0,57%</text:p>
            </table:table-cell>
          </table:table-row>
          <table:table-row table:style-name="odd">
            <table:table-cell table:style-name="">
              <text:p text:style-name="Table_20_Contents">52</text:p>
            </table:table-cell>
            <table:table-cell table:style-name="">
              <text:p text:style-name="Table_20_Contents">Uitzendbedrijven</text:p>
            </table:table-cell>
            <table:table-cell table:style-name=""/>
            <table:table-cell table:style-name=""/>
          </table:table-row>
          <table:table-row table:style-name="even">
            <table:table-cell table:style-name=""/>
            <table:table-cell table:style-name="">
              <text:p text:style-name="Table_20_Contents">Detachering</text:p>
            </table:table-cell>
            <table:table-cell table:style-name="">
              <text:p text:style-name="Table_20_Contents">5,59%</text:p>
            </table:table-cell>
            <table:table-cell table:style-name="">
              <text:p text:style-name="Table_20_Contents">3,17%</text:p>
            </table:table-cell>
          </table:table-row>
          <table:table-row table:style-name="odd">
            <table:table-cell table:style-name=""/>
            <table:table-cell table:style-name="">
              <text:p text:style-name="Table_20_Contents">Intermediaire diensten</text:p>
            </table:table-cell>
            <table:table-cell table:style-name="">
              <text:p text:style-name="Table_20_Contents">4,89%</text:p>
            </table:table-cell>
            <table:table-cell table:style-name="">
              <text:p text:style-name="Table_20_Contents">2,72%</text:p>
            </table:table-cell>
          </table:table-row>
          <table:table-row table:style-name="even">
            <table:table-cell table:style-name=""/>
            <table:table-cell table:style-name="">
              <text:p text:style-name="Table_20_Contents">Uitzendbedrijven I A</text:p>
            </table:table-cell>
            <table:table-cell table:style-name=""/>
            <table:table-cell table:style-name=""/>
          </table:table-row>
          <table:table-row table:style-name="odd">
            <table:table-cell table:style-name=""/>
            <table:table-cell table:style-name="">
              <text:p text:style-name="Table_20_Contents">Kortingsklasse</text:p>
            </table:table-cell>
            <table:table-cell table:style-name="">
              <text:p text:style-name="Table_20_Contents">6,41%</text:p>
            </table:table-cell>
            <table:table-cell table:style-name="">
              <text:p text:style-name="Table_20_Contents">3,88%</text:p>
            </table:table-cell>
          </table:table-row>
          <table:table-row table:style-name="even">
            <table:table-cell table:style-name=""/>
            <table:table-cell table:style-name="">
              <text:p text:style-name="Table_20_Contents">Middenklasse</text:p>
            </table:table-cell>
            <table:table-cell table:style-name="">
              <text:p text:style-name="Table_20_Contents">6,69%</text:p>
            </table:table-cell>
            <table:table-cell table:style-name="">
              <text:p text:style-name="Table_20_Contents">3,88%</text:p>
            </table:table-cell>
          </table:table-row>
          <table:table-row table:style-name="odd">
            <table:table-cell table:style-name=""/>
            <table:table-cell table:style-name="">
              <text:p text:style-name="Table_20_Contents">Opslagklasse</text:p>
            </table:table-cell>
            <table:table-cell table:style-name="">
              <text:p text:style-name="Table_20_Contents">6,97%</text:p>
            </table:table-cell>
            <table:table-cell table:style-name="">
              <text:p text:style-name="Table_20_Contents">3,88%</text:p>
            </table:table-cell>
          </table:table-row>
          <table:table-row table:style-name="even">
            <table:table-cell table:style-name=""/>
            <table:table-cell table:style-name="">
              <text:p text:style-name="Table_20_Contents">Uitzendbedrijven II A</text:p>
            </table:table-cell>
            <table:table-cell table:style-name=""/>
            <table:table-cell table:style-name=""/>
          </table:table-row>
          <table:table-row table:style-name="odd">
            <table:table-cell table:style-name=""/>
            <table:table-cell table:style-name="">
              <text:p text:style-name="Table_20_Contents">Kortingsklasse</text:p>
            </table:table-cell>
            <table:table-cell table:style-name="">
              <text:p text:style-name="Table_20_Contents">7,05%</text:p>
            </table:table-cell>
            <table:table-cell table:style-name="">
              <text:p text:style-name="Table_20_Contents">3,57%</text:p>
            </table:table-cell>
          </table:table-row>
          <table:table-row table:style-name="even">
            <table:table-cell table:style-name=""/>
            <table:table-cell table:style-name="">
              <text:p text:style-name="Table_20_Contents">Middenklasse</text:p>
            </table:table-cell>
            <table:table-cell table:style-name="">
              <text:p text:style-name="Table_20_Contents">7,93%</text:p>
            </table:table-cell>
            <table:table-cell table:style-name="">
              <text:p text:style-name="Table_20_Contents">3,57%</text:p>
            </table:table-cell>
          </table:table-row>
          <table:table-row table:style-name="odd">
            <table:table-cell table:style-name=""/>
            <table:table-cell table:style-name="">
              <text:p text:style-name="Table_20_Contents">Opslagklasse</text:p>
            </table:table-cell>
            <table:table-cell table:style-name="">
              <text:p text:style-name="Table_20_Contents">8,80%</text:p>
            </table:table-cell>
            <table:table-cell table:style-name="">
              <text:p text:style-name="Table_20_Contents">3,57%</text:p>
            </table:table-cell>
          </table:table-row>
          <table:table-row table:style-name="even">
            <table:table-cell table:style-name=""/>
            <table:table-cell table:style-name="">
              <text:p text:style-name="Table_20_Contents">Uitzendbedrijven I B + II B</text:p>
            </table:table-cell>
            <table:table-cell table:style-name="">
              <text:p text:style-name="Table_20_Contents">4,43%</text:p>
            </table:table-cell>
            <table:table-cell table:style-name="">
              <text:p text:style-name="Table_20_Contents">2,51%</text:p>
            </table:table-cell>
          </table:table-row>
          <table:table-row table:style-name="odd">
            <table:table-cell table:style-name="">
              <text:p text:style-name="Table_20_Contents">54</text:p>
            </table:table-cell>
            <table:table-cell table:style-name="">
              <text:p text:style-name="Table_20_Contents">Culturele Instellingen</text:p>
            </table:table-cell>
            <table:table-cell table:style-name=""/>
            <table:table-cell table:style-name=""/>
          </table:table-row>
          <table:table-row table:style-name="even">
            <table:table-cell table:style-name=""/>
            <table:table-cell table:style-name="">
              <text:p text:style-name="Table_20_Contents">Kort</text:p>
            </table:table-cell>
            <table:table-cell table:style-name="">
              <text:p text:style-name="Table_20_Contents">6,10%</text:p>
            </table:table-cell>
            <table:table-cell table:style-name="">
              <text:p text:style-name="Table_20_Contents">5,80%</text:p>
            </table:table-cell>
          </table:table-row>
          <table:table-row table:style-name="odd">
            <table:table-cell table:style-name=""/>
            <table:table-cell table:style-name="">
              <text:p text:style-name="Table_20_Contents">Lang</text:p>
            </table:table-cell>
            <table:table-cell table:style-name="">
              <text:p text:style-name="Table_20_Contents">1,52%</text:p>
            </table:table-cell>
            <table:table-cell table:style-name="">
              <text:p text:style-name="Table_20_Contents">1,22%</text:p>
            </table:table-cell>
          </table:table-row>
          <table:table-row table:style-name="even">
            <table:table-cell table:style-name="">
              <text:p text:style-name="Table_20_Contents">56</text:p>
            </table:table-cell>
            <table:table-cell table:style-name="">
              <text:p text:style-name="Table_20_Contents">Schildersbedrijf</text:p>
            </table:table-cell>
            <table:table-cell table:style-name=""/>
            <table:table-cell table:style-name=""/>
          </table:table-row>
          <table:table-row table:style-name="odd">
            <table:table-cell table:style-name=""/>
            <table:table-cell table:style-name="">
              <text:p text:style-name="Table_20_Contents">Kort</text:p>
            </table:table-cell>
            <table:table-cell table:style-name="">
              <text:p text:style-name="Table_20_Contents">5,05%</text:p>
            </table:table-cell>
            <table:table-cell table:style-name="">
              <text:p text:style-name="Table_20_Contents">4,64%</text:p>
            </table:table-cell>
          </table:table-row>
          <table:table-row table:style-name="even">
            <table:table-cell table:style-name=""/>
            <table:table-cell table:style-name="">
              <text:p text:style-name="Table_20_Contents">Lang</text:p>
            </table:table-cell>
            <table:table-cell table:style-name="">
              <text:p text:style-name="Table_20_Contents">1,46%</text:p>
            </table:table-cell>
            <table:table-cell table:style-name="">
              <text:p text:style-name="Table_20_Contents">1,05%</text:p>
            </table:table-cell>
          </table:table-row>
        </table:table>
        <text:p/>
        <text:section text:name="nota-toelichting.d7169e2590" text:style-name="nota-toelichting">
          <text:h text:outline-level="2" text:style-name="nota-toelichting_kop">TOELICHTING
               </text:h>
          <text:p text:style-name="nota-toelichting">De Werkloosheidswet wordt deels gefinancierd via sectorale premies die ten gunste komen van de Sectorfondsen en deels via
                  een landelijke premie die ten gunste komt van het Algemeen Werkloosheidsfonds (AWf). UWV stelt de sectorale premies vast en
                  adviseert over de AWf premie. Met het onderhavige besluit stelt UWV de sectorpremies vast. 
               </text:p>
          <text:p text:style-name="nota-toelichting">De financieringssystematiek van de Sectorfondsen wordt beschreven in de Wet financiering sociale verzekeringen.</text:p>
          <text:p text:style-name="nota-toelichting">De sectoren Grafische industrie, Uitzendbedrijven, Agrarisch bedrijf, Bouwbedrijf, Horeca algemeen, Culturele instellingen
                  en Schildersbedrijf kennen een differentiatie naar premiegroep. Binnen de vijf laatstgenoemde sectoren vindt deze plaats op
                  basis van het soort contract van de werknemers. Voor werknemers met een contractduur korter dan één jaar betaalt de werkgever
                  de hoge premie en voor werknemers met een contractduur van één jaar of langer betaalt de werkgever de lage premie. De premies
                  binnen de Grafische industrie en Uitzendbedrijven zijn gedifferentieerd naar soort aktiviteit.
               </text:p>
          <text:p text:style-name="nota-toelichting">Met de inwerkingtreding van de Wet Invoering en financiering Wet werk en inkomen naar arbeidsvermogen (1 januari 2006) zijn
                  de wachtgeldfondsen vervangen door de sectorfondsen.
               </text:p>
          <text:p text:style-name="nota-toelichting">De Wet eigenrisicodragen Ziektewet geeft werkgevers de mogelijkheid om zelf het risico te dragen voor het uitkeren van ziekengeld
                  aan bepaalde groepen werknemers. Het gaat om werknemers voor wie geen loondoorbetalingsplicht bij ziekte geldt, bijvoorbeeld
                  mensen met een flexibele arbeidsovereenkomst (zoals bepaalde groepen uitzendkrachten) en mensen met een andere arbeidsverhouding
                  dan een arbeidsovereenkomst (zoals freelancers). Deze werknemers vallen sinds de privatisering van de Ziektewet onder de zogenoemde
                  vangnetvoorziening van de Ziektewet. De ZW-lasten van werknemers met een flexibele arbeidsovereenkomst worden normaliter gefinancierd
                  uit de sectorfondsen.
               </text:p>
          <text:p text:style-name="nota-toelichting">De werkgevers, die ervoor kiezen om de ZW-lasten zelf te dragen, zullen een lagere sectorpremie betalen, omdat het ziekterisico
                  voor eigen rekening is.
               </text:p>
          <text:p text:style-name="nota-toelichting">Dit besluit behoeft op grond van artikel 28, vijfde lid, Wet financiering sociale verzekeringen goedkeuring van de minister
                  van Sociale Zaken en Werkgelegenheid.
               </text:p>
          <text:section text:name="alineagroep.d7169e2618" text:style-name="alineagroep">
            <text:p text:style-name="alineagroep">De sectorpremies worden door het Ministerie van SZW opgehoogd met een uniforme opslag voor de verplichte werkgeversbijdrage
                     kinderopvang. Deze opslag wordt door het Ministerie van OC&amp;W vastgesteld en bedraagt 0,34% in 2009. 
                  </text:p>
            <text:p text:style-name="alineagroep.end">Alle in deze nota vermelde premies zijn exclusief deze opslag.</text:p>
          </text:section>
          <text:section text:name="ondertekening.d7169e2627" text:style-name="ondertekening">
            <text:p text:style-name="ondertekening">Voorzitter Raad van bestuur UWV,</text:p>
            <text:p text:style-name="ondertekening.end">J.M. Linthorst.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000*"/>
    </style:style>
    <style:style style:family="table-column" style:name="table.1.col2">
      <style:table-column-properties style:rel-column-width="4400*"/>
    </style:style>
    <style:style style:family="table-column" style:name="table.1.col3">
      <style:table-column-properties style:rel-column-width="2300*"/>
    </style:style>
    <style:style style:family="table-column" style:name="table.1.col4">
      <style:table-column-properties style:rel-column-width="2300*"/>
    </style:style>
    <style:style style:family="table-column" style:name="table.2.col1">
      <style:table-column-properties style:rel-column-width="1000*"/>
    </style:style>
    <style:style style:family="table-column" style:name="table.2.col2">
      <style:table-column-properties style:rel-column-width="4400*"/>
    </style:style>
    <style:style style:family="table-column" style:name="table.2.col3">
      <style:table-column-properties style:rel-column-width="2300*"/>
    </style:style>
    <style:style style:family="table-column" style:name="table.2.col4">
      <style:table-column-properties style:rel-column-width="2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