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regels met betrekking tot onderhoudserkenningen en erkenningen van geluidmeetorganisaties (Regeling erkenningen
            luchtwaardigheid 2008)
         </text:h>
      <text:section text:name="regeling.d7625e731" text:style-name="regeling">
        <text:section text:name="aanhef.d7625e733" text:style-name="aanhef">
          <text:section text:name="context.d7625e735" text:style-name="context">
            <text:p text:style-name="context_al">30 oktober 2008</text:p>
            <text:p text:style-name="context_al">Nr. CEND/HDJZ-2008/1429 Sector LUV</text:p>
            <text:p text:style-name="context_al.end">Hoofddirectie Juridische Zaken</text:p>
          </text:section>
          <text:p text:style-name="wie">De Minister van Verkeer en Waterstaat,</text:p>
          <text:p text:style-name="considerans.al">Gelet op artikel 3.25 van de Wet luchtvaart en de artikelen 18, tweede lid, 19, tweede lid, onderdelen c en g, en 20, van
                  het Besluit luchtvaartuigen 2008;
               </text:p>
          <text:p text:style-name="afkondiging">Besluit:</text:p>
        </text:section>
        <text:section text:name="regeling-tekst.d7625e757" text:style-name="regeling-tekst">
          <text:h text:outline-level="3" text:style-name="hoofdstuk_kop">HOOFDSTUK 1. BEGRIPSBEPALINGEN
               </text:h>
          <text:section text:name="artikel.d7625e763" text:style-name="artikel">
            <text:h text:outline-level="4" text:style-name="artikel_kop">Artikel 1
                  </text:h>
            <text:list text:style-name="list-style-1">
              <text:list-item text:start-value="1">
                <text:p text:style-name="list.start"> In deze regeling wordt verstaan onder:
                        </text:p>
                <text:p text:style-name="definition.term">autoriseringspersoneel:</text:p>
                <text:p text:style-name="definition.description"> personeel dat door de houder van een erkenning volgens een door de Minister aanvaarde procedure is gemachtigd geluidsmeetrapporten
                                 af te geven nadat geluidsmetingen zijn verricht;
                              </text:p>
                <text:p text:style-name="definition.term">certificeringspersoneel:</text:p>
                <text:p text:style-name="definition.description"> personeel dat door de houder van een erkenning volgens een door de Minister aanvaarde procedure is gemachtigd luchtvaartuigen
                                 of onderdelen daarvan als geschikt voor gebruik te certificeren;
                              </text:p>
                <text:p text:style-name="definition.term">ernstig defect of gebrek: </text:p>
                <text:p text:style-name="definition.description">defect of gebrek van zodanige aard, dat als gevolg hiervan de veilige uitvoering van de vlucht niet meer is gewaarborgd of
                                 een ernstige verwonding van een inzittende tot gevolg kan hebben of zijn leven in gevaar kan brengen;
                              </text:p>
                <text:p text:style-name="definition.term">EZT: </text:p>
                <text:p text:style-name="definition.description">onderhoudstechnicus voor zweefvliegtuigen of motorzweefvliegtuigen, die door de Minister is erkend voor de werkzaamheden,
                                 die in het bewijs van erkenning zijn genoemd (erkend zweefvliegtechnicus);
                              </text:p>
                <text:p text:style-name="definition.term">houder van een erkenning:</text:p>
                <text:p text:style-name="definition.description"> natuurlijk of rechtspersoon, erkend door de Minister voor de werkzaamheden die zijn opgenomen in het bewijs van erkenning;</text:p>
                <text:p text:style-name="definition.term">kleine luchtvaart:</text:p>
                <text:p text:style-name="definition.description"> luchtvaartuigen vallende onder verordening (EG) nr. 216/2008 en geclassificeerd als vliegtuigen met een maximaal toelaatbare
                                 startmassa van 5700 kg of minder, eenmotorige helikopters of ballonnen;
                              </text:p>
                <text:p text:style-name="definition.term">kwaliteitssysteem:</text:p>
                <text:p text:style-name="definition.description"> stelsel van vastgelegde bedrijfskundige procedures, regels en voorzieningen dat betrekking heeft op het productieproces en
                                 ten doel heeft te verzekeren dat de resultaten van het productieproces aan de vooraf gestelde eisen voldoen;
                              </text:p>
                <text:p text:style-name="definition.term">kwaliteitsborging:</text:p>
                <text:p text:style-name="definition.description"> het aantoonbaar op het vereiste peil houden van het kwaliteitssysteem;</text:p>
                <text:p text:style-name="definition.term">kwaliteitsborgingsfunctie:</text:p>
                <text:p text:style-name="definition.description"> inspectie- en kwaliteitsorganisatie, aanvaard door de Minister voor het houden van toezicht en het beoordelen van de kwaliteit
                                 van de werkzaamheden, teneinde het vereiste kwaliteitsniveau te handhaven;
                              </text:p>
                <text:p text:style-name="definition.term">luchtwaardigheidsgegevens:</text:p>
                <text:p text:style-name="definition.description"> alle informatie die nodig is om ervoor te zorgen dat het luchtvaartuig of het onderdeel daarvan in een zodanige staat kan
                                 worden gehouden dat de luchtwaardigheid van het luchtvaartuig of het goed functioneren van de operationele uitrusting of de
                                 nooduitrusting verzekerd is;
                              </text:p>
                <text:p text:style-name="definition.term">Minister:</text:p>
                <text:p text:style-name="definition.description"> Minister van Verkeer en Waterstaat;</text:p>
                <text:p text:style-name="definition.description">verordening (EG) nr. 216/2008: verordening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text:p>
              </text:list-item>
              <text:list-item text:start-value="2">
                <text:p text:style-name="list.end"> In deze regeling wordt onder productie mede verstaan: het verrichten van diensten.
                        </text:p>
              </text:list-item>
            </text:list>
          </text:section>
          <text:h text:outline-level="3" text:style-name="hoofdstuk_kop">HOOFDSTUK 2. EUROPESE ERKENNINGEN
               </text:h>
          <text:section text:name="artikel.d7625e901" text:style-name="artikel">
            <text:h text:outline-level="4" text:style-name="artikel_kop">Artikel 2
                  </text:h>
            <text:list text:style-name="list-style-2">
              <text:list-item text:start-value="1">
                <text:p text:style-name="list.start"> De Minister kan op een aanvraag de volgende erkenningen afgeven:
                        </text:p>
                <text:list>
                  <text:list-item text:start-value="1">
                    <text:p text:style-name="list.start">een MTOA,
                              </text:p>
                  </text:list-item>
                  <text:list-item text:start-value="2">
                    <text:p text:style-name="list.cont">een POA,
                              </text:p>
                  </text:list-item>
                  <text:list-item text:start-value="3">
                    <text:p text:style-name="list.cont">een MOA,
                              </text:p>
                  </text:list-item>
                  <text:list-item text:start-value="4">
                    <text:p text:style-name="list.cont">een MOA-F, of
                              </text:p>
                  </text:list-item>
                  <text:list-item text:start-value="5">
                    <text:p text:style-name="list.cont">een CAMO-erkenning.
                              </text:p>
                  </text:list-item>
                </text:list>
              </text:list-item>
              <text:list-item text:start-value="2">
                <text:p text:style-name="list.cont"> De aanvraag wordt ingediend door de functionaris van het bedrijf, die de eindverantwoordelijkheid draagt ten aanzien van
                           het door het bedrijf gevoerde beleid.
                        </text:p>
              </text:list-item>
              <text:list-item text:start-value="3">
                <text:p text:style-name="list.cont"> Bij de aanvraag verstrekt de aanvrager naast de in de van toepassing zijnde Parts genoemde gegevens de volgende gegevens
                        </text:p>
                <text:list>
                  <text:list-item text:start-value="1">
                    <text:p text:style-name="list.cont">een uittreksel, niet ouder dan drie maanden, uit het Handelsregister; en
                              </text:p>
                  </text:list-item>
                  <text:list-item text:start-value="2">
                    <text:p text:style-name="list.end">een zelfevaluatie, waarin is opgenomen op welke wijze de aanvrager aan de in de van toepassing zijnde regelgeving bedoelde
                                 eisen voldoet, en waar dit in het handboek staat beschreven.
                              </text:p>
                  </text:list-item>
                </text:list>
              </text:list-item>
            </text:list>
          </text:section>
          <text:section text:name="artikel.d7625e997" text:style-name="artikel">
            <text:h text:outline-level="4" text:style-name="artikel_kop">Artikel 3
                  </text:h>
            <text:list text:style-name="list-style-3">
              <text:list-item text:start-value="1">
                <text:p text:style-name="list.start"> Artikel 2 is van toepassing op de aanvraag voor een wijziging van een erkenning, met dien verstande dat kan worden volstaan
                           met de gegevens, die voor de aangevraagde wijziging relevant zijn.
                        </text:p>
              </text:list-item>
              <text:list-item text:start-value="2">
                <text:p text:style-name="list.cont"> Bij wijziging wordt zo nodig een nieuw bewijs van erkenning afgegeven.
                        </text:p>
              </text:list-item>
              <text:list-item text:start-value="3">
                <text:p text:style-name="list.end"> Een aanvraag om wijziging wordt uiterlijk vier weken voor de gewenste datum van wijziging ingediend.
                        </text:p>
              </text:list-item>
            </text:list>
          </text:section>
          <text:section text:name="artikel.d7625e1032" text:style-name="artikel">
            <text:h text:outline-level="4" text:style-name="artikel_kop">Artikel 4
                  </text:h>
            <text:list text:style-name="list-style-4">
              <text:list-item text:start-value="1">
                <text:p text:style-name="list.start"> Vanaf het tijdstip van schorsing van een erkenning mag de houder die bevoegdheden, waarop de schorsing van de erkenning betrekking
                           heeft, niet uitoefenen.
                        </text:p>
              </text:list-item>
              <text:list-item text:start-value="2">
                <text:p text:style-name="list.end"> Om een schorsing op te heffen toont de houder aan, dat de redenen, die tot schorsing hebben geleid, zijn vervallen.
                        </text:p>
              </text:list-item>
            </text:list>
          </text:section>
          <text:section text:name="artikel.d7625e1058" text:style-name="artikel">
            <text:h text:outline-level="4" text:style-name="artikel_kop">Artikel 5
                  </text:h>
            <text:list text:style-name="list-style-5">
              <text:list-item text:start-value="1">
                <text:p text:style-name="list.start"> Vanaf het tijdstip van intrekking van een erkenning mag de houder die bevoegdheden, waarop de intrekking van de erkenning
                           betrekking heeft, niet uitoefenen.
                        </text:p>
              </text:list-item>
              <text:list-item text:start-value="2">
                <text:p text:style-name="list.end"> De Minister neemt het bewijs van erkenning in en geeft, in geval van gedeeltelijke intrekking, een nieuw bewijs van erkenning
                           af.
                        </text:p>
              </text:list-item>
            </text:list>
          </text:section>
          <text:section text:name="artikel.d7625e1084" text:style-name="artikel">
            <text:h text:outline-level="4" text:style-name="artikel_kop">Artikel 6
                  </text:h>
            <text:p text:style-name="artikel">De houder van een POA zal de te melden afwijkingen volgens 21 A.165(f)2 van Part 21 bij verordening (EG) 1702/2003 schriftelijk
                     en onverwijld maar uiterlijk binnen 72 uur na constatering aan de Minister melden.
                  </text:p>
          </text:section>
          <text:h text:outline-level="3" text:style-name="hoofdstuk_kop">HOOFDSTUK 3. ERKEND INSPECTEUR
               </text:h>
          <text:section text:name="artikel.d7625e1098" text:style-name="artikel">
            <text:h text:outline-level="4" text:style-name="artikel_kop">Artikel 7
                  </text:h>
            <text:p text:style-name="artikel">Degene, die een aanvraag voor erkend inspecteur heeft ingediend, wordt erkend, nadat hij heeft aangetoond, dat hij:</text:p>
            <text:list text:style-name="list-style-6">
              <text:list-item text:start-value="1">
                <text:p text:style-name="list.start">aan de erkenningsvoorwaarden opgenomen in de bij deze regeling behorende bijlage A voldoet, en
                        </text:p>
              </text:list-item>
              <text:list-item text:start-value="2">
                <text:p text:style-name="list.end">wordt voorgedragen door de onderneming waarvoor hij werkzaamheden verricht.
                        </text:p>
              </text:list-item>
            </text:list>
          </text:section>
          <text:section text:name="artikel.d7625e1127" text:style-name="artikel">
            <text:h text:outline-level="4" text:style-name="artikel_kop">Artikel 8
                  </text:h>
            <text:p text:style-name="artikel">Bij de aanvraag voor erkenning als erkend inspecteur verstrekt de aanvrager de volgende gegevens:</text:p>
            <text:list text:style-name="list-style-7">
              <text:list-item text:start-value="1">
                <text:p text:style-name="list.start">een korte levensbeschrijving van de aanvrager waarin in ieder geval opleiding, ervaring en vroegere functies zijn opgenomen;
                        </text:p>
              </text:list-item>
              <text:list-item text:start-value="2">
                <text:p text:style-name="list.cont">een opgave van de werkzaamheden, welke de aanvrager zal gaan uitvoeren onder de erkenning;
                        </text:p>
              </text:list-item>
              <text:list-item text:start-value="3">
                <text:p text:style-name="list.cont">een exemplaar van het handboek, bedoeld in de bij deze regeling behorende bijlage A;
                        </text:p>
              </text:list-item>
              <text:list-item text:start-value="4">
                <text:p text:style-name="list.end">een exemplaar van te gebruiken modellen van de verklaringen van overeenstemming met de luchtwaardigheidseisen.
                        </text:p>
              </text:list-item>
            </text:list>
          </text:section>
          <text:section text:name="artikel.d7625e1173" text:style-name="artikel">
            <text:h text:outline-level="4" text:style-name="artikel_kop">Artikel 9
                  </text:h>
            <text:p text:style-name="artikel">Van de erkenning als erkend inspecteur wordt door de Minister een bewijs afgegeven, dat vermeldt tot welke datum de erkenning
                     geldig is.
                  </text:p>
          </text:section>
          <text:section text:name="artikel.d7625e1183" text:style-name="artikel">
            <text:h text:outline-level="4" text:style-name="artikel_kop">Artikel 10
                  </text:h>
            <text:list text:style-name="list-style-8">
              <text:list-item text:start-value="1">
                <text:p text:style-name="list.start"> Ten aanzien van de verlenging van een erkend inspecteur zijn de artikelen 7 en 8 van toepassing, met dien verstande dat:
                        </text:p>
                <text:list>
                  <text:list-item text:start-value="1">
                    <text:p text:style-name="list.start">kan worden volstaan met aan te geven, welke veranderingen zich hebben voorgedaan ten aanzien van de gegevens, die voor de
                                 laatst verleende erkenning zijn ingediend; en
                              </text:p>
                  </text:list-item>
                  <text:list-item text:start-value="2">
                    <text:p text:style-name="list.cont">de erkende inspecteur gedurende de voorafgaande termijn van geldigheid van de erkenning, de werkzaamheden waarvoor hij is
                                 erkend, in voldoende mate heeft verricht.
                              </text:p>
                  </text:list-item>
                </text:list>
              </text:list-item>
              <text:list-item text:start-value="2">
                <text:p text:style-name="list.end"> Teneinde de erkenning tijdig te kunnen verlengen, moet de aanvraag hiertoe uiterlijk acht weken, doch niet eerder dan twaalf
                           weken voor de in artikel 9 bedoelde datum worden ingediend.
                        </text:p>
              </text:list-item>
            </text:list>
          </text:section>
          <text:section text:name="artikel.d7625e1228" text:style-name="artikel">
            <text:h text:outline-level="4" text:style-name="artikel_kop">Artikel 11
                  </text:h>
            <text:list text:style-name="list-style-9">
              <text:list-item text:start-value="1">
                <text:p text:style-name="list.start"> De erkende inspecteur deelt de Minister onverwijld iedere wijziging van de bij de laatst ingediende aanvraag verstrekte gegevens
                           volgens artikel 8, aanhef en onder b tot en met d.
                        </text:p>
              </text:list-item>
              <text:list-item text:start-value="2">
                <text:p text:style-name="list.end"> De Minister kan voorwaarden stellen waaronder de in het eerste lid bedoelde wijzigingen worden geaccepteerd.
                        </text:p>
              </text:list-item>
            </text:list>
          </text:section>
          <text:section text:name="artikel.d7625e1254" text:style-name="artikel">
            <text:h text:outline-level="4" text:style-name="artikel_kop">Artikel 12
                  </text:h>
            <text:list text:style-name="list-style-10">
              <text:list-item text:start-value="1">
                <text:p text:style-name="list.start"> De erkenning als erkend inspecteur wordt gewijzigd, nadat door de houder van de erkenning is aangetoond, dat hij ook na de
                           invoering van de wijziging aan de voor de verkrijging van een erkenning als erkend inspecteur gestelde voorwaarden zal blijven
                           voldoen.
                        </text:p>
              </text:list-item>
              <text:list-item text:start-value="2">
                <text:p text:style-name="list.cont"> De artikelen 7 en 8 zijn van toepassing, met dien verstande dat kan worden volstaan met de gegevens, die voor de aangevraagde
                           wijziging relevant zijn.
                        </text:p>
              </text:list-item>
              <text:list-item text:start-value="3">
                <text:p text:style-name="list.cont"> Bij wijziging wordt zo nodig een nieuw bewijs van erkenning afgegeven.
                        </text:p>
              </text:list-item>
              <text:list-item text:start-value="4">
                <text:p text:style-name="list.end"> Een aanvraag om wijziging wordt uiterlijk vier weken voor de gewenste datum van wijziging ingediend.
                        </text:p>
              </text:list-item>
            </text:list>
          </text:section>
          <text:section text:name="artikel.d7625e1296" text:style-name="artikel">
            <text:h text:outline-level="4" text:style-name="artikel_kop">Artikel 13
                  </text:h>
            <text:list text:style-name="list-style-11">
              <text:list-item text:start-value="1">
                <text:p text:style-name="list.start"> Vanaf het tijdstip van schorsing van de erkenning mag de houder die bevoegdheden waarop de schorsing van de erkenning als
                           erkend inspecteur betrekking heeft, niet uitoefenen.
                        </text:p>
              </text:list-item>
              <text:list-item text:start-value="2">
                <text:p text:style-name="list.end"> Om een schorsing op te heffen wordt door de houder van de erkenning aangetoond dat de omstandigheden, die tot schorsing hebben
                           geleid, zijn opgeheven.
                        </text:p>
              </text:list-item>
            </text:list>
          </text:section>
          <text:section text:name="artikel.d7625e1322" text:style-name="artikel">
            <text:h text:outline-level="4" text:style-name="artikel_kop">Artikel 14
                  </text:h>
            <text:list text:style-name="list-style-12">
              <text:list-item text:start-value="1">
                <text:p text:style-name="list.start"> Vanaf het tijdstip van intrekking van de erkenning mag de houder die bevoegdheden, waarop de intrekking van de erkenning
                           als erkend inspecteur betrekking heeft, niet uitoefenen
                        </text:p>
              </text:list-item>
              <text:list-item text:start-value="2">
                <text:p text:style-name="list.cont"> De erkend inspecteur is verplicht het bewijs van erkenning zo spoedig mogelijk aan de Minister te zenden.
                        </text:p>
              </text:list-item>
              <text:list-item text:start-value="3">
                <text:p text:style-name="list.end"> De Minister neemt het bewijs van erkenning in en geeft, in geval van gedeeltelijke intrekking, een nieuw bewijs van erkenning
                           af.
                        </text:p>
              </text:list-item>
            </text:list>
          </text:section>
          <text:section text:name="artikel.d7625e1357" text:style-name="artikel">
            <text:h text:outline-level="4" text:style-name="artikel_kop">Artikel 15
                  </text:h>
            <text:list text:style-name="list-style-13">
              <text:list-item text:start-value="1">
                <text:p text:style-name="list.start"> Het handboek van de aanvrager bevat in ieder geval de informatie die is voorgeschreven in de bij deze regeling behorende
                           bijlage A.
                        </text:p>
              </text:list-item>
              <text:list-item text:start-value="2">
                <text:p text:style-name="list.end"> De wijzigingen in het handboek worden zo spoedig mogelijk aan de Minister gezonden.
                        </text:p>
              </text:list-item>
            </text:list>
          </text:section>
          <text:section text:name="artikel.d7625e1383" text:style-name="artikel">
            <text:h text:outline-level="4" text:style-name="artikel_kop">Artikel 16
                  </text:h>
            <text:p text:style-name="artikel">De erkend inspecteur bewaart de verklaringen van overeenstemming met de luchtwaardigheidseisen met betrekking tot de door
                     hem verrichtte werkzaamheden.
                  </text:p>
          </text:section>
          <text:section text:name="artikel.d7625e1393" text:style-name="artikel">
            <text:h text:outline-level="4" text:style-name="artikel_kop">Artikel 17
                  </text:h>
            <text:p text:style-name="artikel">Indien naar het oordeel van de Minister, een verbetering van het kwaliteitssysteem noodzakelijk is, treft de erkende inspecteur,
                     met inachtneming van de door de Minister gegeven aanwijzingen, maatregelen ter verbetering van het kwaliteitssysteem.
                  </text:p>
          </text:section>
          <text:h text:outline-level="3" text:style-name="hoofdstuk_kop">HOOFDSTUK 4. ERKEND ZWEEFVLIEGTECHNICUS (EZT)
               </text:h>
          <text:section text:name="artikel.d7625e1407" text:style-name="artikel">
            <text:h text:outline-level="4" text:style-name="artikel_kop">Artikel 18
                  </text:h>
            <text:p text:style-name="artikel">Degene die een aanvraag voor een erkenning als EZT heeft ingediend wordt erkend, nadat hij door tussenkomst van de kwaliteitsborgingsfunctie
                     heeft aangetoond, dat hij
                  </text:p>
            <text:list text:style-name="list-style-14">
              <text:list-item text:start-value="1">
                <text:p text:style-name="list.start">aan de erkenningsvoorwaarden, opgenomen in de bij deze regeling behorende bijlage B voldoet, en
                        </text:p>
              </text:list-item>
              <text:list-item text:start-value="2">
                <text:p text:style-name="list.end">wordt voorgedragen door de zweefvliegclub waarvoor hij werkzaamheden gaat verrichten.
                        </text:p>
              </text:list-item>
            </text:list>
          </text:section>
          <text:section text:name="artikel.d7625e1436" text:style-name="artikel">
            <text:h text:outline-level="4" text:style-name="artikel_kop">Artikel 19
                  </text:h>
            <text:p text:style-name="artikel">Bij de aanvraag voor erkenning als EZT verstrekt de aanvrager de volgende gegevens:</text:p>
            <text:list text:style-name="list-style-15">
              <text:list-item text:start-value="1">
                <text:p text:style-name="list.start">een korte levensbeschrijving van de aanvrager en de uitvoerder van de kwaliteitsborgingsfunctie, waarin in ieder geval opleiding,
                           ervaring en vroegere functies zijn opgenomen;
                        </text:p>
              </text:list-item>
              <text:list-item text:start-value="2">
                <text:p text:style-name="list.cont">een afschrift van de overeenkomst met de uitvoerder van de kwaliteitsborgingsfunctie;
                        </text:p>
              </text:list-item>
              <text:list-item text:start-value="3">
                <text:p text:style-name="list.cont">een opgave van de werkzaamheden, welke de aanvrager zal uitbesteden aan derden;
                        </text:p>
              </text:list-item>
              <text:list-item text:start-value="4">
                <text:p text:style-name="list.cont">een opgave van de werkzaamheden, welke de aanvrager zal gaan uitvoeren onder de erkenning;
                        </text:p>
              </text:list-item>
              <text:list-item text:start-value="5">
                <text:p text:style-name="list.cont">een exemplaar van het handboek, bedoeld in bij deze regeling behorende bijlage B;
                        </text:p>
              </text:list-item>
              <text:list-item text:start-value="6">
                <text:p text:style-name="list.cont">een exemplaar van te gebruiken modellen van het certificaat van vrijgave en het certificaat van vrijgave voor gebruik;
                        </text:p>
              </text:list-item>
              <text:list-item text:start-value="7">
                <text:p text:style-name="list.end">een evaluatieadvies van de kwaliteitsborgingsfunctie ten aanzien van de gevraagde erkenning.
                        </text:p>
              </text:list-item>
            </text:list>
          </text:section>
          <text:section text:name="artikel.d7625e1507" text:style-name="artikel">
            <text:h text:outline-level="4" text:style-name="artikel_kop">Artikel 20
                  </text:h>
            <text:p text:style-name="artikel">Van de erkenning als EZT wordt een bewijs afgegeven, dat vermeldt tot welke datum de erkenning geldig is.</text:p>
          </text:section>
          <text:section text:name="artikel.d7625e1517" text:style-name="artikel">
            <text:h text:outline-level="4" text:style-name="artikel_kop">Artikel 21
                  </text:h>
            <text:list text:style-name="list-style-16">
              <text:list-item text:start-value="1">
                <text:p text:style-name="list.start"> Ten aanzien van de verlenging van een erkenning als EZT zijn de artikelen 18 en 19 van toepassing, met dien verstande dat:
                        </text:p>
                <text:list>
                  <text:list-item text:start-value="1">
                    <text:p text:style-name="list.start">kan worden volstaan met aan te geven, welke veranderingen zich hebben voorgedaan ten aanzien van de gegevens, die voor de
                                 laatst verleende erkenning zijn ingediend;
                              </text:p>
                  </text:list-item>
                  <text:list-item text:start-value="2">
                    <text:p text:style-name="list.cont">de EZT gedurende de voorafgaande termijn van geldigheid van de erkenning, de werkzaamheden waarvoor hij is erkend, in voldoende
                                 mate heeft verricht.
                              </text:p>
                  </text:list-item>
                </text:list>
              </text:list-item>
              <text:list-item text:start-value="2">
                <text:p text:style-name="list.end"> Teneinde de erkenning tijdig te kunnen verlengen, moet de aanvraag hiertoe uiterlijk acht weken, doch niet eerder dan twaalf
                           weken voor de in artikel 20 bedoelde datum worden ingediend.
                        </text:p>
              </text:list-item>
            </text:list>
          </text:section>
          <text:section text:name="artikel.d7625e1562" text:style-name="artikel">
            <text:h text:outline-level="4" text:style-name="artikel_kop">Artikel 22
                  </text:h>
            <text:list text:style-name="list-style-17">
              <text:list-item text:start-value="1">
                <text:p text:style-name="list.start"> De EZT deelt de Minister onverwijld iedere wijziging van de bij de laatst ingediende aanvraag verstrekte gegevens volgens
                           artikel 19, aanhef en onder b tot en met f.
                        </text:p>
              </text:list-item>
              <text:list-item text:start-value="2">
                <text:p text:style-name="list.end"> De Minister kan voorwaarden stellen waaronder de in het eerste lid bedoelde wijzigingen worden geaccepteerd.
                        </text:p>
              </text:list-item>
            </text:list>
          </text:section>
          <text:section text:name="artikel.d7625e1588" text:style-name="artikel">
            <text:h text:outline-level="4" text:style-name="artikel_kop">Artikel 23
                  </text:h>
            <text:list text:style-name="list-style-18">
              <text:list-item text:start-value="1">
                <text:p text:style-name="list.start"> De erkenning als EZT wordt gewijzigd, nadat door tussenkomst van de kwaliteitsborgingsfunctie is aangetoond, dat de houder
                           ook na de invoering van de wijziging aan de voor de verkrijging van een erkenning als EZT gestelde voorwaarden zal blijven
                           voldoen.
                        </text:p>
              </text:list-item>
              <text:list-item text:start-value="2">
                <text:p text:style-name="list.cont"> De artikelen 18 en 19 zijn van toepassing, met dien verstande dat kan worden volstaan met de gegevens, die voor de aangevraagde
                           wijziging relevant zijn.
                        </text:p>
              </text:list-item>
              <text:list-item text:start-value="3">
                <text:p text:style-name="list.cont"> Bij wijziging wordt zo nodig een nieuw bewijs van erkenning afgegeven.
                        </text:p>
              </text:list-item>
              <text:list-item text:start-value="4">
                <text:p text:style-name="list.end"> Een aanvraag om wijziging wordt uiterlijk vier weken voor de gewenste datum van wijziging ingediend.
                        </text:p>
              </text:list-item>
            </text:list>
          </text:section>
          <text:section text:name="artikel.d7625e1630" text:style-name="artikel">
            <text:h text:outline-level="4" text:style-name="artikel_kop">Artikel 24
                  </text:h>
            <text:list text:style-name="list-style-19">
              <text:list-item text:start-value="1">
                <text:p text:style-name="list.start"> Vanaf het tijdstip van schorsing mag de houder die bevoegdheden, waarop de schorsing van de erkenning als EZT betrekking
                           heeft, niet uitoefenen.
                        </text:p>
              </text:list-item>
              <text:list-item text:start-value="2">
                <text:p text:style-name="list.end"> Om een schorsing op te heffen wordt aangetoond, dat de omstandigheden, die tot schorsing hebben geleid, zijn opgeheven.
                        </text:p>
              </text:list-item>
            </text:list>
          </text:section>
          <text:section text:name="artikel.d7625e1656" text:style-name="artikel">
            <text:h text:outline-level="4" text:style-name="artikel_kop">Artikel 25
                  </text:h>
            <text:list text:style-name="list-style-20">
              <text:list-item text:start-value="1">
                <text:p text:style-name="list.start"> Vanaf het tijdstip van intrekking mag de houder die bevoegdheden, waarop de intrekking van de erkenning als EZT betrekking
                           heeft, niet uitoefenen.
                        </text:p>
              </text:list-item>
              <text:list-item text:start-value="2">
                <text:p text:style-name="list.cont"> De EZT is verplicht het bewijs van erkenning zo spoedig mogelijk aan de Minister te zenden.
                        </text:p>
              </text:list-item>
              <text:list-item text:start-value="3">
                <text:p text:style-name="list.end"> De Minister neemt het bewijs van erkenning in en geeft, in geval van gedeeltelijke intrekking, een nieuw bewijs van erkenning
                           af.
                        </text:p>
              </text:list-item>
            </text:list>
          </text:section>
          <text:section text:name="artikel.d7625e1691" text:style-name="artikel">
            <text:h text:outline-level="4" text:style-name="artikel_kop">Artikel 26
                  </text:h>
            <text:list text:style-name="list-style-21">
              <text:list-item text:start-value="1">
                <text:p text:style-name="list.start"> Het handboek van de aanvrager bevat in ieder geval de informatie die is voorgeschreven in de bij deze regeling behorende
                           bijlage B.
                        </text:p>
              </text:list-item>
              <text:list-item text:start-value="2">
                <text:p text:style-name="list.end"> De wijzigingen in het handboek worden zo spoedig mogelijk aan de Minister gezonden.
                        </text:p>
              </text:list-item>
            </text:list>
          </text:section>
          <text:section text:name="artikel.d7625e1717" text:style-name="artikel">
            <text:h text:outline-level="4" text:style-name="artikel_kop">Artikel 27
                  </text:h>
            <text:p text:style-name="artikel">De EZT bewaart de volgende gegevens ten minste gedurende de aangegeven termijn:</text:p>
            <text:list text:style-name="list-style-22">
              <text:list-item text:start-value="1">
                <text:p text:style-name="list.start">de tekeningen, specificaties en overige gegevens met betrekking tot onderhoud uitgevoerde werkzaamheden aan luchtvaartuigen
                           en onderdelen: twee jaren na beëindiging van de werkzaamheden;
                        </text:p>
              </text:list-item>
              <text:list-item text:start-value="2">
                <text:p text:style-name="list.end">de ontvangen certificaten van vrijgave voor gebruik en verklaringen van conformiteit voor materialen of onderdelen: twee jaren
                           na verwerking ervan.
                        </text:p>
              </text:list-item>
            </text:list>
          </text:section>
          <text:section text:name="artikel.d7625e1746" text:style-name="artikel">
            <text:h text:outline-level="4" text:style-name="artikel_kop">Artikel 28
                  </text:h>
            <text:list text:style-name="list-style-23">
              <text:list-item text:start-value="1">
                <text:p text:style-name="list.start"> De EZT meldt een defect of gebrek zo spoedig mogelijk, doch in elk geval binnen 72 uur na constatering, schriftelijk aan
                           de Minister.
                        </text:p>
              </text:list-item>
              <text:list-item text:start-value="2">
                <text:p text:style-name="list.cont"> De melding gaat vergezeld van een zo volledig mogelijke beschrijving van hetgeen werd gevonden en een opgave van de overige
                           van belang zijnde gegevens.
                        </text:p>
              </text:list-item>
              <text:list-item text:start-value="3">
                <text:p text:style-name="list.end"> Indien er sprake is van een ernstig defect of gebrek meldt de EZT het ernstig defect of gebrek onmiddellijk aan de Minister.
                        </text:p>
              </text:list-item>
            </text:list>
          </text:section>
          <text:section text:name="artikel.d7625e1780" text:style-name="artikel">
            <text:h text:outline-level="4" text:style-name="artikel_kop">Artikel 29
                  </text:h>
            <text:p text:style-name="artikel">Indien naar het oordeel van de Minister, een verbetering van het kwaliteitssysteem noodzakelijk is, treft de EZT, met inachtneming
                     van de door de Minister gegeven aanwijzingen, maatregelen ter verbetering van het kwaliteitssysteem.
                  </text:p>
          </text:section>
          <text:h text:outline-level="3" text:style-name="hoofdstuk_kop">HOOFDSTUK 5. BEDRIJFSERKENNINGEN OP BASIS VAN NEDERLANDSE EISEN
               </text:h>
          <text:section text:name="artikel.d7625e1794" text:style-name="artikel">
            <text:h text:outline-level="4" text:style-name="artikel_kop">Artikel 30
                  </text:h>
            <text:list text:style-name="list-style-24">
              <text:list-item text:start-value="1">
                <text:p text:style-name="list.start"> De Minister geeft op aanvraag een erkenning af nadat de aanvrager heeft aangetoond, dat:
                        </text:p>
                <text:list>
                  <text:list-item text:start-value="1">
                    <text:p text:style-name="list.start">hij aan de erkenningsvoorwaarden, opgenomen in de bij deze regeling behorende bijlage C bij deze regeling voldoet;
                              </text:p>
                  </text:list-item>
                  <text:list-item text:start-value="2">
                    <text:p text:style-name="list.cont">hij in Nederland is gevestigd.
                              </text:p>
                  </text:list-item>
                </text:list>
              </text:list-item>
              <text:list-item text:start-value="2">
                <text:p text:style-name="list.end"> De aanvraag wordt ingediend door de functionaris van het bedrijf, die de eindverantwoordelijkheid draagt ten aanzien van
                           het door het bedrijf gevoerde beleid.
                        </text:p>
              </text:list-item>
            </text:list>
          </text:section>
          <text:section text:name="artikel.d7625e1840" text:style-name="artikel">
            <text:h text:outline-level="4" text:style-name="artikel_kop">Artikel 31
                  </text:h>
            <text:p text:style-name="artikel">Bij de aanvraag verstrekt de aanvrager de volgende gegevens:</text:p>
            <text:list text:style-name="list-style-25">
              <text:list-item text:start-value="1">
                <text:p text:style-name="list.start">een korte levensbeschrijving van de aanvrager, het hoofd van de kwaliteitsafdeling, de gemachtigden, alsmede overige leden
                           van het personeel die met betrekking tot de erkenning van het bedrijf een belangrijke functie vervullen, waarin in ieder geval
                           opleiding, ervaring en vroegere functies zijn opgenomen;
                        </text:p>
              </text:list-item>
              <text:list-item text:start-value="2">
                <text:p text:style-name="list.cont">een globale opsomming van de werkzaamheden, die het bedrijf uitbesteedt aan andere bedrijven;
                        </text:p>
              </text:list-item>
              <text:list-item text:start-value="3">
                <text:p text:style-name="list.cont">een opgave van de potentiële afnemers van de resultaten van het productieproces ten behoeve waarvan een erkenning wordt aangevraagd;
                        </text:p>
              </text:list-item>
              <text:list-item text:start-value="4">
                <text:p text:style-name="list.cont">een exemplaar van het handboek, bedoeld in de bij deze regeling behorende bijlage C;
                        </text:p>
              </text:list-item>
              <text:list-item text:start-value="5">
                <text:p text:style-name="list.cont">een exemplaar van te gebruiken modellen van het certificaat van vrijgave en het certificaat van vrijgave voor gebruik;
                        </text:p>
              </text:list-item>
              <text:list-item text:start-value="6">
                <text:p text:style-name="list.cont">een uittreksel, niet ouder dan drie maanden, uit het Handelsregister;
                        </text:p>
              </text:list-item>
              <text:list-item text:start-value="7">
                <text:p text:style-name="list.end">een zelfevaluatie, waarin is opgenomen op welke wijze de aanvrager aan de in de van toepassing zijnde regelgeving bedoelde
                           eisen voldoet, en waar dit in het handboek staat beschreven.
                        </text:p>
              </text:list-item>
            </text:list>
          </text:section>
          <text:section text:name="artikel.d7625e1910" text:style-name="artikel">
            <text:h text:outline-level="4" text:style-name="artikel_kop">Artikel 32
                  </text:h>
            <text:p text:style-name="artikel">Van de erkenning wordt een bewijs afgegeven, dat vermeldt tot welke datum de erkenning geldig is.</text:p>
          </text:section>
          <text:section text:name="artikel.d7625e1920" text:style-name="artikel">
            <text:h text:outline-level="4" text:style-name="artikel_kop">Artikel 33
                  </text:h>
            <text:list text:style-name="list-style-26">
              <text:list-item text:start-value="1">
                <text:p text:style-name="list.start"> Ten aanzien van de verlenging van een erkenning zijn de artikelen 30 en 31 van toepassing, met dien verstande dat kan worden
                           volstaan met aan te geven welke veranderingen zich hebben voorgedaan ten aanzien van de gegevens die voor de laatst verleende
                           erkenning zijn ingediend.
                        </text:p>
              </text:list-item>
              <text:list-item text:start-value="2">
                <text:p text:style-name="list.end"> Teneinde de erkenning tijdig te kunnen verlengen, moet de aanvraag hiertoe uiterlijk acht weken, doch niet eerder dan twaalf
                           weken voor de in artikel 32 bedoelde datum worden ingediend.
                        </text:p>
              </text:list-item>
            </text:list>
          </text:section>
          <text:section text:name="artikel.d7625e1946" text:style-name="artikel">
            <text:h text:outline-level="4" text:style-name="artikel_kop">Artikel 34
                  </text:h>
            <text:list text:style-name="list-style-27">
              <text:list-item text:start-value="1">
                <text:p text:style-name="list.start"> De houder van een erkenning bereidt wijzigingen in het functioneren van de organisatie zodanig voor en voert deze zodanig
                           uit, dat het kwaliteitssysteem van de houder van de erkenning aantoonbaar in stand en effectief blijft.
                        </text:p>
              </text:list-item>
              <text:list-item text:start-value="2">
                <text:p text:style-name="list.cont"> In de volgende gevallen moet de houder van een erkenning een aanvraag voor acceptatie van wijziging van de bij de oorspronkelijke
                           aanvraag verstrekte gegevens indienen:
                        </text:p>
                <text:list>
                  <text:list-item text:start-value="1">
                    <text:p text:style-name="list.cont">een belangrijke wijziging in het volume van de productie, ten behoeve waarvan het bedrijf is erkend;
                              </text:p>
                  </text:list-item>
                  <text:list-item text:start-value="2">
                    <text:p text:style-name="list.cont">een wijziging in het kwaliteitsbeleid;
                              </text:p>
                  </text:list-item>
                  <text:list-item text:start-value="3">
                    <text:p text:style-name="list.cont">een belangrijke wijziging van de organisatie;
                              </text:p>
                  </text:list-item>
                  <text:list-item text:start-value="4">
                    <text:p text:style-name="list.cont">een wijziging van de erkenningaanvrager, de leiding van de kwaliteitsafdeling of de technische leiding van het bedrijf;
                              </text:p>
                  </text:list-item>
                  <text:list-item text:start-value="5">
                    <text:p text:style-name="list.cont">een wijziging in de lijst van gemachtigden, tenzij anderszins met het bedrijf is overeengekomen;
                              </text:p>
                  </text:list-item>
                  <text:list-item text:start-value="6">
                    <text:p text:style-name="list.cont">een belangrijke wijziging in de toegepaste werkwijzen;
                              </text:p>
                  </text:list-item>
                  <text:list-item text:start-value="7">
                    <text:p text:style-name="list.end">verandering in de behuizing en de uitrusting van het bedrijf.
                              </text:p>
                  </text:list-item>
                </text:list>
              </text:list-item>
            </text:list>
          </text:section>
          <text:section text:name="artikel.d7625e2032" text:style-name="artikel">
            <text:h text:outline-level="4" text:style-name="artikel_kop">Artikel 35
                  </text:h>
            <text:list text:style-name="list-style-28">
              <text:list-item text:start-value="1">
                <text:p text:style-name="list.start"> Een aanvraag tot wijziging wordt door de Minister goedgekeurd nadat is aangetoond, dat het bedrijf ook na de invoering van
                           de wijziging aan de voor de verkrijging van een erkenning gestelde voorwaarden zal blijven voldoen.
                        </text:p>
              </text:list-item>
              <text:list-item text:start-value="2">
                <text:p text:style-name="list.cont"> De artikelen 30 en 31 zijn van toepassing, met dien verstande dat kan worden volstaan met de gegevens, die voor de aangevraagde
                           wijziging relevant zijn.
                        </text:p>
              </text:list-item>
              <text:list-item text:start-value="3">
                <text:p text:style-name="list.cont"> Bij wijziging wordt zo nodig een nieuw bewijs van erkenning afgegeven.
                        </text:p>
              </text:list-item>
              <text:list-item text:start-value="4">
                <text:p text:style-name="list.end"> Een aanvraag om wijziging wordt uiterlijk vier weken voor de gewenste datum van wijziging ingediend.
                        </text:p>
              </text:list-item>
            </text:list>
          </text:section>
          <text:section text:name="artikel.d7625e2074" text:style-name="artikel">
            <text:h text:outline-level="4" text:style-name="artikel_kop">Artikel 36
                  </text:h>
            <text:list text:style-name="list-style-29">
              <text:list-item text:start-value="1">
                <text:p text:style-name="list.start"> Vanaf het tijdstip van schorsing mag de houder die bevoegdheden, waarop de schorsing van de erkenning betrekking heeft, niet
                           uitoefenen.
                        </text:p>
              </text:list-item>
              <text:list-item text:start-value="2">
                <text:p text:style-name="list.end"> Om een schorsing op te heffen wordt aangetoond, dat de omstandigheden, die tot schorsing hebben geleid, zijn opgeheven.
                        </text:p>
              </text:list-item>
            </text:list>
          </text:section>
          <text:section text:name="artikel.d7625e2101" text:style-name="artikel">
            <text:h text:outline-level="4" text:style-name="artikel_kop">Artikel 37
                  </text:h>
            <text:list text:style-name="list-style-30">
              <text:list-item text:start-value="1">
                <text:p text:style-name="list.start"> Vanaf het tijdstip van intrekking mag de houder die bevoegdheden, waarop de intrekking van de erkenning betrekking heeft,
                           niet uitoefenen.
                        </text:p>
              </text:list-item>
              <text:list-item text:start-value="2">
                <text:p text:style-name="list.cont"> De houder van de erkenning is verplicht het bewijs van erkenning zo spoedig mogelijk aan de Minister te zenden.
                        </text:p>
              </text:list-item>
              <text:list-item text:start-value="3">
                <text:p text:style-name="list.end"> De Minister neemt het bewijs van erkenning in en geeft, in geval van gedeeltelijke intrekking, een nieuw bewijs van erkenning
                           af.
                        </text:p>
              </text:list-item>
            </text:list>
          </text:section>
          <text:section text:name="artikel.d7625e2135" text:style-name="artikel">
            <text:h text:outline-level="4" text:style-name="artikel_kop">Artikel 38
                  </text:h>
            <text:list text:style-name="list-style-31">
              <text:list-item text:start-value="1">
                <text:p text:style-name="list.start"> Het handboek van de aanvrager bevat in ieder geval de informatie die is voorgeschreven in de bij deze regeling behorende
                           bijlage C.
                        </text:p>
              </text:list-item>
              <text:list-item text:start-value="2">
                <text:p text:style-name="list.cont"> In door de Minister te bepalen gevallen beschikt de aanvrager over een centraal handboek. Het centrale handboek bevat de
                           hoofdlijnen van en verwijzingen naar het handboek.
                        </text:p>
              </text:list-item>
              <text:list-item text:start-value="3">
                <text:p text:style-name="list.end"> De aanvrager zendt wijzigingen in het handboek zo spoedig mogelijk aan de Minister.
                        </text:p>
              </text:list-item>
            </text:list>
          </text:section>
          <text:section text:name="artikel.d7625e2169" text:style-name="artikel">
            <text:h text:outline-level="4" text:style-name="artikel_kop">Artikel 39
                  </text:h>
            <text:p text:style-name="artikel">De houder van een erkenning bewaart de volgende gegevens ten minste gedurende de aangegeven termijn:</text:p>
            <text:list text:style-name="list-style-32">
              <text:list-item text:start-value="1">
                <text:p text:style-name="list.start">de gegevens met betrekking tot onderhoud van onderdelen of producten: tien jaren na het beëindigen van de werkzaamheden;
                        </text:p>
              </text:list-item>
              <text:list-item text:start-value="2">
                <text:p text:style-name="list.cont">de administratie betreffende de afgegeven certificaten van vrijgave en certificaten van vrijgave voor gebruik: tien jaren
                           na de autorisatie daarvan;
                        </text:p>
              </text:list-item>
              <text:list-item text:start-value="3">
                <text:p text:style-name="list.end">de ontvangen certificaten van vrijgave voor gebruik of verklaringen van conformiteit voor materialen of onderdelen, welke
                           van derden zijn betrokken: tien jaren na de verwerking van deze materialen of onderdelen.
                        </text:p>
              </text:list-item>
            </text:list>
          </text:section>
          <text:section text:name="artikel.d7625e2206" text:style-name="artikel">
            <text:h text:outline-level="4" text:style-name="artikel_kop">Artikel 40
                  </text:h>
            <text:list text:style-name="list-style-33">
              <text:list-item text:start-value="1">
                <text:p text:style-name="list.start"> De houder van een erkenning meldt ernstige tekortkomingen die tijdens het productieproces ontstaan, een ernstig defect of
                           een ernstig gebrek zo spoedig mogelijk, doch in elk geval binnen 72 uur na constatering of het bekend worden ervan, schriftelijk
                           aan de Minister.
                        </text:p>
              </text:list-item>
              <text:list-item text:start-value="2">
                <text:p text:style-name="list.cont"> De melding gaat vergezeld van een zo volledig mogelijke beschrijving van hetgeen werd gevonden en een opgave van de overige
                           van belang zijnde gegevens.
                        </text:p>
              </text:list-item>
              <text:list-item text:start-value="3">
                <text:p text:style-name="list.end"> Indien er sprake is van direct gevaar voor het veilig gebruik of de inzittende, meldt de houder van een erkenning de tekortkoming,
                           het ernstig defect of gebrek onmiddellijk aan de Minister.
                        </text:p>
              </text:list-item>
            </text:list>
          </text:section>
          <text:section text:name="artikel.d7625e2240" text:style-name="artikel">
            <text:h text:outline-level="4" text:style-name="artikel_kop">Artikel 41
                  </text:h>
            <text:p text:style-name="artikel">Indien naar het oordeel van de Minister een verbetering van het kwaliteitssysteem noodzakelijk is, treft de houder van een
                     erkenning, met inachtneming van de door de Minister gegeven aanwijzingen, maatregelen ter verbetering van het kwaliteitssysteem.
                  </text:p>
          </text:section>
          <text:h text:outline-level="3" text:style-name="hoofdstuk_kop">HOOFDSTUK 6. ERKENDE GELUIDSMEETORGANISATIE
               </text:h>
          <text:section text:name="artikel.d7625e2255" text:style-name="artikel">
            <text:h text:outline-level="4" text:style-name="artikel_kop">Artikel 42
                  </text:h>
            <text:list text:style-name="list-style-34">
              <text:list-item text:start-value="1">
                <text:p text:style-name="list.start"> De aanvrager wordt erkend nadat deze naar het oordeel van de Minister genoegzaam heeft aangetoond, dat hij:
                        </text:p>
                <text:list>
                  <text:list-item text:start-value="1">
                    <text:p text:style-name="list.start">aan de erkenningsvoorwaarden, opgenomen in de bij deze regeling behorende bijlage D voldoet;
                              </text:p>
                  </text:list-item>
                  <text:list-item text:start-value="2">
                    <text:p text:style-name="list.cont">in Nederland is gevestigd.
                              </text:p>
                  </text:list-item>
                </text:list>
              </text:list-item>
              <text:list-item text:start-value="2">
                <text:p text:style-name="list.end"> De aanvraag wordt ingediend door de functionaris van de organisatie, die de eindverantwoordelijkheid draagt ten aanzien van
                           het door de organisatie gevoerde beleid.
                        </text:p>
              </text:list-item>
            </text:list>
          </text:section>
          <text:section text:name="artikel.d7625e2300" text:style-name="artikel">
            <text:h text:outline-level="4" text:style-name="artikel_kop">Artikel 43
                  </text:h>
            <text:p text:style-name="artikel">Bij de aanvraag verstrekt de aanvrager de volgende gegevens:</text:p>
            <text:list text:style-name="list-style-35">
              <text:list-item text:start-value="1">
                <text:p text:style-name="list.start">een korte levensbeschrijving van de aanvrager, de uitvoerder van de kwaliteitsborgingsfunctie, en het autoriseringspersoneel,
                           waarin in ieder geval opleiding, ervaring en vroegere functies zijn opgenomen;
                        </text:p>
              </text:list-item>
              <text:list-item text:start-value="2">
                <text:p text:style-name="list.cont">in het geval van een eenmansorganisatie, een afschrift van de overeenkomst met de uitvoerder van de kwaliteitsborgingsfunctie;
                        </text:p>
              </text:list-item>
              <text:list-item text:start-value="3">
                <text:p text:style-name="list.cont">een exemplaar van het handboek, bedoeld in artikel 16 van de bij deze regeling behorende bijlage D;
                        </text:p>
              </text:list-item>
              <text:list-item text:start-value="4">
                <text:p text:style-name="list.cont">een exemplaar van te gebruiken modellen van het geluidsmeetrapport;
                        </text:p>
              </text:list-item>
              <text:list-item text:start-value="5">
                <text:p text:style-name="list.cont">een uittreksel, niet ouder dan drie maanden, uit het Handelsregister indien de organisatie aldaar is ingeschreven, of in het
                           geval van een eenmansorganisatie, een uittreksel, niet ouder dan drie maanden uit de gemeentelijke basisadministratie persoonsgegevens;
                        </text:p>
              </text:list-item>
              <text:list-item text:start-value="6">
                <text:p text:style-name="list.end">een zelfevaluatie, waarin is opgenomen op welke wijze de aanvrager aan de in de van toepassing zijnde regelgeving bedoelde
                           eisen voldoet, en waar dit in het handboek staat beschreven.
                        </text:p>
              </text:list-item>
            </text:list>
          </text:section>
          <text:section text:name="artikel.d7625e2362" text:style-name="artikel">
            <text:h text:outline-level="4" text:style-name="artikel_kop">Artikel 44
                  </text:h>
            <text:p text:style-name="artikel">Van de erkenning wordt een bewijs afgegeven, dat vermeldt tot welke datum de erkenning geldig is.</text:p>
          </text:section>
          <text:section text:name="artikel.d7625e2372" text:style-name="artikel">
            <text:h text:outline-level="4" text:style-name="artikel_kop">Artikel 45
                  </text:h>
            <text:list text:style-name="list-style-36">
              <text:list-item text:start-value="1">
                <text:p text:style-name="list.start"> Ten aanzien van de verlenging van een erkenning zijn de artikelen 42 en 43 van toepassing, met dien verstande dat kan worden
                           volstaan met aan te geven, welke veranderingen zich hebben voorgedaan ten aanzien van de gegevens, die voor de laatst verleende
                           erkenning zijn ingediend.
                        </text:p>
              </text:list-item>
              <text:list-item text:start-value="2">
                <text:p text:style-name="list.end"> Teneinde de erkenning tijdig te kunnen verlengen, moet de aanvraag hiertoe uiterlijk acht weken, doch niet eerder dan twaalf
                           weken voor de in artikel 44 bedoelde datum worden ingediend.
                        </text:p>
              </text:list-item>
            </text:list>
          </text:section>
          <text:section text:name="artikel.d7625e2398" text:style-name="artikel">
            <text:h text:outline-level="4" text:style-name="artikel_kop">Artikel 46
                  </text:h>
            <text:list text:style-name="list-style-37">
              <text:list-item text:start-value="1">
                <text:p text:style-name="list.start"> De houder van een erkenning, niet zijnde een eenmansorganisatie, bereidt wijzigingen in het functioneren van de organisatie
                           zodanig voor en voert deze op zodanige wijze uit, dat het kwaliteitssysteem van de houder van de erkenning aantoonbaar in
                           stand en effectief blijft.
                        </text:p>
              </text:list-item>
              <text:list-item text:start-value="2">
                <text:p text:style-name="list.cont"> De houder van een erkenning, niet zijnde een eenmansorganisatie, dient een aanvraag voor acceptatie van wijziging van de
                           bij de oorspronkelijke aanvraag verstrekte gegevens in bij:
                        </text:p>
                <text:list>
                  <text:list-item text:start-value="1">
                    <text:p text:style-name="list.cont">een wijziging in het kwaliteitsbeleid;
                              </text:p>
                  </text:list-item>
                  <text:list-item text:start-value="2">
                    <text:p text:style-name="list.cont">een belangrijke wijziging van de organisatie;
                              </text:p>
                  </text:list-item>
                  <text:list-item text:start-value="3">
                    <text:p text:style-name="list.cont">een wijziging van de erkenningaanvrager, of de leiding van de kwaliteitsafdeling;
                              </text:p>
                  </text:list-item>
                  <text:list-item text:start-value="4">
                    <text:p text:style-name="list.cont">een wijziging in de lijst van autoriseringspersoneel, tenzij anderszins met het bedrijf is overeengekomen;
                              </text:p>
                  </text:list-item>
                  <text:list-item text:start-value="5">
                    <text:p text:style-name="list.cont">een belangrijke wijziging in de toegepaste werkwijzen;
                              </text:p>
                  </text:list-item>
                  <text:list-item text:start-value="6">
                    <text:p text:style-name="list.cont">verandering in de meetuitrusting van het bedrijf;
                              </text:p>
                  </text:list-item>
                  <text:list-item text:start-value="7">
                    <text:p text:style-name="list.cont">de ingebruikname van een nieuwe geluidsmeetlocatie.
                              </text:p>
                  </text:list-item>
                </text:list>
              </text:list-item>
              <text:list-item text:start-value="3">
                <text:p text:style-name="list.cont"> De houder van een erkenning, zijnde een eenmansorganisatie, deelt de Minister onverwijld iedere wijziging mee van de bij
                           de laatst ingediende aanvraag verstrekte gegevens volgens artikel 43, aanhef en onder b tot en met f.
                        </text:p>
              </text:list-item>
              <text:list-item text:start-value="4">
                <text:p text:style-name="list.end"> De Minister kan voorwaarden stellen waaronder de in het derde lid bedoelde wijzigingen worden geaccepteerd.
                        </text:p>
              </text:list-item>
            </text:list>
          </text:section>
          <text:section text:name="artikel.d7625e2500" text:style-name="artikel">
            <text:h text:outline-level="4" text:style-name="artikel_kop">Artikel 47
                  </text:h>
            <text:list text:style-name="list-style-38">
              <text:list-item text:start-value="1">
                <text:p text:style-name="list.start"> Een aanvraag tot wijziging, wordt door de Minister goedgekeurd, nadat is aangetoond, dat de organisatie ook na de invoering
                           van de wijziging aan de voor de verkrijging van een erkenning gestelde voorwaarden zal blijven voldoen.
                        </text:p>
              </text:list-item>
              <text:list-item text:start-value="2">
                <text:p text:style-name="list.cont"> De erkenning als eenmansorganisatie wordt gewijzigd, nadat door tussenkomst van de uitvoerder van de kwaliteitsborgingsfunctie
                           is aangetoond, dat de houder ook na de invoering van de wijziging aan de voor de verkrijging van een erkenning als geluidsmeetorganisatie
                           gestelde voorwaarden zal blijven voldoen.
                        </text:p>
              </text:list-item>
              <text:list-item text:start-value="3">
                <text:p text:style-name="list.cont"> De artikelen 42 en 43 zijn van toepassing, met dien verstande dat kan worden volstaan met de gegevens, die voor de aangevraagde
                           wijziging relevant zijn.
                        </text:p>
              </text:list-item>
              <text:list-item text:start-value="4">
                <text:p text:style-name="list.cont"> Bij wijziging wordt zo nodig een nieuw bewijs van erkenning afgegeven.
                        </text:p>
              </text:list-item>
              <text:list-item text:start-value="5">
                <text:p text:style-name="list.end"> Een aanvraag om wijziging wordt uiterlijk acht weken voor de gewenste datum van wijziging ingediend.
                        </text:p>
              </text:list-item>
            </text:list>
          </text:section>
          <text:section text:name="artikel.d7625e2551" text:style-name="artikel">
            <text:h text:outline-level="4" text:style-name="artikel_kop">Artikel 48
                  </text:h>
            <text:list text:style-name="list-style-39">
              <text:list-item text:start-value="1">
                <text:p text:style-name="list.cont"> Vanaf het tijdstip van schorsing mag de houder die bevoegdheden, waarop de schorsing van de erkenning betrekking heeft, niet
                           uitoefenen.
                        </text:p>
              </text:list-item>
              <text:list-item text:start-value="2">
                <text:p text:style-name="list.end"> Om een schorsing op te heffen wordt aangetoond, dat de omstandigheden, die tot schorsing hebben geleid, zijn opgeheven.
                        </text:p>
              </text:list-item>
            </text:list>
          </text:section>
          <text:section text:name="artikel.d7625e2577" text:style-name="artikel">
            <text:h text:outline-level="4" text:style-name="artikel_kop">Artikel 49
                  </text:h>
            <text:list text:style-name="list-style-40">
              <text:list-item text:start-value="1">
                <text:p text:style-name="list.start"> Vanaf het tijdstip van intrekking mag de houder de bevoegdheden, waarop de intrekking van de erkenning betrekking heeft,
                           niet uitoefenen.
                        </text:p>
              </text:list-item>
              <text:list-item text:start-value="2">
                <text:p text:style-name="list.cont"> De houder van de erkenning is verplicht het bewijs van erkenning zo spoedig mogelijk aan de Minister te zenden.
                        </text:p>
              </text:list-item>
              <text:list-item text:start-value="3">
                <text:p text:style-name="list.end"> De Minister neemt het bewijs van erkenning in en geeft, in geval van gedeeltelijke intrekking, een nieuw bewijs van erkenning
                           af.
                        </text:p>
              </text:list-item>
            </text:list>
          </text:section>
          <text:section text:name="artikel.d7625e2611" text:style-name="artikel">
            <text:h text:outline-level="4" text:style-name="artikel_kop">Artikel 50
                  </text:h>
            <text:list text:style-name="list-style-41">
              <text:list-item text:start-value="1">
                <text:p text:style-name="list.start"> Het handboek van de aanvrager bevat in ieder geval de informatie die is voorgeschreven in de bij deze regeling behorende
                           bijlage D.
                        </text:p>
              </text:list-item>
              <text:list-item text:start-value="2">
                <text:p text:style-name="list.end"> De aanvrager zendt wijzigingen in het handboek zo spoedig mogelijk aan de Minister.
                        </text:p>
              </text:list-item>
            </text:list>
          </text:section>
          <text:section text:name="artikel.d7625e2637" text:style-name="artikel">
            <text:h text:outline-level="4" text:style-name="artikel_kop">Artikel 51
                  </text:h>
            <text:p text:style-name="artikel">De houder van een erkenning bewaart de volgende gegevens ten minste gedurende de aangegeven termijn:</text:p>
            <text:list text:style-name="list-style-42">
              <text:list-item text:start-value="1">
                <text:p text:style-name="list.start">de geluidsmeetrapporten en overige gegevens met betrekking tot de geluidsmetingen die hebben plaatsgevonden: twee jaren na
                           de geluidsmeting;
                        </text:p>
              </text:list-item>
              <text:list-item text:start-value="2">
                <text:p text:style-name="list.end">de administratie betreffende de afgegeven geluidsmeetrapporten: twee jaren na de autorisatie daarvan.
                        </text:p>
              </text:list-item>
            </text:list>
          </text:section>
          <text:section text:name="artikel.d7625e2666" text:style-name="artikel">
            <text:h text:outline-level="4" text:style-name="artikel_kop">Artikel 52
                  </text:h>
            <text:list text:style-name="list-style-43">
              <text:list-item text:start-value="1">
                <text:p text:style-name="list.start"> De houder van een erkenning meldt een defect of een gebrek zo spoedig mogelijk, doch in elk geval binnen 72 uur na de ontdekking
                           ervan, schriftelijk aan de Minister.
                        </text:p>
              </text:list-item>
              <text:list-item text:start-value="2">
                <text:p text:style-name="list.cont"> De melding gaat vergezeld van een zo volledig mogelijke beschrijving van hetgeen werd gevonden en een opgave van de overige
                           van belang zijnde gegevens.
                        </text:p>
              </text:list-item>
              <text:list-item text:start-value="3">
                <text:p text:style-name="list.end"> Indien er sprake is van een ernstig defect of gebrek meldt de houder van de erkenning het ernstige defect of het ernstige
                           gebrek onmiddellijk aan de Minister.
                        </text:p>
              </text:list-item>
            </text:list>
          </text:section>
          <text:section text:name="artikel.d7625e2700" text:style-name="artikel">
            <text:h text:outline-level="4" text:style-name="artikel_kop">Artikel 53
                  </text:h>
            <text:p text:style-name="artikel">Indien naar het oordeel van de Minister een verbetering van het kwaliteitssysteem noodzakelijk is, treft de erkende geluidsmeetorganisatie,
                     met inachtneming van de door de Minister gegeven aanwijzingen, maatregelen ter verbetering van het kwaliteitssysteem.
                  </text:p>
          </text:section>
          <text:h text:outline-level="3" text:style-name="hoofdstuk_kop">HOOFDSTUK 7. SLOTBEPALINGEN
               </text:h>
          <text:section text:name="artikel.d7625e2715" text:style-name="artikel">
            <text:h text:outline-level="4" text:style-name="artikel_kop">Artikel 54
                  </text:h>
            <text:p text:style-name="artikel">De Minister publiceert periodiek de volgende gegevens van de houders van een erkenning:</text:p>
            <text:list text:style-name="list-style-44">
              <text:list-item text:start-value="1">
                <text:p text:style-name="list.start">naam;
                        </text:p>
              </text:list-item>
              <text:list-item text:start-value="2">
                <text:p text:style-name="list.cont">vestigingsplaats of -plaatsen;
                        </text:p>
              </text:list-item>
              <text:list-item text:start-value="3">
                <text:p text:style-name="list.end">omschrijving van de werkzaamheden, waarvoor de houder van een erkenning is erkend.
                        </text:p>
              </text:list-item>
            </text:list>
          </text:section>
          <text:section text:name="artikel.d7625e2752" text:style-name="artikel">
            <text:h text:outline-level="4" text:style-name="artikel_kop">Artikel 55
                  </text:h>
            <text:p text:style-name="artikel">De Regeling erkenningen luchtwaardigheid<text:note text:id="n1" text:note-class="endnote">
                        <text:note-citation text:label="1">1</text:note-citation>
                        <text:note-body>
                           <text:p>Stcrt. 2001, 198: laatstelijk gewijzigd bij ministeriële regeling van 10 juni 2007 (Stcrt. 110).</text:p>
                        </text:note-body>
                     </text:note> en de Regeling JAR-147 opleidingsinstellingen<text:note text:id="n2" text:note-class="endnote">
                        <text:note-citation text:label="2">2</text:note-citation>
                        <text:note-body>
                           <text:p>Stcrt. 2001, 28; laatstelijk gewijzigd bij ministeriële regeling van 22 augustus 2003 (Strct. 215).</text:p>
                        </text:note-body>
                     </text:note> worden ingetrokken.
                  </text:p>
          </text:section>
          <text:section text:name="artikel.d7625e2768" text:style-name="artikel">
            <text:h text:outline-level="4" text:style-name="artikel_kop">Artikel 56
                  </text:h>
            <text:p text:style-name="artikel">Deze regeling treedt in werking met ingang van de tweede dag na de dagtekening van de Staatscourant waarin zij wordt geplaatst.</text:p>
          </text:section>
          <text:section text:name="artikel.d7625e2778" text:style-name="artikel">
            <text:h text:outline-level="4" text:style-name="artikel_kop">Artikel 57
                  </text:h>
            <text:p text:style-name="artikel">Deze regeling wordt aangehaald als: Regeling erkenningen luchtwaardigheid 2008.</text:p>
          </text:section>
        </text:section>
        <text:section text:name="regeling-sluiting.d7625e2789" text:style-name="regeling-sluiting">
          <text:section text:name="slotformulering.d7625e2791" text:style-name="slotformulering">
            <text:p text:style-name="slotformulering">Deze regeling zal met de toelichting in de Staatscourant worden geplaatst.</text:p>
          </text:section>
          <text:section text:name="ondertekening.d7625e2797" text:style-name="ondertekening">
            <text:p text:style-name="ondertekening">De Minister van Verkeer en Waterstaat,</text:p>
            <text:p text:style-name="ondertekening.end">C.M.P.S. Eurlings. </text:p>
          </text:section>
        </text:section>
        <text:h text:outline-level="2" text:style-name="bijlage_kop">BIJLAGE A. ERKENNINGSVOORWAARDEN VOOR EEN ERKEND INSPECTEUR
            </text:h>
        <text:h text:outline-level="3" text:style-name="divisiekop1">Artikel 1. De organisatiestructuur
            </text:h>
        <text:p text:style-name="regeling">De aanvrager beschikt over een beschrijving, inclusief een organisatieschema, waaruit de plaats van de aanvrager in de onderneming
               blijkt.
            </text:p>
        <text:h text:outline-level="3" text:style-name="divisiekop1">Artikel 2. Vakbekwaamheid
            </text:h>
        <text:p text:style-name="regeling">De aanvrager beschikt met betrekking tot het gebied van de werkzaamheden ten aanzien waarvan hij de erkenning aanvraagt, over:</text:p>
        <text:list text:style-name="list-style-45">
          <text:list-item text:start-value="1">
            <text:p text:style-name="list.start">een grondige kennis omtrent de door de EASA opgestelde codes, specificaties en procedures, welke in Nederland van toepassing
                     zijn alsmede de door de Minister met betrekking tot de beoordeling van de luchtwaardigheid gestelde regelen en gegeven aanwijzingen,
                     voor zover deze regelen en aanwijzingen voor hem van belang zijn, en
                  </text:p>
          </text:list-item>
          <text:list-item text:start-value="2">
            <text:p text:style-name="list.end">een gezond oordeel en bekleedt een onafhankelijke dan wel een voldoende verantwoordelijke positie op het bovengenoemde gebied.
                  </text:p>
          </text:list-item>
        </text:list>
        <text:h text:outline-level="3" text:style-name="divisiekop1">Artikel 3. Ervaring
            </text:h>
        <text:p text:style-name="regeling">Ten einde een goede uitvoering van werkzaamheden te kunnen waarborgen, zal de aanvrager:</text:p>
        <text:list text:style-name="list-style-46">
          <text:list-item text:start-value="1">
            <text:p text:style-name="list.start">ten minste één jaar in goede samenwerking met de Inspectie Verkeer en Waterstaat aangelegenheden, direct verband houdende
                     met de verkrijging van bewijzen van luchtwaardigheid van vliegtuigen, hebben behandeld;
                  </text:p>
          </text:list-item>
          <text:list-item text:start-value="2">
            <text:p text:style-name="list.cont">indien de erkenning geen vliegproeven zal omvatten, ongeveer vijf jaren op het gebied, waarvoor hij de erkenning aanvraagt,
                     dan wel op een aanverwant gebied, werkzaamheden hebben verricht, direct verband houdende met de verkrijging van bewijzen van
                     luchtwaardigheid van vliegtuigen, of op een andere wijze hebben getoond, dat hij geschikt is voor die werkzaamheden;
                  </text:p>
          </text:list-item>
          <text:list-item text:start-value="3">
            <text:p text:style-name="list.end">indien de erkenning vliegproeven zal omvatten, ten minste houder zijn van een geldig vliegbewijs B3, waarin de bevoegdverklaring
                     ‘blindvliegen' is gesteld; voorts moet de aanvrager tijdens vluchten, waarvan de gezamenlijke tijdsduur ten minste 2000 uren
                     bedraagt, als houder van een vliegbewijs vliegtuigen hebben bestuurd, waarvan ten minste 100 uren in het tijdvak van twaalf
                     maanden, onmiddellijk voorafgaande aan de aanvraag, en waarvan ten minste 100 uren een vliegtuig van het type, waarvoor hij
                     de erkenning aanvraagt.
                  </text:p>
          </text:list-item>
        </text:list>
        <text:h text:outline-level="3" text:style-name="divisiekop1">Artikel 4. Documentatie
            </text:h>
        <text:p text:style-name="regeling">De aanvrager beschikt op de werkplek over de van toepassing zijnde voorschriften, specificaties, normen en andere gegevens
               die ingevolge de aanwijzingen van de Minister van toepassing zijn op de certificatieprocessen.
            </text:p>
        <text:h text:outline-level="3" text:style-name="divisiekop1">Artikel 5. Kwaliteitssysteem
            </text:h>
        <text:p text:style-name="regeling">De aanvrager is verantwoordelijk voor een kwaliteitssysteem dat in ieder geval de volgende aspecten bevat:</text:p>
        <text:list text:style-name="list-style-47">
          <text:list-item text:start-value="1">
            <text:p text:style-name="list.start">de certificatieprocessen;
                  </text:p>
          </text:list-item>
          <text:list-item text:start-value="2">
            <text:p text:style-name="list.cont">het documentatiebeheer;
                  </text:p>
          </text:list-item>
          <text:list-item text:start-value="3">
            <text:p text:style-name="list.cont">de vrijgave van certificatiedocumentatie;
                  </text:p>
          </text:list-item>
          <text:list-item text:start-value="4">
            <text:p text:style-name="list.cont">een doelmatige en deugdelijke technische administratie;
                  </text:p>
          </text:list-item>
          <text:list-item text:start-value="5">
            <text:p text:style-name="list.end">de kwaliteitsborging.
                  </text:p>
          </text:list-item>
        </text:list>
        <text:h text:outline-level="3" text:style-name="divisiekop1">Artikel 6. De certificatieprocessen
            </text:h>
        <text:p text:style-name="regeling">De certificatieprocessen van de aanvrager waarborgen dat de werkzaamheden worden uitgevoerd, overeenkomstig de van toepassing
               zijnde specificaties, voorschriften en instructies zodat de resultaten van het certificatieproces aan een vooraf vastgestelde
               kwaliteit voldoen.
            </text:p>
        <text:h text:outline-level="3" text:style-name="divisiekop1">Artikel 7. Het documentatiebeheer
            </text:h>
        <text:p text:style-name="regeling">De aanvrager beschikt over een systeem dat waarborgt dat de beschikbare documentatie wordt bijgehouden en actueel blijft.</text:p>
        <text:h text:outline-level="3" text:style-name="divisiekop1">Artikel 8. De vrijgave
            </text:h>
        <text:list text:style-name="list-style-48">
          <text:list-item text:start-value="1">
            <text:p text:style-name="list.start">Het vrijgaveproces van de aanvrager waarborgt dat certificatiedocumentatie niet voor gebruik of toepassing worden vrijgegeven
                     zonder een verklaring van overeenstemming met de luchtwaardigheidseisen.
                  </text:p>
          </text:list-item>
          <text:list-item text:start-value="2">
            <text:p text:style-name="list.cont">De verklaring van overeenstemming met de luchtwaardigheidseisen is slechts geldig indien het:
                  </text:p>
            <text:list>
              <text:list-item text:start-value="1">
                <text:p text:style-name="list.cont">volledig leesbaar is,
                        </text:p>
              </text:list-item>
              <text:list-item text:start-value="2">
                <text:p text:style-name="list.cont">tegen uitwissen is beveiligd, en
                        </text:p>
              </text:list-item>
              <text:list-item text:start-value="3">
                <text:p text:style-name="list.cont">is ondertekend door de aanvrager.
                        </text:p>
              </text:list-item>
            </text:list>
          </text:list-item>
          <text:list-item text:start-value="3">
            <text:p text:style-name="list.cont">Het model van de verklaring van overeenstemming met de luchtwaardigheidseisen geeft in ieder geval in de Nederlandse of Engelse
                     taal het volgende weer:
                  </text:p>
            <text:list>
              <text:list-item text:start-value="1">
                <text:p text:style-name="list.cont">een verklaring luidende
                        </text:p>
                <text:list>
                  <text:list-item text:start-value="1">
                    <text:p text:style-name="list.cont">‘Verklaring van overeenstemming met de luchtwaardigheidseisen, afgegeven ingevolge machtiging op grond van het door de Minister
                                 van Verkeer en Waterstaat afgegeven bewijs van erkenning nr...’,
                              </text:p>
                  </text:list-item>
                  <text:list-item text:start-value="2">
                    <text:p text:style-name="list.cont">‘Declaration of compliance with the airworthiness regulations, released in accordance with the approval by the Minister of
                                 Transport, Public Works and Water Management of the Netherlands ref approval no...’, of
                              </text:p>
                  </text:list-item>
                  <text:list-item text:start-value="3">
                    <text:p text:style-name="list.cont">een verklaring overeenkomstig sub 1° of 2°,
                              </text:p>
                  </text:list-item>
                </text:list>
              </text:list-item>
              <text:list-item text:start-value="2">
                <text:p text:style-name="list.cont">de naam van de houder van de erkenning, die op het bewijs van erkenning is vermeld;
                        </text:p>
              </text:list-item>
              <text:list-item text:start-value="3">
                <text:p text:style-name="list.cont">het volgnummer van de verklaring van overeenstemming met de luchtwaardigheidseisen;
                        </text:p>
              </text:list-item>
              <text:list-item text:start-value="4">
                <text:p text:style-name="list.cont">de certificatiedocumentatie waar de verklaring van overeenstemming voor wordt geautoriseerd;
                        </text:p>
              </text:list-item>
              <text:list-item text:start-value="5">
                <text:p text:style-name="list.cont">een verklaring aan welke luchtwaardigheidseisen voldaan wordt;
                        </text:p>
              </text:list-item>
              <text:list-item text:start-value="6">
                <text:p text:style-name="list.cont">het administratienummer waaronder nadere informatie over het eindproduct is te vinden;
                        </text:p>
              </text:list-item>
              <text:list-item text:start-value="7">
                <text:p text:style-name="list.end">op welke datum de verklaring van overeenstemming met de luchtwaardigheidseisen is getekend.
                        </text:p>
              </text:list-item>
            </text:list>
          </text:list-item>
        </text:list>
        <text:h text:outline-level="3" text:style-name="divisiekop1">Artikel 9. Een doelmatige en deugdelijke technische administratie
            </text:h>
        <text:p text:style-name="regeling">De aanvrager zorgt voor een doelmatige en deugdelijke technische administratie met betrekking tot:</text:p>
        <text:list text:style-name="list-style-49">
          <text:list-item text:start-value="1">
            <text:p text:style-name="list.start">de afgegeven verklaring van overeenstemming met de luchtwaardigheidseisen;
                  </text:p>
          </text:list-item>
          <text:list-item text:start-value="2">
            <text:p text:style-name="list.cont">de onderliggende certificatiedocumentatie waarvoor de verklaring van overeenstemming met de luchtwaardigheidseisen is afgegeven;
                  </text:p>
          </text:list-item>
          <text:list-item text:start-value="3">
            <text:p text:style-name="list.end">de meetgegevens omtrent op materialen, halfproducten, onderdelen en uitrustingsstukken toegepaste behandelingen, indien de
                     beoordeling van de certificatiedocumentatie mede op grond van deze gegevens geschiedt.
                  </text:p>
          </text:list-item>
        </text:list>
        <text:h text:outline-level="3" text:style-name="divisiekop1">Artikel 10. Kwaliteitsborging
            </text:h>
        <text:list text:style-name="list-style-50">
          <text:list-item text:start-value="1">
            <text:p text:style-name="list.start">De aanvrager beschikt over de daartoe noodzakelijke gegevens, en stelt deze ter beschikking aan de kwaliteitsborgingsfunctie
                     van het bedrijf waarbij hij werkzaam is, teneinde aan te kunnen tonen dat het kwaliteitssysteem naar behoren functioneert.
                  </text:p>
          </text:list-item>
          <text:list-item text:start-value="2">
            <text:p text:style-name="list.cont">De aanvrager laat zijn functioneren regelmatig beoordelen door de kwaliteitsborgingsfunctie, de kwaliteitsborgingsfunctie
                     ziet er in ieder geval op toe dat het kwaliteitssysteem wordt toegepast.
                  </text:p>
          </text:list-item>
          <text:list-item text:start-value="3">
            <text:p text:style-name="list.end">Zodra blijkt, dat het kwaliteitssysteem tekortschiet, achterhaalt de aanvrager of de kwaliteitsborgingsfunctie de oorzaken
                     daarvan, teneinde maatregelen ter verbetering te kunnen treffen. Indien nodig brengt de aanvrager de nodige wijzigingen aan
                     in het kwaliteitssysteem.
                  </text:p>
          </text:list-item>
        </text:list>
        <text:h text:outline-level="3" text:style-name="divisiekop1">Artikel 11. Handboek
            </text:h>
        <text:p text:style-name="regeling">Het handboek van de aanvrager bevat een beschrijving hoe hij aan de artikelen 4 tot en met 10 voldoet en een wijzigingsprocedure
               van het handboek.
            </text:p>
        <text:h text:outline-level="2" text:style-name="bijlage_kop">BIJLAGE B. ERKENNINGSVOORWAARDEN VOOR EZT
            </text:h>
        <text:h text:outline-level="3" text:style-name="divisiekop1">Artikel 1. Vakbekwaamheid
            </text:h>
        <text:p text:style-name="regeling">De aanvrager beschikt over een geldig bewijs van bevoegdheid als onderhoudstechnicus, met de bevoegdverklaring(en) in overeenstemming
               met de aard van de werkzaamheden.
            </text:p>
        <text:h text:outline-level="3" text:style-name="divisiekop1">Artikel 2. Bedrijfsmiddelen
            </text:h>
        <text:list text:style-name="list-style-51">
          <text:list-item text:start-value="1">
            <text:p text:style-name="list.start">De aanvrager beschikt over voldoende en doelmatige bedrijfsmiddelen, ten einde een goede uitvoering van de werkzaamheden te
                     kunnen waarborgen.
                  </text:p>
          </text:list-item>
          <text:list-item text:start-value="2">
            <text:p text:style-name="list.cont">De aanvrager beschikt over bedrijfsmiddelen die het personeel en de producten en onderdelen beschermen tegen ongewenste invloeden
                     van buitenaf.
                  </text:p>
          </text:list-item>
          <text:list-item text:start-value="3">
            <text:p text:style-name="list.cont">Indien bedrijfsmiddelen van derden worden gebruikt, zorgt de aanvrager dat hij:
                  </text:p>
            <text:list>
              <text:list-item text:start-value="1">
                <text:p text:style-name="list.cont">beschikt over de bedrijfsmiddelen;
                        </text:p>
              </text:list-item>
              <text:list-item text:start-value="2">
                <text:p text:style-name="list.cont">verantwoordelijk is voor de gang van zaken ten aanzien van deze bedrijfsmiddelen;
                        </text:p>
              </text:list-item>
              <text:list-item text:start-value="3">
                <text:p text:style-name="list.end">maatregelen kan treffen voor noodzakelijke verbeteringen.
                        </text:p>
              </text:list-item>
            </text:list>
          </text:list-item>
        </text:list>
        <text:h text:outline-level="3" text:style-name="divisiekop1">Artikel 3. Documentatie
            </text:h>
        <text:p text:style-name="regeling">De aanvrager beschikt in de werkplaats over de van toepassing zijnde voorschriften, specificaties, normen en andere gegevens
               die ingevolge de aanwijzingen van de Minister van toepassing zijn op de materialen, onderdelen, producten en productieprocessen.
            </text:p>
        <text:h text:outline-level="3" text:style-name="divisiekop1">Artikel 4. Kwaliteitssysteem
            </text:h>
        <text:p text:style-name="regeling">De aanvrager is verantwoordelijk voor een kwaliteitssysteem dat in ieder geval de volgende aspecten bevat:</text:p>
        <text:list text:style-name="list-style-52">
          <text:list-item text:start-value="1">
            <text:p text:style-name="list.start">het kwaliteitsbeleid;
                  </text:p>
          </text:list-item>
          <text:list-item text:start-value="2">
            <text:p text:style-name="list.cont">de productieprocessen;
                  </text:p>
          </text:list-item>
          <text:list-item text:start-value="3">
            <text:p text:style-name="list.cont">het documentatiebeheer;
                  </text:p>
          </text:list-item>
          <text:list-item text:start-value="4">
            <text:p text:style-name="list.cont">de deugdelijkheid van meet- en beproevingsmiddelen;
                  </text:p>
          </text:list-item>
          <text:list-item text:start-value="5">
            <text:p text:style-name="list.cont">de deugdelijkheid van materialen, onderdelen en producten;
                  </text:p>
          </text:list-item>
          <text:list-item text:start-value="6">
            <text:p text:style-name="list.cont">de vrijgave van onderdelen en producten;
                  </text:p>
          </text:list-item>
          <text:list-item text:start-value="7">
            <text:p text:style-name="list.cont">de melding van defecten en gebreken;
                  </text:p>
          </text:list-item>
          <text:list-item text:start-value="8">
            <text:p text:style-name="list.cont">een doelmatige en deugdelijke technische administratie;
                  </text:p>
          </text:list-item>
          <text:list-item text:start-value="9">
            <text:p text:style-name="list.end">de kwaliteitsborging.
                  </text:p>
          </text:list-item>
        </text:list>
        <text:h text:outline-level="3" text:style-name="divisiekop1">Artikel 5. Het kwaliteitsbeleid
            </text:h>
        <text:list text:style-name="list-style-53">
          <text:list-item text:start-value="1">
            <text:p text:style-name="list.start">Het door de aanvrager vastgesteld kwaliteitsbeleid bestaat uit doelstellingen, wegen en middelen, en prioriteiten, dat leidt
                     tot een beleidsprogramma teneinde te waarborgen dat de resultaten van het productieproces voldoen aan vooraf vastgestelde
                     kwaliteit.
                  </text:p>
          </text:list-item>
          <text:list-item text:start-value="2">
            <text:p text:style-name="list.end">Het kwaliteitsbeleid is gericht op het voorkomen van onbedoelde afwijkingen in het functioneren van de EZT.
                  </text:p>
          </text:list-item>
        </text:list>
        <text:h text:outline-level="3" text:style-name="divisiekop1">Artikel 6. De productieprocessen
            </text:h>
        <text:p text:style-name="regeling">De aanvrager waarborgt dat de werkzaamheden tijdens het productieproces worden uitgevoerd, overeenkomstig de van toepassing
               zijnde specificaties, voorschriften en instructies, met gebruikmaking van de van toepassing zijnde bedrijfsmiddelen zodat
               de resultaten van het productieproces aan een vooraf vastgestelde kwaliteit voldoen.
            </text:p>
        <text:h text:outline-level="3" text:style-name="divisiekop1">Artikel 7. Het documentbeheer
            </text:h>
        <text:p text:style-name="regeling">De aanvrager beschikt over een systeem dat waarborgt dat de beschikbare documentatie wordt bijgehouden en actueel blijft.</text:p>
        <text:h text:outline-level="3" text:style-name="divisiekop1">Artikel 8. De meetapparatuur en beproevingsmiddelen
            </text:h>
        <text:p text:style-name="regeling">De aanvrager beschikt over een systeem dat waarborgt dat de meet- en beproevingsmiddelen in deugdelijke toestand worden gehouden.</text:p>
        <text:h text:outline-level="3" text:style-name="divisiekop1">Artikel 9. De deugdelijkheid van materialen en producten
            </text:h>
        <text:list text:style-name="list-style-54">
          <text:list-item text:start-value="1">
            <text:p text:style-name="list.start">De aanvrager beschikt over een systeem dat de deugdelijkheid waarborgt van elders betrokken materialen en onderdelen.
                  </text:p>
          </text:list-item>
          <text:list-item text:start-value="2">
            <text:p text:style-name="list.end">De aanvrager beschikt over een systeem dat zeker stelt dat materialen, halffabrikaten, en onderdelen, die in eerste instantie
                     zijn afgekeurd, nader worden beoordeeld, en bij definitieve afkeur uit het productieproces worden verwijderd.
                  </text:p>
          </text:list-item>
        </text:list>
        <text:h text:outline-level="3" text:style-name="divisiekop1">Artikel 10. De vrijgave
            </text:h>
        <text:list text:style-name="list-style-55">
          <text:list-item text:start-value="1">
            <text:p text:style-name="list.start">Het vrijgaveproces van de aanvrager waarborgt dat materialen, onderdelen en producten waarop de erkenning betrekking heeft,
                     die bestemd zijn om in luchtvaartuigen te worden gebruikt of door derden te worden verwerkt, niet voor gebruik of verwerking
                     worden vrijgegeven zonder een certificaat van vrijgave dan wel certificaat van vrijgave voor gebruik.
                  </text:p>
          </text:list-item>
          <text:list-item text:start-value="2">
            <text:p text:style-name="list.cont">De aanvrager waarborgt dat luchtvaartuigen, waarop de aanvraag betrekking heeft, niet voor gebruik worden vrijgegeven zonder
                     een certificaat van vrijgave voor gebruik.
                  </text:p>
          </text:list-item>
          <text:list-item text:start-value="3">
            <text:p text:style-name="list.cont">Het certificaat van vrijgave dan wel het certificaat van vrijgave voor gebruik is slechts geldig indien het:
                  </text:p>
            <text:list>
              <text:list-item text:start-value="1">
                <text:p text:style-name="list.cont">volledig leesbaar is,
                        </text:p>
              </text:list-item>
              <text:list-item text:start-value="2">
                <text:p text:style-name="list.cont">tegen uitwissen is beveiligd, en
                        </text:p>
              </text:list-item>
              <text:list-item text:start-value="3">
                <text:p text:style-name="list.cont">is ondertekend door de aanvrager.
                        </text:p>
              </text:list-item>
            </text:list>
          </text:list-item>
          <text:list-item text:start-value="4">
            <text:p text:style-name="list.cont">Het model van het certificaat van vrijgave voor gebruik geeft in ieder geval in de Nederlandse of Engelse taal het volgende
                     weer:
                  </text:p>
            <text:list>
              <text:list-item text:start-value="1">
                <text:p text:style-name="list.cont">een verklaring luidende
                        </text:p>
                <text:list>
                  <text:list-item text:start-value="1">
                    <text:p text:style-name="list.cont">‘Certificaat van vrijgave voor gebruik, afgegeven ingevolge de bevoegdheid op grond van het door de Minister van Verkeer en
                                 Waterstaat afgegeven bewijs van erkenning nr...’,
                              </text:p>
                  </text:list-item>
                  <text:list-item text:start-value="2">
                    <text:p text:style-name="list.cont">‘Certificate of release to service, released in accordance with the approval by the Minister of Transport, Public Works and
                                 Water Management of the Netherlands ref approval no...’, of
                              </text:p>
                  </text:list-item>
                  <text:list-item text:start-value="3">
                    <text:p text:style-name="list.cont">een verklaring overeenkomstig sub 1° of 2°;
                              </text:p>
                  </text:list-item>
                </text:list>
              </text:list-item>
              <text:list-item text:start-value="2">
                <text:p text:style-name="list.cont">de naam van de houder van de erkenning, die op het bewijs van erkenning is vermeld;
                        </text:p>
              </text:list-item>
              <text:list-item text:start-value="3">
                <text:p text:style-name="list.cont">het volgnummer van het certificaat van vrijgave dan wel certificaat van vrijgave voor gebruik;
                        </text:p>
              </text:list-item>
              <text:list-item text:start-value="4">
                <text:p text:style-name="list.cont">het eindproduct waar het certificaat van vrijgave dan wel certificaat van vrijgave voor gebruik voor wordt geautoriseerd;
                        </text:p>
              </text:list-item>
              <text:list-item text:start-value="5">
                <text:p text:style-name="list.cont">een verklaring dat het eindproduct voldoet aan de eisen, bedoeld in de Regeling onderhoud luchtvaartuigen;
                        </text:p>
              </text:list-item>
              <text:list-item text:start-value="6">
                <text:p text:style-name="list.cont">het administratienummer waaronder nadere informatie over het eindproduct is te vinden;
                        </text:p>
              </text:list-item>
              <text:list-item text:start-value="7">
                <text:p text:style-name="list.end">door wie en op welke datum het certificaat van vrijgave voor gebruik is getekend.
                        </text:p>
              </text:list-item>
            </text:list>
          </text:list-item>
        </text:list>
        <text:h text:outline-level="3" text:style-name="divisiekop1">Artikel 11. Een doelmatige en deugelijke technische administratie
            </text:h>
        <text:p text:style-name="regeling">De aanvrager zorgt voor een doelmatige en deugdelijke technische administratie met betrekking tot:</text:p>
        <text:list text:style-name="list-style-56">
          <text:list-item text:start-value="1">
            <text:p text:style-name="list.start">de gegevens omtrent de uitgevoerde inspecties, keuringen en beproevingen;
                  </text:p>
          </text:list-item>
          <text:list-item text:start-value="2">
            <text:p text:style-name="list.cont">de meetgegevens omtrent op materialen, halfproducten, onderdelen en uitrustingsstukken toegepaste behandelingen, indien de
                     beoordeling ervan mede op grond van deze gegevens geschiedt;
                  </text:p>
          </text:list-item>
          <text:list-item text:start-value="3">
            <text:p text:style-name="list.end">de bedrijfs- en opslagtijden van die stoffen, materialen, onderdelen en uitvoeringsstukken, waarbij deze tijden een belangrijke
                     rol spelen.
                  </text:p>
          </text:list-item>
        </text:list>
        <text:h text:outline-level="3" text:style-name="divisiekop1">Artikel 12. Kwaliteitsborging
            </text:h>
        <text:list text:style-name="list-style-57">
          <text:list-item text:start-value="1">
            <text:p text:style-name="list.start">De aanvrager beschikt over de daartoe noodzakelijke gegevens, en stelt deze ter beschikking aan de kwaliteitsborgingsfunctie,
                     teneinde aan te kunnen tonen dat het kwaliteitssysteem naar behoren functioneert.
                  </text:p>
          </text:list-item>
          <text:list-item text:start-value="2">
            <text:p text:style-name="list.cont">De aanvrager laat zijn functioneren regelmatig beoordelen door de kwaliteitsborgingsfunctie.
                  </text:p>
          </text:list-item>
          <text:list-item text:start-value="3">
            <text:p text:style-name="list.cont">Zodra blijkt, dat het kwaliteitssysteem tekortschiet, achterhaalt de aanvrager of de kwaliteitsborgingsfunctie de oorzaken
                     daarvan, teneinde maatregelen ter verbetering te kunnen treffen.
                  </text:p>
          </text:list-item>
          <text:list-item text:start-value="4">
            <text:p text:style-name="list.end">Indien nodig brengt de aanvrager de nodige verbeteringen aan in het kwaliteitssysteem.
                  </text:p>
          </text:list-item>
        </text:list>
        <text:h text:outline-level="3" text:style-name="divisiekop1">Artikel 13. Bevoegdheden en verantwoordelijkheden van de kwaliteitsborgingsfunctie
            </text:h>
        <text:list text:style-name="list-style-58">
          <text:list-item text:start-value="1">
            <text:p text:style-name="list.start">Teneinde een goede uitvoering te geven aan het kwaliteitsbeleid, bedoeld in artikel 5, sluit de aanvrager een overeenkomst
                     met een voor de Minister acceptabele organisatie voor de uitvoering van de kwaliteitsborgingsfunctie.
                  </text:p>
          </text:list-item>
          <text:list-item text:start-value="2">
            <text:p text:style-name="list.cont">Deze overeenkomst bevat tenminste de volgende aspecten:
                  </text:p>
            <text:list>
              <text:list-item text:start-value="1">
                <text:p text:style-name="list.cont">de kwaliteitsborgingsfunctie ondersteund de aanvrager bij de ontwikkeling en invoering van het kwaliteitsbeleid, bedoeld in
                           artikel 5;
                        </text:p>
              </text:list-item>
              <text:list-item text:start-value="2">
                <text:p text:style-name="list.cont">de kwaliteitsborgingsfunctie ziet er in ieder geval op toe dat het kwaliteitssysteem wordt toegepast;
                        </text:p>
              </text:list-item>
              <text:list-item text:start-value="3">
                <text:p text:style-name="list.cont">de kwaliteitsborgingsfunctie vervult zijn taken onafhankelijk van de met de directe uitvoering van de werkzaamheden belaste
                           personen.
                        </text:p>
              </text:list-item>
            </text:list>
          </text:list-item>
          <text:list-item text:start-value="3">
            <text:p text:style-name="list.cont">De uitvoerder van de kwaliteitsborgingsfunctie is voor de Minister acceptabel indien hij aan de volgende voorwaarden voldoet:
                  </text:p>
            <text:list>
              <text:list-item text:start-value="1">
                <text:p text:style-name="list.cont">kennis en ervaring op het gebied van auditeren;
                        </text:p>
              </text:list-item>
              <text:list-item text:start-value="2">
                <text:p text:style-name="list.cont">kennis van de Nederlandse regelgeving op het gebied van onderhoud aan luchtvaartuigen;
                        </text:p>
              </text:list-item>
              <text:list-item text:start-value="3">
                <text:p text:style-name="list.end">technisch inhoudelijke kennis van zweefvliegtuigen.
                        </text:p>
              </text:list-item>
            </text:list>
          </text:list-item>
        </text:list>
        <text:h text:outline-level="3" text:style-name="divisiekop1">Artikel 14. Handboek
            </text:h>
        <text:p text:style-name="regeling">Het handboek van de aanvrager bevat een beschrijving hoe hij aan de artikelen 2 tot en met 13 voldoet alsmede een wijzigingsprocedure
               van het handboek.
            </text:p>
        <text:h text:outline-level="2" text:style-name="bijlage_kop">BIJLAGE C. ERKENNINGSVOORWAARDEN VOOR EEN ERKEND BEDRIJF
            </text:h>
        <text:h text:outline-level="3" text:style-name="divisiekop1">Artikel 1. De organisatiestructuur
            </text:h>
        <text:list text:style-name="list-style-59">
          <text:list-item text:start-value="1">
            <text:p text:style-name="list.start">Voor zover de aanvrager deel uitmaakt van een grotere onderneming, beschikt de aanvrager over beschrijving, inclusief een
                     organisatieschema, waaruit de plaats van de aanvrager in de grotere onderneming blijkt.
                  </text:p>
          </text:list-item>
          <text:list-item text:start-value="2">
            <text:p text:style-name="list.cont">De aanvrager beschikt over een beschrijving, inclusief een organisatieschema, van de interne organisatie.
                  </text:p>
          </text:list-item>
          <text:list-item text:start-value="3">
            <text:p text:style-name="list.end">De aanvrager beschikt over een beschrijving van alle van belang zijnde functies binnen de interne organisatie. De functiebeschrijvingen
                     geven de verantwoordelijkheden, taken en bevoegdheden weer.
                  </text:p>
          </text:list-item>
        </text:list>
        <text:h text:outline-level="3" text:style-name="divisiekop1">Artikel 2. Personeelscapaciteit
            </text:h>
        <text:list text:style-name="list-style-60">
          <text:list-item text:start-value="1">
            <text:p text:style-name="list.start">De aanvrager zorgt voor voldoende en bekwaam personeel voor het:
                  </text:p>
            <text:list>
              <text:list-item text:start-value="1">
                <text:p text:style-name="list.start">uitvoeren van werkzaamheden;
                        </text:p>
              </text:list-item>
              <text:list-item text:start-value="2">
                <text:p text:style-name="list.cont">uitoefenen van toezicht op de werkzaamheden;
                        </text:p>
              </text:list-item>
              <text:list-item text:start-value="3">
                <text:p text:style-name="list.cont">autoriseren van certificaten van vrijgave dan wel certificaten van vrijgave voor gebruik.
                        </text:p>
              </text:list-item>
            </text:list>
          </text:list-item>
          <text:list-item text:start-value="2">
            <text:p text:style-name="list.cont">Het personeel dat door de aanvrager wordt gemachtigd tot het autoriseren van certificaten van vrijgave dan wel certificaten
                     van vrijgave voor gebruik behoeft de instemming van de Minister.
                  </text:p>
          </text:list-item>
          <text:list-item text:start-value="3">
            <text:p text:style-name="list.end">Het bedrijf machtigt geen personen tot het autoriseren van certificaten van vrijgave dan wel certificaten van vrijgave voor
                     gebruik, die de kwaliteitsborging bedoeld in artikel 16 uitvoeren.
                  </text:p>
          </text:list-item>
        </text:list>
        <text:h text:outline-level="3" text:style-name="divisiekop1">Artikel 3. Bedrijfsmiddelen
            </text:h>
        <text:list text:style-name="list-style-61">
          <text:list-item text:start-value="1">
            <text:p text:style-name="list.cont">De aanvrager beschikt over voldoende en doelmatige bedrijfsmiddelen, ten einde een goede uitvoering van de werkzaamheden te
                     kunnen waarborgen.
                  </text:p>
          </text:list-item>
          <text:list-item text:start-value="2">
            <text:p text:style-name="list.cont">De aanvrager beschikt over bedrijfsmiddelen die het personeel en de producten en onderdelen beschermen tegen ongewenste invloeden
                     van buitenaf.
                  </text:p>
          </text:list-item>
          <text:list-item text:start-value="3">
            <text:p text:style-name="list.cont">Indien bedrijfsmiddelen van derden worden gebruikt, zorgt de aanvrager dat hij:
                  </text:p>
            <text:list>
              <text:list-item text:start-value="1">
                <text:p text:style-name="list.cont">beschikt over de bedrijfsmiddelen;
                        </text:p>
              </text:list-item>
              <text:list-item text:start-value="2">
                <text:p text:style-name="list.cont">verantwoordelijk is voor de gang van zaken ten aanzien van deze bedrijfsmiddelen;
                        </text:p>
              </text:list-item>
              <text:list-item text:start-value="3">
                <text:p text:style-name="list.end">maatregelen kan treffen voor noodzakelijke verbeteringen.
                        </text:p>
              </text:list-item>
            </text:list>
          </text:list-item>
        </text:list>
        <text:h text:outline-level="3" text:style-name="divisiekop1">Artikel 4. Documentatie
            </text:h>
        <text:p text:style-name="regeling">De aanvrager beschikt in het bedrijf, daar waar deze voor de uitvoering van de werkzaamheden benodigd zijn, over de van toepassing
               zijnde voorschriften, specificaties, normen en andere gegevens, die ingevolge de aanwijzingen van de Minister van toepassing
               zijn op de materialen, onderdelen, producten en productieprocessen.
            </text:p>
        <text:h text:outline-level="3" text:style-name="divisiekop1">Artikel 5. Kwaliteitssysteem
            </text:h>
        <text:list text:style-name="list-style-62">
          <text:list-item text:start-value="1">
            <text:p text:style-name="list.start">De aanvrager is verantwoordelijk voor een kwaliteitssysteem dat in ieder geval, voor zover van toepassing op de aanvrager,
                     de volgende aspecten bevat:
                  </text:p>
            <text:list>
              <text:list-item text:start-value="1">
                <text:p text:style-name="list.start">het kwaliteitsbeleid;
                        </text:p>
              </text:list-item>
              <text:list-item text:start-value="2">
                <text:p text:style-name="list.cont">de opleiding, kwalificatie en ervaring van het personeel;
                        </text:p>
              </text:list-item>
              <text:list-item text:start-value="3">
                <text:p text:style-name="list.cont">de productieprocessen;
                        </text:p>
              </text:list-item>
              <text:list-item text:start-value="4">
                <text:p text:style-name="list.cont">het documentatiebeheer;
                        </text:p>
              </text:list-item>
              <text:list-item text:start-value="5">
                <text:p text:style-name="list.cont">de deugdelijkheid van meet- en beproevingsmiddelen;
                        </text:p>
              </text:list-item>
              <text:list-item text:start-value="6">
                <text:p text:style-name="list.cont">de deugdelijkheid van materialen, onderdelen en producten;
                        </text:p>
              </text:list-item>
              <text:list-item text:start-value="7">
                <text:p text:style-name="list.cont">de opslag van materialen, onderdelen en producten;
                        </text:p>
              </text:list-item>
              <text:list-item text:start-value="8">
                <text:p text:style-name="list.cont">de identificatie en traceerbaarheid van materialen, onderdelen en producten;
                        </text:p>
              </text:list-item>
              <text:list-item text:start-value="9">
                <text:p text:style-name="list.cont">de vrijgave van onderdelen en producten;
                        </text:p>
              </text:list-item>
              <text:list-item text:start-value="10">
                <text:p text:style-name="list.cont">de melding van defecten en gebreken;
                        </text:p>
              </text:list-item>
              <text:list-item text:start-value="11">
                <text:p text:style-name="list.cont">een doelmatige en deugdelijke technische administratie;
                        </text:p>
              </text:list-item>
              <text:list-item text:start-value="12">
                <text:p text:style-name="list.cont">de kwaliteitsborging;
                        </text:p>
              </text:list-item>
              <text:list-item text:start-value="13">
                <text:p text:style-name="list.cont">beheersing van de invloed van economische en commerciële factoren op de kwaliteit.
                        </text:p>
              </text:list-item>
            </text:list>
          </text:list-item>
          <text:list-item text:start-value="2">
            <text:p text:style-name="list.cont">Elk lid van het personeel wordt in kennis gesteld van en in staat gesteld om naar behoefte kennis te nemen van het kwaliteitssysteem.
                  </text:p>
          </text:list-item>
          <text:list-item text:start-value="3">
            <text:p text:style-name="list.end">Wijzigingen in het kwaliteitssysteem worden tijdig bekendgemaakt aan het bij de wijziging betrokken personeel.
                  </text:p>
          </text:list-item>
        </text:list>
        <text:h text:outline-level="3" text:style-name="divisiekop1">Artikel 6. Kwaliteitsbeleid
            </text:h>
        <text:list text:style-name="list-style-63">
          <text:list-item text:start-value="1">
            <text:p text:style-name="list.start">Het door de aanvrager vastgestelde kwaliteitsbeleid bestaat uit doelstellingen, wegen en middelen, en prioriteiten, dat leidt
                     tot een beleidsprogramma teneinde te waarborgen dat de resultaten van het productieproces voldoen aan vooraf vastgestelde
                     kwaliteit.
                  </text:p>
          </text:list-item>
          <text:list-item text:start-value="2">
            <text:p text:style-name="list.cont">Het kwaliteitsbeleid is gericht op het voorkomen van onbedoelde afwijkingen in het functioneren van het bedrijf.
                  </text:p>
          </text:list-item>
          <text:list-item text:start-value="3">
            <text:p text:style-name="list.cont">Het kwaliteitsbeleid is bekend bij en wordt uitgevoerd door het personeel.
                  </text:p>
          </text:list-item>
          <text:list-item text:start-value="4">
            <text:p text:style-name="list.end">Het kwaliteitsbeleid wordt periodiek door de aanvrager getoetst op blijvende geschiktheid.
                  </text:p>
          </text:list-item>
        </text:list>
        <text:h text:outline-level="3" text:style-name="divisiekop1">Artikel 7. De opleiding, kwalificatie en ervaring van het personeel
            </text:h>
        <text:list text:style-name="list-style-64">
          <text:list-item text:start-value="1">
            <text:p text:style-name="list.start">Indien de aanvrager zorgt dat het personeel door een opleiding de vereiste kennis, bedrevenheid en ervaring krijgt voor uitvoerende,
                     leidinggevende of toezichthoudende taken, beschikt de aanvrager over een beschrijving van de opleiding.
                  </text:p>
          </text:list-item>
          <text:list-item text:start-value="2">
            <text:p text:style-name="list.cont">De beschrijving bevat informatie over ten minste de volgende elementen:
                  </text:p>
            <text:list>
              <text:list-item text:start-value="1">
                <text:p text:style-name="list.cont">de opleidingsstructuur en -programma's;
                        </text:p>
              </text:list-item>
              <text:list-item text:start-value="2">
                <text:p text:style-name="list.cont">de voorwaarden tot toelating;
                        </text:p>
              </text:list-item>
              <text:list-item text:start-value="3">
                <text:p text:style-name="list.cont">de beoordelingsmethode van gemaakte vorderingen;
                        </text:p>
              </text:list-item>
              <text:list-item text:start-value="4">
                <text:p text:style-name="list.cont">de wijze van examinering.
                        </text:p>
              </text:list-item>
            </text:list>
          </text:list-item>
          <text:list-item text:start-value="3">
            <text:p text:style-name="list.cont">De aanvrager administreert met een bewijs van bekwaamheid, of anderszins, ieder lid van het personeel, dat direct verantwoordelijk
                     is voor of belast is met:
                  </text:p>
            <text:list>
              <text:list-item text:start-value="1">
                <text:p text:style-name="list.cont">de uitvoering van werkzaamheden;
                        </text:p>
              </text:list-item>
              <text:list-item text:start-value="2">
                <text:p text:style-name="list.cont">het toezicht houden op werkzaamheden;
                        </text:p>
              </text:list-item>
              <text:list-item text:start-value="3">
                <text:p text:style-name="list.cont">de uitvoering van werkzaamheden, die aangemerkt zijn als bijzondere werkwijze.
                        </text:p>
              </text:list-item>
            </text:list>
          </text:list-item>
          <text:list-item text:start-value="4">
            <text:p text:style-name="list.cont">De aanvrager administreert met een machtiging, of anderszins, ieder lid van het personeel, dat belast is met: het autoriseren
                     van certificaten van vrijgave dan wel certificaten van vrijgave voor gebruik.
                  </text:p>
          </text:list-item>
          <text:list-item text:start-value="5">
            <text:p text:style-name="list.end">De beschrijving bevat tevens een omschrijving van de te hanteren regeling voor toetsing en periodieke hertoetsing van de bekwaamheden
                     en een beschrijving van de organisatie van het toezicht op die regeling.
                  </text:p>
          </text:list-item>
        </text:list>
        <text:h text:outline-level="3" text:style-name="divisiekop1">Artikel 8. De productieprocessen
            </text:h>
        <text:p text:style-name="regeling">De aanvrager waarborgt dat:</text:p>
        <text:list text:style-name="list-style-65">
          <text:list-item text:start-value="1">
            <text:p text:style-name="list.start">de werkzaamheden tijdens het productieproces worden uitgevoerd, overeenkomstig de van toepassing zijnde specificaties en voorschriften
                     en instructies, met gebruikmaking van de van toepassing zijnde bedrijfsmiddelen;
                  </text:p>
          </text:list-item>
          <text:list-item text:start-value="2">
            <text:p text:style-name="list.cont">de halffabrikaten in de diverse stadia van de productie aan de daaraan gestelde eisen voldoen;
                  </text:p>
          </text:list-item>
          <text:list-item text:start-value="3">
            <text:p text:style-name="list.end">de materialen, onderdelen en producten bij aflevering voldoen aan de desbetreffende specificaties of tekeningen.
                  </text:p>
          </text:list-item>
        </text:list>
        <text:h text:outline-level="3" text:style-name="divisiekop1">Artikel 9. Het documentatiebeheer
            </text:h>
        <text:p text:style-name="regeling">De aanvrager beschikt over een systeem dat waarborgt, dat de beschikbare documentatie wordt bijgehouden en actueel blijft.</text:p>
        <text:h text:outline-level="3" text:style-name="divisiekop1">Artikel 10. De meet- en beproevingsmiddelen
            </text:h>
        <text:list text:style-name="list-style-66">
          <text:list-item text:start-value="1">
            <text:p text:style-name="list.start">De aanvrager beschikt over voldoende en geschikte meet- en beproevingsmiddelen, zodat materialen, halffabrikaten, onderdelen
                     en producten met de vereiste nauwkeurigheid gemeten, getest en beproefd kunnen worden.
                  </text:p>
          </text:list-item>
          <text:list-item text:start-value="2">
            <text:p text:style-name="list.cont">De aanvrager beschikt over een systeem dat waarborgt dat de meet-, en beproevingsmiddelen in aantoonbaar deugdelijke toestand
                     worden gehouden.
                  </text:p>
          </text:list-item>
          <text:list-item text:start-value="3">
            <text:p text:style-name="list.cont">Calibraties en ijkingen worden zodanig verricht zodat de metingen tot de nationale standaards herleidbaar zijn.
                  </text:p>
          </text:list-item>
          <text:list-item text:start-value="4">
            <text:p text:style-name="list.end">Meet- en beproevingsmiddelen die niet aan de eisen voldoen, worden gescheiden gehouden van goede middelen en als zodanig geïdentificeerd.
                  </text:p>
          </text:list-item>
        </text:list>
        <text:h text:outline-level="3" text:style-name="divisiekop1">Artikel 11. De deugdelijkheid van toegeleverde materialen, onderdelen en producten en uitbestede werkzaamheden
            </text:h>
        <text:list text:style-name="list-style-67">
          <text:list-item text:start-value="1">
            <text:p text:style-name="list.start">De aanvrager beschikt over een systeem dat de deugdelijkheid waarborgt van elders betrokken materialen, onderdelen en producten,
                     en uitbestede werkzaamheden.
                  </text:p>
          </text:list-item>
          <text:list-item text:start-value="2">
            <text:p text:style-name="list.end">De aanvrager beschikt over een systeem dat zeker stelt dat materialen, halffabrikaten, en onderdelen, die in eerste instantie
                     zijn afgekeurd, nader worden beoordeeld, en bij definitieve afkeur uit het productieproces worden verwijderd.
                  </text:p>
          </text:list-item>
        </text:list>
        <text:h text:outline-level="3" text:style-name="divisiekop1">Artikel 12. De opslag van materialen en producten
            </text:h>
        <text:p text:style-name="regeling">De aanvrager zorgt voor een goede opslag van en een goede handelwijze met materialen, halffabrikaten, onderdelen en producten,
               zodat:
            </text:p>
        <text:list text:style-name="list-style-68">
          <text:list-item text:start-value="1">
            <text:p text:style-name="list.start">wanneer de maximaal toelaatbare opslagtermijn verstreken is, deze materialen, halffabrikaten, onderdelen en producten niet
                     worden vrijgegeven voor verwerking;
                  </text:p>
          </text:list-item>
          <text:list-item text:start-value="2">
            <text:p text:style-name="list.cont">afgekeurde en ongekeurde exemplaren gescheiden worden gehouden van goedgekeurde exemplaren;
                  </text:p>
          </text:list-item>
          <text:list-item text:start-value="3">
            <text:p text:style-name="list.end">exemplaren die vanuit een productieafdeling in opslag worden genomen op kwaliteit beoordeeld en geïdentificeerd worden.
                  </text:p>
          </text:list-item>
        </text:list>
        <text:h text:outline-level="3" text:style-name="divisiekop1">Artikel 13. De identificatie en traceerbaarheid van materialen, onderdelen en producten
            </text:h>
        <text:list text:style-name="list-style-69">
          <text:list-item text:start-value="1">
            <text:p text:style-name="list.start">De aanvrager zorgt ervoor dat belangrijke materialen, onderdelen en producten op systematische wijze worden gemerkt, opdat
                     deze in elk stadium van de productie, alsmede na aflevering, te identificeren zijn en de herkomst daarvan is na te gaan.
                  </text:p>
          </text:list-item>
          <text:list-item text:start-value="2">
            <text:p text:style-name="list.cont">De aanvrager zorgt ervoor afgekeurde materialen, onderdelen en producten zodanig te identificeren, dat deze duidelijk te onderscheiden
                     zijn van overige exemplaren.
                  </text:p>
          </text:list-item>
          <text:list-item text:start-value="3">
            <text:p text:style-name="list.cont">De aanvrager zorgt ervoor dat door het bedrijf vervaardigde onderdelen en producten ten minste voorzien zijn van de volgende
                     gegevens:
                  </text:p>
            <text:list>
              <text:list-item text:start-value="1">
                <text:p text:style-name="list.cont">het kenmerk van de fabrikant;
                        </text:p>
              </text:list-item>
              <text:list-item text:start-value="2">
                <text:p text:style-name="list.cont">de type-, model- of specificatieaanduiding;
                        </text:p>
              </text:list-item>
              <text:list-item text:start-value="3">
                <text:p text:style-name="list.end">het serienummer of de datum van vervaardiging.
                        </text:p>
              </text:list-item>
            </text:list>
          </text:list-item>
        </text:list>
        <text:h text:outline-level="3" text:style-name="divisiekop1">Artikel 14. De vrijgave
            </text:h>
        <text:list text:style-name="list-style-70">
          <text:list-item text:start-value="1">
            <text:p text:style-name="list.start">Het vrijgaveproces van de aanvrager waarborgt dat materialen, onderdelen en producten waarop de erkenning betrekking heeft,
                     die bestemd zijn om in luchtvaartuigen te worden gebruikt of door derden te worden verwerkt, niet voor gebruik of verwerking
                     worden vrijgegeven zonder een certificaat van vrijgave dan wel certificaat van vrijgave voor gebruik.
                  </text:p>
          </text:list-item>
          <text:list-item text:start-value="2">
            <text:p text:style-name="list.cont">De aanvrager waarborgt dat luchtvaartuigen, waarop de aanvraag betrekking heeft, niet voor gebruik worden vrijgegeven zonder
                     een certificaat van vrijgave voor gebruik.
                  </text:p>
          </text:list-item>
          <text:list-item text:start-value="3">
            <text:p text:style-name="list.cont">Het certificaat van vrijgave dan wel het certificaat van vrijgave voor gebruik is slechts geldig indien het:
                  </text:p>
            <text:list>
              <text:list-item text:start-value="1">
                <text:p text:style-name="list.cont">volledig leesbaar is,
                        </text:p>
              </text:list-item>
              <text:list-item text:start-value="2">
                <text:p text:style-name="list.cont">tegen uitwissen is beveiligd, en
                        </text:p>
              </text:list-item>
              <text:list-item text:start-value="3">
                <text:p text:style-name="list.cont">is ondertekend door een door de aanvrager overeenkomstig artikel 7, vierde lid, gemachtigd personeelslid.
                        </text:p>
              </text:list-item>
            </text:list>
          </text:list-item>
          <text:list-item text:start-value="4">
            <text:p text:style-name="list.cont">Het is de in het vorige lid bedoelde personen niet toegestaan een certificaat van vrijgave dan wel een certificaat van vrijgave
                     voor gebruik te ondertekenen, zonder zich op redelijke wijze van de juistheid van de te ondertekenen verklaring te hebben
                     overtuigd.
                  </text:p>
          </text:list-item>
          <text:list-item text:start-value="5">
            <text:p text:style-name="list.cont">Het model van het certificaat van vrijgave voor gebruik geeft in ieder geval in de Nederlandse of Engelse taal het volgende
                     weer:
                  </text:p>
            <text:list>
              <text:list-item text:start-value="1">
                <text:p text:style-name="list.cont">een verklaring luidende
                        </text:p>
                <text:list>
                  <text:list-item text:start-value="1">
                    <text:p text:style-name="list.cont">‘Certificaat van vrijgave voor gebruik, afgegeven ingevolge de bevoegdheid op grond van het door de Minister van Verkeer en
                                 Waterstaat afgegeven bewijs van erkenning nr...’,
                              </text:p>
                  </text:list-item>
                  <text:list-item text:start-value="2">
                    <text:p text:style-name="list.cont">‘Certificate of release to service, released in accordance with the approval by the Minister of Transport, Public Works and
                                 Water Management of the Netherlands ref approval no...’, of
                              </text:p>
                  </text:list-item>
                  <text:list-item text:start-value="3">
                    <text:p text:style-name="list.cont">een verklaring overeenkomstig sub 1° of 2°,
                              </text:p>
                  </text:list-item>
                </text:list>
              </text:list-item>
              <text:list-item text:start-value="2">
                <text:p text:style-name="list.cont">de naam van de houder van de erkenning, die op het bewijs van erkenning is vermeld;
                        </text:p>
              </text:list-item>
              <text:list-item text:start-value="3">
                <text:p text:style-name="list.cont">het volgnummer van het certificaat van vrijgave dan wel certificaat van vrijgave voor gebruik;
                        </text:p>
              </text:list-item>
              <text:list-item text:start-value="4">
                <text:p text:style-name="list.cont">het eindproduct waar het certificaat van vrijgave voor gebruik voor wordt geautoriseerd;
                        </text:p>
              </text:list-item>
              <text:list-item text:start-value="5">
                <text:p text:style-name="list.cont">een verklaring dat het eindproduct voldoet aan de eisen, bedoeld in de Regeling onderhoud luchtvaartuigen;
                        </text:p>
              </text:list-item>
              <text:list-item text:start-value="6">
                <text:p text:style-name="list.cont">het administratienummer waaronder nadere informatie over het eindproduct is te vinden;
                        </text:p>
              </text:list-item>
              <text:list-item text:start-value="7">
                <text:p text:style-name="list.end">door wie en op welke datum het certificaat van vrijgave voor gebruik is getekend.
                        </text:p>
              </text:list-item>
            </text:list>
          </text:list-item>
        </text:list>
        <text:h text:outline-level="3" text:style-name="divisiekop1">Artikel 15. Een doelmatige en deugdelijke technische administratie
            </text:h>
        <text:list text:style-name="list-style-71">
          <text:list-item text:start-value="1">
            <text:p text:style-name="list.start">De aanvrager zorgt voor een doelmatige en deugdelijke technische administratie met betrekking tot:
                  </text:p>
            <text:list>
              <text:list-item text:start-value="1">
                <text:p text:style-name="list.start">de afgegeven certificaten van vrijgave dan wel certificaten van vrijgave voor gebruik;
                        </text:p>
              </text:list-item>
              <text:list-item text:start-value="2">
                <text:p text:style-name="list.cont">de meetgegevens omtrent tijdens de productie toegepaste behandelingen, indien de beoordeling ervan mede op grond van deze
                           gegevens geschiedt;
                        </text:p>
              </text:list-item>
              <text:list-item text:start-value="3">
                <text:p text:style-name="list.cont">de gegevens omtrent de uitgevoerde werkzaamheden, keuringen en beproevingen en de wijze van uitvoering;
                        </text:p>
              </text:list-item>
              <text:list-item text:start-value="4">
                <text:p text:style-name="list.cont">de verwerking van materialen en onderdelen, teneinde deze in elk stadium van de werkzaamheden te kunnen identificeren en opsporen
                           en na aflevering de herkomst ervan te kunnen vaststellen;
                        </text:p>
              </text:list-item>
              <text:list-item text:start-value="5">
                <text:p text:style-name="list.cont">de bedrijfs- en opslagtijden van die materialen en onderdelen, waarbij deze tijden een belangrijke rol spelen.
                        </text:p>
              </text:list-item>
            </text:list>
          </text:list-item>
          <text:list-item text:start-value="2">
            <text:p text:style-name="list.cont">De gegevens worden tegen uitwissen beveiligd, vastgelegd en opgeslagen door daartoe bevoegd personeel. Bij mutaties van gegevens
                     wordt de identiteit van degene die de wijziging invoert, eenduidig vastgelegd.
                  </text:p>
          </text:list-item>
          <text:list-item text:start-value="3">
            <text:p text:style-name="list.end">De technische administratie is voorzien van een systeem om fouten te kunnen constateren en tijdig te corrigeren.
                  </text:p>
          </text:list-item>
        </text:list>
        <text:h text:outline-level="3" text:style-name="divisiekop1">Artikel 16. De kwaliteitsborging
            </text:h>
        <text:list text:style-name="list-style-72">
          <text:list-item text:start-value="1">
            <text:p text:style-name="list.start">De aanvrager beschikt over een kwaliteitsafdeling die erop toeziet dat het kwaliteitsbeleid wordt toegepast.
                  </text:p>
          </text:list-item>
          <text:list-item text:start-value="2">
            <text:p text:style-name="list.cont">De kwaliteitsafdeling vervult haar taak onafhankelijk van de met de directe uitvoering van de werkzaamheden belaste afdelingen.
                  </text:p>
          </text:list-item>
          <text:list-item text:start-value="3">
            <text:p text:style-name="list.cont">De aanvrager en in het bijzonder de kwaliteitsafdeling beschikt, teneinde te verzekeren en aan te kunnen tonen dat het kwaliteitssysteem
                     naar behoren functioneert, over daartoe noodzakelijke gegevens.
                  </text:p>
          </text:list-item>
          <text:list-item text:start-value="4">
            <text:p text:style-name="list.cont">De kwaliteitsafdeling beoordeelt regelmatig het functioneren van de organisatie. Indien naar het oordeel van de Minister de
                     aard of omvang van de aanvrager zich hier niet voor leent, kan deze beoordeling worden uitbesteed aan derden, mits de door
                     de Minister ter zake gegeven aanwijzingen worden opgevolgd.
                  </text:p>
          </text:list-item>
          <text:list-item text:start-value="5">
            <text:p text:style-name="list.cont">Indien blijkt dat het kwaliteitssysteem tekortschiet, achterhaalt de aanvrager de oorzaken daarvan of laat deze achterhalen,
                     teneinde maatregelen ter verbetering te kunnen treffen.
                  </text:p>
          </text:list-item>
          <text:list-item text:start-value="6">
            <text:p text:style-name="list.cont">Indien daar aanleiding toe is, brengt de aanvrager de nodige verbeteringen aan in het kwaliteitssysteem.
                  </text:p>
          </text:list-item>
          <text:list-item text:start-value="7">
            <text:p text:style-name="list.cont">De kwaliteitsafdeling beschikt over een doelmatige en deugdelijke uitrusting voor de uitvoering van haar taak.
                  </text:p>
          </text:list-item>
          <text:list-item text:start-value="8">
            <text:p text:style-name="list.end">De kwaliteitsafdeling beschikt ten minste over de bevoegdheid om de autorisatie van certificaten van vrijgave dan wel certificaten
                     van vrijgave voor gebruik te verhinderen of ongedaan te maken.
                  </text:p>
          </text:list-item>
        </text:list>
        <text:h text:outline-level="3" text:style-name="divisiekop1">Artikel 17. Handboek
            </text:h>
        <text:list text:style-name="list-style-73">
          <text:list-item text:start-value="1">
            <text:p text:style-name="list.start">Het handboek van de aanvrager bevat een beschrijving hoe hij aan de artikelen 1 tot en met 16 voldoet, waarbij de productieprocessen,
                     zoals bedoeld in artikel 16, vanaf de voorbereiding tot en met de aflevering, zowel in hoofdlijnen als daar waar nodig tot
                     in gedetailleerde werkinstructies zijn beschreven.
                  </text:p>
          </text:list-item>
          <text:list-item text:start-value="2">
            <text:p text:style-name="list.cont">Tevens bevat het handboek van de aanvrager het volgende:
                  </text:p>
            <text:list>
              <text:list-item text:start-value="1">
                <text:p text:style-name="list.cont">de kennisgevingsprocedure van organisatorische wijzigingen aan de Minister
                        </text:p>
              </text:list-item>
              <text:list-item text:start-value="2">
                <text:p text:style-name="list.cont">een overzicht van het personeel, dat belast is met het autoriseren van certificaten van vrijgave dan wel certificaten van
                           vrijgave voor gebruik;
                        </text:p>
              </text:list-item>
              <text:list-item text:start-value="3">
                <text:p text:style-name="list.cont">en overzicht van de derden, die worden ingeschakeld bij de productie;
                        </text:p>
              </text:list-item>
              <text:list-item text:start-value="4">
                <text:p text:style-name="list.end">de wijzigingsprocedure van het handboek.
                        </text:p>
              </text:list-item>
            </text:list>
          </text:list-item>
        </text:list>
        <text:h text:outline-level="2" text:style-name="bijlage_kop">BIJLAGE D. ERKENNINGSVOORWAARDEN VOOR EEN ERKENDE GELUIDSMEETORGANISATIE
            </text:h>
        <text:h text:outline-level="3" text:style-name="divisiekop1">Artikel 1. De organisatiestructuur
            </text:h>
        <text:list text:style-name="list-style-74">
          <text:list-item text:start-value="1">
            <text:p text:style-name="list.start">Voor zover de aanvrager deel uitmaakt van een grotere onderneming, beschikt de aanvrager over een beschrijving, inclusief
                     een organisatieschema, waaruit de plaats van de aanvrager in de grotere onderneming blijkt.
                  </text:p>
          </text:list-item>
          <text:list-item text:start-value="2">
            <text:p text:style-name="list.cont">De aanvrager beschikt over een beschrijving, inclusief een organisatieschema, van de interne organisatie.
                  </text:p>
          </text:list-item>
          <text:list-item text:start-value="3">
            <text:p text:style-name="list.end">De aanvrager beschikt over een beschrijving van alle van belang zijnde functies binnen de interne organisatie. De functiebeschrijvingen
                     geven de verantwoordelijkheden, taken en bevoegdheden weer.
                  </text:p>
          </text:list-item>
        </text:list>
        <text:h text:outline-level="3" text:style-name="divisiekop1">Artikel 2. Personeelscapaciteit
            </text:h>
        <text:list text:style-name="list-style-75">
          <text:list-item text:start-value="1">
            <text:p text:style-name="list.start">De aanvrager zorgt voor voldoende en bekwaam personeel voor het:
                  </text:p>
            <text:list>
              <text:list-item text:start-value="1">
                <text:p text:style-name="list.start">uitvoeren van werkzaamheden;
                        </text:p>
              </text:list-item>
              <text:list-item text:start-value="2">
                <text:p text:style-name="list.cont">uitoefenen van toezicht op de werkzaamheden;
                        </text:p>
              </text:list-item>
              <text:list-item text:start-value="3">
                <text:p text:style-name="list.cont">afgeven van geautoriseerde geluidsmeetrapporten.
                        </text:p>
              </text:list-item>
            </text:list>
          </text:list-item>
          <text:list-item text:start-value="2">
            <text:p text:style-name="list.end">De organisatie machtigt geen personen tot het autoriseren van geluidsmeetrapporten, die de kwaliteitsborging, bedoeld in artikel
                     13, uitvoeren.
                  </text:p>
          </text:list-item>
        </text:list>
        <text:h text:outline-level="3" text:style-name="divisiekop1">Artikel 3. Bedrijfsmiddelen
            </text:h>
        <text:list text:style-name="list-style-76">
          <text:list-item text:start-value="1">
            <text:p text:style-name="list.start">De aanvrager beschikt over voldoende en doelmatige bedrijfsmiddelen ten einde een goede uitvoering van de werkzaamheden te
                     kunnen waarborgen.
                  </text:p>
          </text:list-item>
          <text:list-item text:start-value="2">
            <text:p text:style-name="list.cont">De aanvrager beschikt over bedrijfsmiddelen die het personeel en de geluidsmeetapparatuur beschermen tegen ongewenste invloeden
                     van buitenaf.
                  </text:p>
          </text:list-item>
          <text:list-item text:start-value="3">
            <text:p text:style-name="list.cont">Indien bedrijfsmiddelen van derden worden gebruikt, zorgt de aanvrager dat hij:
                  </text:p>
            <text:list>
              <text:list-item text:start-value="1">
                <text:p text:style-name="list.cont">beschikt over de bedrijfsmiddelen;
                        </text:p>
              </text:list-item>
              <text:list-item text:start-value="2">
                <text:p text:style-name="list.cont">verantwoordelijk is voor de gang van zaken ten aanzien van deze bedrijfsmiddelen;
                        </text:p>
              </text:list-item>
              <text:list-item text:start-value="3">
                <text:p text:style-name="list.end">maatregelen kan treffen voor noodzakelijke verbeteringen.
                        </text:p>
              </text:list-item>
            </text:list>
          </text:list-item>
        </text:list>
        <text:h text:outline-level="3" text:style-name="divisiekop1">Artikel 4. Documentatie
            </text:h>
        <text:p text:style-name="regeling">De aanvrager beschikt in de organisatie, daar waar deze voor de uitvoering van de werkzaamheden benodigd zijn, over de van
               toepassing zijnde voorschriften, specificaties, normen en andere gegevens.
            </text:p>
        <text:h text:outline-level="3" text:style-name="divisiekop1">Artikel 5. Kwaliteitssysteem
            </text:h>
        <text:list text:style-name="list-style-77">
          <text:list-item text:start-value="1">
            <text:p text:style-name="list.start">De aanvrager is verantwoordelijk voor een kwaliteitssysteem dat in ieder geval, voor zover van toepassing op de aanvrager,
                     de volgende aspecten bevat:
                  </text:p>
            <text:list>
              <text:list-item text:start-value="1">
                <text:p text:style-name="list.start">het kwaliteitsbeleid;
                        </text:p>
              </text:list-item>
              <text:list-item text:start-value="2">
                <text:p text:style-name="list.cont">de opleiding, kwalificatie en ervaring van het personeel;
                        </text:p>
              </text:list-item>
              <text:list-item text:start-value="3">
                <text:p text:style-name="list.cont">het meetproces;
                        </text:p>
              </text:list-item>
              <text:list-item text:start-value="4">
                <text:p text:style-name="list.cont">het documentatiebeheer;
                        </text:p>
              </text:list-item>
              <text:list-item text:start-value="5">
                <text:p text:style-name="list.cont">de deugdelijkheid van meetapparatuur;
                        </text:p>
              </text:list-item>
              <text:list-item text:start-value="6">
                <text:p text:style-name="list.cont">de autorisatie van geluidsmeetrapporten;
                        </text:p>
              </text:list-item>
              <text:list-item text:start-value="7">
                <text:p text:style-name="list.cont">een doelmatige en deugdelijke technische administratie;
                        </text:p>
              </text:list-item>
              <text:list-item text:start-value="8">
                <text:p text:style-name="list.cont">de kwaliteitsborging;
                        </text:p>
              </text:list-item>
              <text:list-item text:start-value="9">
                <text:p text:style-name="list.cont">beheersing van de invloed van economische en commerciële factoren op de kwaliteit.
                        </text:p>
              </text:list-item>
            </text:list>
          </text:list-item>
          <text:list-item text:start-value="2">
            <text:p text:style-name="list.cont">Elk lid van het personeel wordt in kennis gesteld van en in staat gesteld om naar behoefte kennis te nemen van het kwaliteitssysteem.
                  </text:p>
          </text:list-item>
          <text:list-item text:start-value="3">
            <text:p text:style-name="list.end">Wijzigingen in het kwaliteitssysteem worden tijdig bekendgemaakt aan het bij de wijziging betrokken personeel.
                  </text:p>
          </text:list-item>
        </text:list>
        <text:h text:outline-level="3" text:style-name="divisiekop1">Artikel 6. Kwaliteitsbeleid
            </text:h>
        <text:list text:style-name="list-style-78">
          <text:list-item text:start-value="1">
            <text:p text:style-name="list.start">Het door de aanvrager vastgestelde kwaliteitsbeleid bestaat uit doelstellingen, wegen en middelen, en prioriteiten, die leiden
                     tot een beleidsprogramma teneinde te waarborgen dat de resultaten van het geluidsmetingproces voldoen aan vooraf vastgestelde
                     kwaliteit.
                  </text:p>
          </text:list-item>
          <text:list-item text:start-value="2">
            <text:p text:style-name="list.cont">Het kwaliteitsbeleid is gericht op het voorkomen van onbedoelde afwijkingen in het functioneren van de organisatie.
                  </text:p>
          </text:list-item>
          <text:list-item text:start-value="3">
            <text:p text:style-name="list.cont">Het kwaliteitsbeleid is bekend bij en wordt uitgevoerd door het personeel.
                  </text:p>
          </text:list-item>
          <text:list-item text:start-value="4">
            <text:p text:style-name="list.end">Het kwaliteitsbeleid wordt periodiek door de aanvrager dan wel in het geval van een eenmansorganisatie door de uitvoerder
                     van de kwaliteitsborgingsfunctie getoetst op blijvende geschiktheid.
                  </text:p>
          </text:list-item>
        </text:list>
        <text:h text:outline-level="3" text:style-name="divisiekop1">Artikel 7. De opleiding, kwalificatie en ervaring van het personeel
            </text:h>
        <text:list text:style-name="list-style-79">
          <text:list-item text:start-value="1">
            <text:p text:style-name="list.start">Indien de aanvrager zorgt dat het personeel door een opleiding de vereiste kennis, bedrevenheid en ervaring heeft voor uitvoerende,
                     leidinggevende of toezichthoudende taken, beschikt de aanvrager over een beschrijving van de opleiding.
                  </text:p>
          </text:list-item>
          <text:list-item text:start-value="2">
            <text:p text:style-name="list.cont">De aanvrager administreert met een machtiging, of anderszins, ieder lid van het personeel, dat belast is met het autoriseren
                     van geluidsmeetrapporten.
                  </text:p>
          </text:list-item>
          <text:list-item text:start-value="3">
            <text:p text:style-name="list.end">De beschrijving bevat tevens een omschrijving van de te hanteren regeling voor toetsing en periodieke hertoetsing van de bekwaamheden
                     en een beschrijving van de organisatie van het toezicht op die regeling.
                  </text:p>
          </text:list-item>
        </text:list>
        <text:h text:outline-level="3" text:style-name="divisiekop1">Artikel 8. Het geluidsmeetproces
            </text:h>
        <text:p text:style-name="regeling">De aanvrager waarborgt dat de werkzaamheden tijdens het geluidsmeetproces worden uitgevoerd, overeenkomstig de van toepassing
               zijnde voorschriften en instructies, met gebruikmaking van de van toepassing zijnde bedrijfsmiddelen.
            </text:p>
        <text:h text:outline-level="3" text:style-name="divisiekop1">Artikel 9. Het documentatiebeheer
            </text:h>
        <text:p text:style-name="regeling">De aanvrager beschikt over een systeem dat waarborgt dat de beschikbare documentatie wordt bijgehouden en actueel blijft.</text:p>
        <text:h text:outline-level="3" text:style-name="divisiekop1">Artikel 10. De identificatie en traceerbaarheid van meetapparatuur
            </text:h>
        <text:list text:style-name="list-style-80">
          <text:list-item text:start-value="1">
            <text:p text:style-name="list.start">De aanvrager beschikt over een systeem dat waarborgt, dat de meet- en beproevingsapparatuur in aantoonbaar deugdelijke toestand
                     wordt gehouden.
                  </text:p>
          </text:list-item>
          <text:list-item text:start-value="2">
            <text:p text:style-name="list.cont">Calibraties en ijkingen worden zodanig verricht dat de metingen tot de nationale standaards herleidbaar zijn.
                  </text:p>
          </text:list-item>
          <text:list-item text:start-value="3">
            <text:p text:style-name="list.end">Meet- en beproevingsapparatuur die niet aan de eisen voldoet, wordt gescheiden gehouden van goede apparatuur en als zodanig
                     geïdentificeerd.
                  </text:p>
          </text:list-item>
        </text:list>
        <text:h text:outline-level="3" text:style-name="divisiekop1">Artikel 11. De geluidsmeetrapporten
            </text:h>
        <text:list text:style-name="list-style-81">
          <text:list-item text:start-value="1">
            <text:p text:style-name="list.start">Het geluidsmeetrapport is slechts geldig indien het:
                  </text:p>
            <text:list>
              <text:list-item text:start-value="1">
                <text:p text:style-name="list.start">volledig leesbaar is,
                        </text:p>
              </text:list-item>
              <text:list-item text:start-value="2">
                <text:p text:style-name="list.cont">tegen uitwissen is beveiligd, en
                        </text:p>
              </text:list-item>
              <text:list-item text:start-value="3">
                <text:p text:style-name="list.cont">is ondertekend door een door de aanvrager overeenkomstig artikel 7, tweede lid, gemachtigd personeelslid.
                        </text:p>
              </text:list-item>
            </text:list>
          </text:list-item>
          <text:list-item text:start-value="2">
            <text:p text:style-name="list.cont">Het is de in het vorige lid bedoelde personen niet toegestaan een geluidsmeetrapport te ondertekenen, zonder zich op redelijke
                     wijze van de juistheid van het te ondertekenen rapport te hebben overtuigd.
                  </text:p>
          </text:list-item>
          <text:list-item text:start-value="3">
            <text:p text:style-name="list.cont">Het geluidsmeetrapport houdt in:
                  </text:p>
            <text:list>
              <text:list-item text:start-value="1">
                <text:p text:style-name="list.cont">een verklaring luidende:
                        </text:p>
                <text:list>
                  <text:list-item text:start-value="1">
                    <text:p text:style-name="list.cont">Geluidsmeetrapport, afgegeven op grond van het door de Minister van Verkeer en Waterstaat afgegeven bewijs van erkenning nr.
                                 …..;
                              </text:p>
                  </text:list-item>
                  <text:list-item text:start-value="2">
                    <text:p text:style-name="list.cont">Report on noise measurement test released in accordance with the approval by the Minister of Transport, Public Works and Water
                                 Management of the Netherlands ref. Approval no ..…;
                              </text:p>
                  </text:list-item>
                </text:list>
              </text:list-item>
              <text:list-item text:start-value="2">
                <text:p text:style-name="list.cont">de naam van de houder van de erkenning, die op het bewijs van erkenning is vermeld;
                        </text:p>
              </text:list-item>
              <text:list-item text:start-value="3">
                <text:p text:style-name="list.cont">het volgnummer van het geluidsmeetrapport;
                        </text:p>
              </text:list-item>
              <text:list-item text:start-value="4">
                <text:p text:style-name="list.cont">door wie en op welke datum het geluidsmeetrapport is getekend;
                        </text:p>
              </text:list-item>
              <text:list-item text:start-value="5">
                <text:p text:style-name="list.cont">het meetresultaat;
                        </text:p>
              </text:list-item>
              <text:list-item text:start-value="6">
                <text:p text:style-name="list.cont">de autorisatie van het betrokken personeelslid;
                        </text:p>
              </text:list-item>
              <text:list-item text:start-value="7">
                <text:p text:style-name="list.cont">de beschrijving van het luchtvaartuig;
                        </text:p>
              </text:list-item>
              <text:list-item text:start-value="8">
                <text:p text:style-name="list.cont">volgens welke meetmethode gemeten is;
                        </text:p>
              </text:list-item>
              <text:list-item text:start-value="9">
                <text:p text:style-name="list.cont">equivalente meetmethoden;
                        </text:p>
              </text:list-item>
              <text:list-item text:start-value="10">
                <text:p text:style-name="list.end">de correctieberekeningen.
                        </text:p>
              </text:list-item>
            </text:list>
          </text:list-item>
        </text:list>
        <text:h text:outline-level="3" text:style-name="divisiekop1">Artikel 12. Een doelmatige en deugdelijke technische administratie
            </text:h>
        <text:list text:style-name="list-style-82">
          <text:list-item text:start-value="1">
            <text:p text:style-name="list.start">De aanvrager zorgt voor een doelmatige en deugdelijke technische administratie met betrekking tot:
                  </text:p>
            <text:list>
              <text:list-item text:start-value="1">
                <text:p text:style-name="list.start">de afgegeven geluidsmeetrapporten;
                        </text:p>
              </text:list-item>
              <text:list-item text:start-value="2">
                <text:p text:style-name="list.cont">de meetgegevens omtrent tijdens het proces toegepaste behandelingen, indien de beoordeling ervan mede op grond van deze gegevens
                           geschiedt;
                        </text:p>
              </text:list-item>
              <text:list-item text:start-value="3">
                <text:p text:style-name="list.cont">de gegevens omtrent de uitgevoerde metingen en de wijze van uitvoering;
                        </text:p>
              </text:list-item>
            </text:list>
          </text:list-item>
          <text:list-item text:start-value="2">
            <text:p text:style-name="list.end">De gegevens worden, tegen uitwissen beveiligd, vastgelegd en opgeslagen door daartoe bevoegd personeel. Bij mutaties van gegevens,
                     wordt de identiteit van degene die de wijziging invoert, eenduidig vastgelegd.
                  </text:p>
          </text:list-item>
        </text:list>
        <text:h text:outline-level="3" text:style-name="divisiekop1">Artikel 13. De kwaliteitsborging bij een organisatie niet zijnde een eenmansorganisatie
            </text:h>
        <text:list text:style-name="list-style-83">
          <text:list-item text:start-value="1">
            <text:p text:style-name="list.start">De aanvrager beschikt over een kwaliteitsafdeling, die erop toeziet dat het kwaliteitsbeleid wordt toegepast.
                  </text:p>
          </text:list-item>
          <text:list-item text:start-value="2">
            <text:p text:style-name="list.cont">De kwaliteitsafdeling vervult haar taak onafhankelijk van de met de directe uitvoering van de werkzaamheden belaste afdelingen.
                  </text:p>
          </text:list-item>
          <text:list-item text:start-value="3">
            <text:p text:style-name="list.cont">De aanvrager en in het bijzonder de kwaliteitsafdeling beschikt, teneinde te verzekeren en aan te kunnen tonen dat het kwaliteitssysteem
                     naar behoren functioneert, over daartoe noodzakelijke gegevens.
                  </text:p>
          </text:list-item>
          <text:list-item text:start-value="4">
            <text:p text:style-name="list.cont">De kwaliteitsafdeling beoordeelt regelmatig het functioneren van de organisatie. Indien naar het oordeel van de Minister de
                     aard of omvang van de aanvrager zich hier niet voor leent, kan deze beoordeling worden uitbesteed aan derden, mits de door
                     de Minister ter zake gegeven aanwijzingen worden opgevolgd.
                  </text:p>
          </text:list-item>
          <text:list-item text:start-value="5">
            <text:p text:style-name="list.cont">Indien blijkt dat het kwaliteitssysteem tekortschiet, achterhaalt de aanvrager de oorzaken daarvan, of laat deze achterhalen,
                     teneinde maatregelen ter verbetering te kunnen treffen.
                  </text:p>
          </text:list-item>
          <text:list-item text:start-value="6">
            <text:p text:style-name="list.cont">Indien daar aanleiding toe is, brengt de aanvrager de nodige verbeteringen aan in het kwaliteitssysteem.
                  </text:p>
          </text:list-item>
          <text:list-item text:start-value="7">
            <text:p text:style-name="list.cont">De kwaliteitsafdeling beschikt over een doelmatige en deugdelijke uitrusting voor de uitvoering van haar taak.
                  </text:p>
          </text:list-item>
          <text:list-item text:start-value="8">
            <text:p text:style-name="list.end">De kwaliteitsafdeling beschikt ten minste over de bevoegdheid om de autorisatie van geluidsmeetrapporten te verhinderen of
                     ongedaan te maken.
                  </text:p>
          </text:list-item>
        </text:list>
        <text:h text:outline-level="3" text:style-name="divisiekop1">Artikel 14. Kwaliteitsborging bij een eenmansorganisatie
            </text:h>
        <text:list text:style-name="list-style-84">
          <text:list-item text:start-value="1">
            <text:p text:style-name="list.start">De aanvrager beschikt over de daartoe noodzakelijke gegevens, en stelt deze ter beschikking aan de kwaliteitsborgingsfunctie,
                     teneinde aan te kunnen tonen dat het kwaliteitssysteem naar behoren functioneert.
                  </text:p>
          </text:list-item>
          <text:list-item text:start-value="2">
            <text:p text:style-name="list.cont">De aanvrager laat zijn functioneren regelmatig beoordelen door de uitvoerder van de kwaliteitsborgingsfunctie.
                  </text:p>
          </text:list-item>
          <text:list-item text:start-value="3">
            <text:p text:style-name="list.cont">Zodra blijkt dat het kwaliteitssysteem tekortschiet, achterhaalt de aanvrager of de kwaliteitsborgingsfunctie de oorzaken
                     daarvan, teneinde maatregelen ter verbetering te kunnen treffen.
                  </text:p>
          </text:list-item>
          <text:list-item text:start-value="4">
            <text:p text:style-name="list.end">Indien nodig brengt de aanvrager de nodige verbeteringen aan in het kwaliteitssysteem.
                  </text:p>
          </text:list-item>
        </text:list>
        <text:h text:outline-level="3" text:style-name="divisiekop1">Artikel 15. Bevoegdheden en verantwoordelijkheden van de uitvoerder van de kwaliteitsborgingsfunctie bij een eenmansorganisatie
            </text:h>
        <text:list text:style-name="list-style-85">
          <text:list-item text:start-value="1">
            <text:p text:style-name="list.start">Teneinde een goede uitvoering te geven aan het kwaliteitsbeleid, bedoeld in artikel 6, sluit de aanvrager een overeenkomst
                     met een organisatie voor de uitvoering van de kwaliteitsborgingsfunctie, die tenminste aan de volgende voorwaarden voldoet:
                  </text:p>
            <text:list>
              <text:list-item text:start-value="1">
                <text:p text:style-name="list.start">kennis en ervaring op het gebied van auditeren;
                        </text:p>
              </text:list-item>
              <text:list-item text:start-value="2">
                <text:p text:style-name="list.cont">kennis van de Nederlandse regelgeving op het gebied van geluid in de luchtvaart;
                        </text:p>
              </text:list-item>
              <text:list-item text:start-value="3">
                <text:p text:style-name="list.cont">technisch inhoudelijke kennis van geluidscertificatiemetingen aan luchtvaartuigen.
                        </text:p>
              </text:list-item>
            </text:list>
          </text:list-item>
          <text:list-item text:start-value="2">
            <text:p text:style-name="list.cont">Deze overeenkomst bevat met betrekking tot de uitvoerder van de kwaliteitsborgingsfunctie tenminste de volgende aspecten:
                  </text:p>
            <text:list>
              <text:list-item text:start-value="1">
                <text:p text:style-name="list.cont">hij ondersteunt de aanvrager bij de ontwikkeling en invoering van het kwaliteitsbeleid, bedoeld in artikel 6;
                        </text:p>
              </text:list-item>
              <text:list-item text:start-value="2">
                <text:p text:style-name="list.cont">hij ziet er in ieder geval op toe dat het kwaliteitssysteem wordt toegepast;
                        </text:p>
              </text:list-item>
              <text:list-item text:start-value="3">
                <text:p text:style-name="list.end">hij vervult zijn taken onafhankelijk van de met de directe uitvoering van de werkzaamheden belaste personen.
                        </text:p>
              </text:list-item>
            </text:list>
          </text:list-item>
        </text:list>
        <text:h text:outline-level="3" text:style-name="divisiekop1">Artikel 16. Handboek
            </text:h>
        <text:list text:style-name="list-style-86">
          <text:list-item text:start-value="1">
            <text:p text:style-name="list.start">Het handboek van de aanvrager bevat een beschrijving hoe hij aan de artikelen 1 tot en met 15 voldoet, waarbij de totstandkoming
                     van het geluidsmeetrapport vanaf de voorbereiding tot en met de aflevering, zowel in hoofdlijnen als daar waar nodig tot in
                     gedetailleerde werkinstructies is beschreven.
                  </text:p>
          </text:list-item>
          <text:list-item text:start-value="2">
            <text:p text:style-name="list.cont">Tevens bevat het handboek van de aanvrager:
                  </text:p>
            <text:list>
              <text:list-item text:start-value="1">
                <text:p text:style-name="list.cont">de kennisgevingsprocedure van organisatorische wijzigingen aan de Minister;
                        </text:p>
              </text:list-item>
              <text:list-item text:start-value="2">
                <text:p text:style-name="list.cont">een overzicht van het personeel, dat belast is met het autoriseren van geluidsmeetrapporten;
                        </text:p>
              </text:list-item>
              <text:list-item text:start-value="3">
                <text:p text:style-name="list.end">de wijzigingsprocedure van het handboek.
                        </text:p>
              </text:list-item>
            </text:list>
          </text:list-item>
        </text:list>
        <text:section text:name="nota-toelichting.d7625e5559" text:style-name="nota-toelichting">
          <text:h text:outline-level="2" text:style-name="nota-toelichting_kop">TOELICHTING
               </text:h>
          <text:h text:outline-level="3" text:style-name="divisiekop1">Algemeen
               </text:h>
          <text:p text:style-name="nota-toelichting">De onderhavige regeling maakt onderdeel uit van een aantal aanpassingen in de Nederlandse regelgeving met betrekking tot de
                  luchtwaardigheid van luchtvaartuigen, die zijn ingegeven door de Europese regelgeving op dit gebied. De regeling heeft betrekking
                  op alle bestaande erkenningen betreffende werkzaamheden die verband houden met de luchtwaardigheid van luchtvaartuigen of
                  onderdelen daarvan. Een aantal van deze erkenningen is gebaseerd op Europese regelgeving. Voor het overige betreft de regeling
                  erkenningen die zijn gebaseerd op de Nederlandse regelgeving, waarvan de erkenningsvoorwaarden, de inhoudelijke eisen, zijn
                  opgenomen in de bij deze regeling behorende bijlagen A tot en met C.
               </text:p>
          <text:p text:style-name="nota-toelichting">Voor wat betreft de Europese erkenningen geldt het volgende.</text:p>
          <text:p text:style-name="nota-toelichting">Teneinde gemeenschappelijke regels met betrekking tot de veiligheid van de luchtvaart te verzekeren heeft de Europese Unie
                  bij verordening (EG) nr. 1592/2002<text:note text:id="n3" text:note-class="endnote">
                     <text:note-citation text:label="1">1</text:note-citation>
                     <text:note-body>
                        <text:p>Verordening van het Europees Parlement en de Raad van de Europese Gemeenschappen van 15 juli 2002 tot vaststelling van gemeenschappelijke
                  regels op het gebied van burgerluchtvaart en tot oprichting van een Europees Agentschap voor de veiligheid van de luchtvaart
                  (PbEG L 240).
               </text:p>
                     </text:note-body>
                  </text:note>, onlangs vervangen door verordening (EG) nr. 216/2008<text:note text:id="n4" text:note-class="endnote">
                     <text:note-citation text:label="2">2</text:note-citation>
                     <text:note-body>
                        <text:p>Verordening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text:p>
                     </text:note-body>
                  </text:note>, regels gegeven met betrekking tot de luchtwaardigheid. De Commissie van de Europese Gemeenschappen heeft in dat verband
                  een tweetal uitvoeringsverordeningen vastgesteld, te weten: verordening (EG) nr. 1702/2003<text:note text:id="n5" text:note-class="endnote">
                     <text:note-citation text:label="3">3</text:note-citation>
                     <text:note-body>
                        <text:p>Verordening van 
                  de Commissie van de Europese Gemeenschappen  van 24 september 2003 tot vaststelling van uitvoeringsvoorschriften inzake de
                  luchtwaardigheid en milieucertificering van luchtvaartuigen en aanverwante producten, onderdelen en uitrustingsstukken, alsmede
                  voor de certificering van ontwerp- en productieorganisaties (PbEU L243).
               </text:p>
                     </text:note-body>
                  </text:note> en verordening (EG) nr. 2042/2003<text:note text:id="n6" text:note-class="endnote">
                     <text:note-citation text:label="4">4</text:note-citation>
                     <text:note-body>
                        <text:p>Verordening 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315).
               </text:p>
                     </text:note-body>
                  </text:note>.
               </text:p>
          <text:p text:style-name="nota-toelichting">In de wet van 5 juli 2006 tot wijziging van de Wet luchtvaart<text:note text:id="n7" text:note-class="endnote">
                     <text:note-citation text:label="5">5</text:note-citation>
                     <text:note-body>
                        <text:p>Wet van 5 juli 2006 tot wijziging van de Wet luchtvaartter uitvoering van een viertal verordeningen van de Europese Unie op
                  het terrein van luchtvaartuigen en de verzekering daarvan, passagiersrechten en beperking aansprakelijkheid van de luchthavencoördinator
                  (<text:a office:name="link naar publicatie stb-2006-359" xlink:href="../stb-2006-359.odt" xlink:type="simple" xlink:actuate="onRequest" xlink:show="new">Stb 2006, 359</text:a>).
               </text:p>
                     </text:note-body>
                  </text:note> zijn een groot aantal artikelen uit hoofdstuk 3 van de Wet luchtvaart in verband met de eerdergenoemde Europese regelgeving
                  gewijzigd. Deze wijzigingen hebben gevolgen gehad voor het Besluit luchtvaartuigen. Daarnaast hebben de twee uitvoeringsverordeningen
                  geleid tot aanpassing van het Besluit luchtvaartuigen. Gelet op de omvang van de vereiste wijzigingen is gekozen voor het
                  integraal herzien en opnieuw vaststellen van het Besluit luchtvaartuigen. Het Besluit luchtvaartuigen 2008 (<text:a office:name="link naar publicatie stb-2008-190" xlink:href="../stb-2008-190.odt" xlink:type="simple" xlink:actuate="onRequest" xlink:show="new">Stb. 2008, 190</text:a>) is op 4 juni 2008 in werking getreden.
               </text:p>
          <text:p text:style-name="nota-toelichting">In het Besluit luchtvaartuigen 2008, waar onderhavige regeling op is gebaseerd, wordt een nadere uitwerking gegeven van de
                  bepalingen in de Wet luchtvaart betreffende de nationaliteit en inschrijving van luchtvaartuigen, aanvullende type-certificaten,
                  bewijzen van luchtwaardigheid, geluidsdocumenten en erkenning van luchtvaarttechnische bedrijven. Het besluit geeft een nadere
                  invulling van de procedurele en administratieve handelingen om de diverse luchtwaardigheidsdocumenten te verkrijgen. In de
                  van toepassing zijnde ministeriële regelingen wordt waar nodig daar nader uitwerking aan gegeven. Voor wat betreft erkenningen
                  wordt daar in onderhavige regeling uitvoering aan gegeven.
               </text:p>
          <text:p text:style-name="nota-toelichting">In verband hiermee heeft ten opzichte van de oude Regeling erkenningen luchtwaardigheid een groot aantal bepalingen wijzigingen
                  ondergaan. Voor wat betreft de nationale erkenningen hebben geen ingrijpende wijzigingen plaatsgevonden. Er zijn daarnaast
                  enkele terminologische aanpassingen doorgevoerd. Ten opzichte van de oude regeling is voor wat betreft de Europese erkenningen
                  voorts van de gelegenheid gebruik gemaakt, omwille van de leesbaarheid, de structuur herzien.
               </text:p>
          <text:p text:style-name="nota-toelichting">Aangezien voor wat betreft de nationale erkenningen geen wijzigingen zijn opgetreden in de nationale regelgeving heeft geen
                  toename van de administratieve lasten terzake plaatsgevonden. Voor wat betreft de Europese erkenningen zijn in het Besluit
                  luchtvaartuigen 2008 de administratieve lasten reeds in kaart gebracht. Onderhavige regeling brengt geen extra administratieve
                  lasten met zich mee.
               </text:p>
          <text:h text:outline-level="3" text:style-name="divisiekop1">Artikelgewijs
               </text:h>
          <text:h text:outline-level="4" text:style-name="divisiekop2">Artikel 1
               </text:h>
          <text:p text:style-name="nota-toelichting">Ten opzichte van de oude Regeling erkenningen luchtwaardigheid hebben de begripsbepalingen enkele wijzigingen ondergaan: begrippen
                  die reeds in het Besluit luchtvaartuigen 2008 zijn gedefinieerd komen niet meer terug in het artikel.
               </text:p>
          <text:h text:outline-level="4" text:style-name="divisiekop2">Artikel 2 tot en met 6
               </text:h>
          <text:p text:style-name="nota-toelichting">Deze bepalingen maken deel uit van hoofdstuk 2 betreffende erkenningen gebaseerd op Europese regelgeving. Het betreft hier
                  erkenningen van trainingsorganisaties voor onderhoudspersoneel, productiebedrijven, onderhoudsbedrijven en onderhoud managementbedrijven,
                  waarvan de inhoudelijke vereisten zijn opgenomen in de eerdergenoemde verordeningen. Vanwege de rechtstreekse werking van
                  de verordeningen worden deze eisen niet opgenomen in de nationale regelgeving. De verordeningen laten echter de procedurele
                  inkleding geheel over aan de lidstaten. Ingevolge artikel 20 van het Besluit luchtvaartuigen 2008 worden de procedures betreffende
                  de erkenningen bij ministeriële regeling vastgelegd en uitgewerkt. Bovengenoemde bepalingen in onderhavige regeling bevatten
                  dan ook enkel procedurele regels ten aanzien van deze erkenningen.
               </text:p>
          <text:section text:name="alineagroep.d7625e5628" text:style-name="alineagroep">
            <text:p text:style-name="alineagroep">Zo geldt voor de in artikel 2, eerste lid, genoemde erkenningen dat zowel bij de initiële aanvraag voor een erkenning als
                     bij de aanvraag van een substantiële wijziging van de erkenning, naast de inhoudelijk ingevolge de verordeningen (in de zogenoemde
                     Parts) verplicht over te leggen informatie, een zelfevaluatie dient te worden overgelegd. Deze verplichting geldt overigens
                     ook voor nationale erkenningen.
                  </text:p>
            <text:p text:style-name="alineagroep.end">Voor alle erkenningen geldt dat deze zelfevaluatie er primair toe dient om de aanvrager zelf een beeld te laten krijgen of
                     aan de erkenningvoorwaarden wordt voldaan. Wanneer de aanvrager uit de zelfevaluatie concludeert dat nog niet aan alle voorwaarden
                     wordt voldaan, kan hier voor het indienen van de aanvraag actie op worden ondernomen. Eventuele vertraging in de behandeling
                     van de aanvraag kan zo voorkomen worden. De zelfevaluatie geeft daarnaast een goed beeld aan de Minister hoe het bedrijf tegen
                     het eigen functioneren aankijkt.
                  </text:p>
          </text:section>
          <text:section text:name="alineagroep.d7625e5637" text:style-name="alineagroep">
            <text:p text:style-name="alineagroep">In de zelfevaluatie wordt per (sub)artikel van de van toepassing zijnde regelgeving kort beschreven hoe aan dit (sub)artikel
                     wordt voldaan en waar dit in het handboek is beschreven. Een duidelijke en volledige manier om dit te doen kan een tabel zijn,
                     waarin in de eerste kolom alle (sub)artikelen uit de regelgeving zijn opgenomen, een tweede kolom met de korte beschrijving
                     hoe wordt voldaan en een derde kolom met de verwijzing naar het handboek waar een en ander beschreven staat.
                  </text:p>
            <text:p text:style-name="alineagroep.end">De aanvrager dient zich er bewust van te zijn dat de van toepassing zijnde regelgeving in Europees verband veelal meer is
                     dan alleen de (sub)artikelen die in het desbetreffende (sub-) part beschreven zijn. Zo zijn voor een Maintenance Organisation
                     Approval (MOA) niet alleen de (sub)artikelen uit Part 145 van toepassing, maar ook de algemene onderhoudsvoorwaarden uit Part
                     M (verordening (EG) nr. 2042/2003) zoals artikel M.A.304 Gegevens voor modificaties en reparaties of heel subpart E Onderdelen.
                  </text:p>
          </text:section>
          <text:p text:style-name="nota-toelichting">De schorsings- en intrekkingsgronden voor wat betreft de Europese erkenningen staan opgenomen in verordening (EG) nr. 2042/2003.
                  De verordening bepaalt dat de nationale bevoegde autoriteit, in Nederland is dat de Minister (de Inspectie Verkeer en Waterstaat),
                  bevoegd is de erkenning te schorsen dan wel in te trekken.
               </text:p>
          <text:h text:outline-level="4" text:style-name="divisiekop2">Artikelen 7 tot en met 17
               </text:h>
          <text:p text:style-name="nota-toelichting">Deze artikelen betreffende de erkend inspecteur hebben ten opzichte van de oude regeling geen wijzigingen ondergaan. Ook de
                  erkenningsvoorwaarden zoals opgenomen in bijlage A zijn ongewijzigd gebleven.
               </text:p>
          <text:p text:style-name="nota-toelichting">De erkend inspecteur is werkzaam in een bedrijf dat luchtvaartuigen of onderdelen daarvan inspecteert in verband met de luchtwaardigheidseisen.
                  De erkenning ‘erkend inspecteur’ houdt de bevoegdheid in om te verklaren dat bepaalde certificatiedocumentatie in overeenstemming
                  is met de luchtwaardigheidseisen. In de erkenning worden de exacte werkzaamheden van de inspecteur vermeld. Hiertoe wordt
                  een bewijs afgegeven dat vermeldt tot wanneer de erkenning geldig is. Wijzigingen van de gegevens dient de inspecteur door
                  te geven aan de Minister. De door hem opgestelde verklaringen dient hij te bewaren.
               </text:p>
          <text:p text:style-name="nota-toelichting">De aanvraag voor een erkenning ‘erkend inspecteur’ wordt ingediend door de kandidaat ‘erkend inspecteur’. Teneinde een erkenning
                  ‘erkend inspecteur’ te verkrijgen dient de aanvrager aan te tonen dat hij wordt voorgedragen door de onderneming waar hij
                  werkt en dat voldaan is aan de in bijlage A genoemde erkenningsvoorwaarden.
               </text:p>
          <text:p text:style-name="nota-toelichting">Een erkend inspecteur kan op grond van de nationale regelgeving slechts werkzaamheden verrichten die niet door de Europese
                  regelgeving wordt afgedekt. Dit betreft keuringswerkzaamheden voor luchtvaartuigen genoemd in bijlage II bij verordening (EG)
                  nr. 216/2008 (de zogenoemde Annex II luchtvaartuigen of niet-EASA-luchtvaartuigen, luchtvaartuigen waar de Europese verordeningen
                  niet op van toepassing zijn) en het bijwonen van testen om zeker te stellen dat deze conform de voorschriften worden uitgevoerd
                  en een verklaring dienaangaande uit op te stellen. Dit behelst dus geen oordeel of het testresultaat zelf aan de luchtwaardigheidseisen
                  voldoet.
               </text:p>
          <text:h text:outline-level="4" text:style-name="divisiekop2">Artikelen 18 tot en met 29
               </text:h>
          <text:p text:style-name="nota-toelichting">De bovengenoemde artikelen betreffen de Erkend Zweefvliegtechnicus (EZT). Ook hier hebben ten opzichte van de oude regeling
                  geen wijzigingen plaatsgevonden. De erkenningvoorwaarden zijn opgenomen in bijlage B. Ook deze zijn ongewijzigd gebleven.
               </text:p>
          <text:p text:style-name="nota-toelichting">Met een zweefvliegtechnicusbevoegdheid mag regulier onderhoud aan zweefvliegtuigen worden verricht. Voor groot onderhoud en
                  complexe werkzaamheden is echter een aanvullende erkenning nodig, de EZT. De aanvraag voor een EZT wordt ingediend door de
                  kandidaat EZT.
               </text:p>
          <text:p text:style-name="nota-toelichting">De EZT zal op termijn op Europees niveau worden geregeld. Tot die tijd zal de nationale regelgeving van toepassing zijn op
                  deze erkenning.
               </text:p>
          <text:h text:outline-level="4" text:style-name="divisiekop2">Artikel 30 tot en met 41
               </text:h>
          <text:p text:style-name="nota-toelichting">Deze bepalingen inzake nationale bedrijfserkenningen zijn niet gewijzigd ten opzichte van de vorige regeling. De erkenningsvoorwaarden
                  zijn opgenomen in bijlage C. Ook deze zijn ongewijzigd gebleven.
               </text:p>
          <text:p text:style-name="nota-toelichting">Het aantal Annex II luchtvaartuigen waarvoor conform de nationale regelgeving voor de uitvoering van werkzaamheden een nationale
                  erkenning als bedrijf noodzakelijk is, is beperkt. Tevens kunnen Europese erkenningen op het gebied van luchtwaardigheid uitgebreid
                  worden met het nationale privilege gelijksoortige werkzaamheden aan Annex II luchtvaartuigen uit te mogen voeren. De noodzaak
                  voor een onderhavig erkenning is dus slechts beperkt aanwezig. Om slechts daar waar noodzakelijk is, het voor zowel aanvrager
                  als de Minister belastende proces van een erkenningsaanvraag te doorlopen, vraagt de Minister in afwijking van alle andere
                  erkenningen een opgave van de potentiële afnemers van de resultaten van het productieproces ten behoeve waarvan een erkenning
                  wordt aangevraagd.
               </text:p>
          <text:h text:outline-level="4" text:style-name="divisiekop2">Artikel 42 tot en met 53
               </text:h>
          <text:p text:style-name="nota-toelichting">Deze bepalingen betreffende de erkende geluidsmeetorganisatie zijn ongewijzigd gebleven in vergelijking tot de vorige regeling.
                  De erkenningsvoorwaarden in bijlage D zijn evenmin gewijzigd.
               </text:p>
          <text:p text:style-name="nota-toelichting">Ingevolge artikel 3.25 van de Wet luchtvaart is het in beginsel verboden zonder erkenning werkzaamheden met betrekking tot
                  de luchtwaardigheid te verrichten. Het is echter niet verboden zonder erkenning werkzaamheden met betrekking tot de geluidsproductie,
                  zoals het doen van geluidsmetingen, ter verrichten. Wel verleent de Minister op aanvraag een erkenning onder meer voor geluidmeetbedrijven
                  ten behoeve van de afgifte van geluidsmeetrapporten, wanneer de aanvrager aan bepaalde eisen voldoet. Een geluidsmeetrapport,
                  dat binnen Nederland door een niet erkend bedrijf wordt opgesteld, zal in de praktijk alleen geaccepteerd worden, wanneer
                  de Minister bij de geluidsmetingen ten behoeve van dat rapport vertegenwoordigd is geweest.
               </text:p>
          <text:p text:style-name="nota-toelichting">In het geval van een eenmansorganisatie is de aanvrager zelf de functionaris van het bedrijf, die de eindverantwoordelijkheid
                  draagt ten aanzien van het door het bedrijf gevoerde beleid (artikel 42). In het geval van een eenmansorganisatie zal de aanvrager
                  dezelfde zijn als degene die tot autoriseren bevoegd is.
               </text:p>
          <text:p text:style-name="nota-toelichting">Een afschrift van de overeenkomst met de kwaliteitborgingsfunctie is slechts noodzakelijk bij een eenmansorganisatie die deze
                  functie extern inhuurt. Een zelfevaluatie dient te worden ingediend bij een eerste afgifte of een wijziging van de erkenning
                  (artikel 43).
               </text:p>
          <text:h text:outline-level="4" text:style-name="divisiekop2">Artikel 55
               </text:h>
          <text:section text:name="alineagroep.d7625e5712" text:style-name="alineagroep">
            <text:p text:style-name="alineagroep">Alle erkenningen van bedrijven en organisaties die te maken hebben met de initiële en blijvende luchtwaardigheid van luchtvaartuigen
                     zijn in deze regeling opgenomen. Omdat ook in Europees verband de (Maintenance Training Organisation Approval (MTOA) binnen
                     verordening (EG) nr. 2042/2003 gecombineerd is met de MOA en de erkenning voor een Continuing Airworthiness Management Organisation
                     (CAMO-erkenning) is er voor gekozen om ook de opleidingsorganisatie voor onderhoudspersoneel in deze regeling op te nemen:
                     één ministeriële regeling waar alle procedurele aspecten van erkenningen uit verordeningen (EG) nr. 1702/2003 en (EG) nr.
                     2042/2003 zijn opgenomen. De voorloper van Part 147 was JAR 147 waarvan de implementatie was opgenomen onder het Besluit Bewijzen
                     van Bevoegdheid voor de luchtvaart, in de Regeling JAR-147 opleidingsinstellingen.
                  </text:p>
            <text:p text:style-name="alineagroep.end">Gelet op het voorgaande is deze regeling dan ook ingetrokken. </text:p>
          </text:section>
          <text:h text:outline-level="4" text:style-name="divisiekop2">BIJLAGE A
               </text:h>
          <text:h text:outline-level="5" text:style-name="divisiekop3">Artikel 5
               </text:h>
          <text:p text:style-name="nota-toelichting">Het kwaliteitssysteem van de aanvrager kan geïntegreerd zijn in het kwaliteitssysteem van de organisatie waarbij de aanvrager
                  werkzaam is, mits de genoemde aspecten adequaat zijn geregeld in het kwaliteitssysteem.
               </text:p>
          <text:h text:outline-level="5" text:style-name="divisiekop3">Artikel 10
               </text:h>
          <text:p text:style-name="nota-toelichting">Ook voor de in artikel 10 van bijlage A genoemde kwaliteitswaarborging van de werkzaamheden van de aanvrager wordt gebruik
                  gemaakt van de kwaliteitswaarborgingsfunctie van de organisatie waar de aanvrager werkzaam is. De beoordeling van het functioneren
                  van de aanvrager door middel van audits en dergelijke zal door de organisatie worden uitgevoerd, als onderdeel van het geïntegreerde
                  kwaliteitssysteem.
               </text:p>
          <text:h text:outline-level="5" text:style-name="divisiekop3">Artikel 11
               </text:h>
          <text:p text:style-name="nota-toelichting">Het handboek van de aanvrager vermeld in artikel 11, kan geïntegreerd zijn in het handboek van de organisatie waarbij de aanvrager
                  werkzaam is, mist de aanvrager beschikt over een overzicht van de relevante delen.
               </text:p>
          <text:h text:outline-level="4" text:style-name="divisiekop2">BIJLAGE B
               </text:h>
          <text:p text:style-name="nota-toelichting">De kwaliteitsborgingsfunctie bij de EZT’ers wordt uitgevoerd door het Kwaliteitsinstituut van de Koninklijke Nederlandse Vereniging
                  voor Luchtvaart, de KNVvL. Ook anderen kunnen daarvoor ingeschakeld worden, mits die aan de gestelde voorwaarden voldoen.
               </text:p>
          <text:h text:outline-level="5" text:style-name="divisiekop3">Artikel 3
               </text:h>
          <text:p text:style-name="nota-toelichting">De in artikel 3 van de bijlage genoemde aanwijzingen van de Minister ten aanzien van de benodigde documentatie zijn te vinden
                  in de Regeling onderhoud luchtvaartuigen, Bijzondere Luchtwaardigheidsaanwijzingen (BLA’s) en de Onderhoudsaanwijzingen voor
                  Luchtvaartmaterieel (OAL’s). Onder de van toepassing zijnde documentatie wordt dus mede verstaan de onderhoudsvoorschriften
                  van de fabrikanten van de te onderhouden luchtvaartuigen of onderdelen daarvan, als ook de eigen handboeken.
               </text:p>
          <text:h text:outline-level="5" text:style-name="divisiekop3">Artikel 9
               </text:h>
          <text:p text:style-name="nota-toelichting">De EZT kan de in artikel 9 genoemde waarborg invullen door ervoor te zorgen dat de toegeleverde materialen en producten worden
                  geleverd met een certificaat van vrijgave of een overeenkomstige verklaring afgegeven door een ander erkend bedrijf, of EZT.
               </text:p>
          <text:h text:outline-level="4" text:style-name="divisiekop2">BIJLAGE C
               </text:h>
          <text:h text:outline-level="5" text:style-name="divisiekop3">Artikel 1
               </text:h>
          <text:p text:style-name="nota-toelichting">De organisatiestructuur zal ook de eventuele buitenlandse vestigingen van de houder van de erkenning omvatten.</text:p>
          <text:h text:outline-level="5" text:style-name="divisiekop3">Artikel 3
               </text:h>
          <text:p text:style-name="nota-toelichting">Doelmatige bedrijfsmiddelen die de producten beschermen tegen ongewenste invloeden van buitenaf, betekent dus ook een doelmatige
                  ruimte en doelmatige hulpmiddelen voor een deugdelijke opslag, onderlinge afscheiding en bescherming van materialen, halffabrikaten,
                  onderdelen en uitrustingsstukken.
               </text:p>
          <text:h text:outline-level="5" text:style-name="divisiekop3">Artikel 4
               </text:h>
          <text:p text:style-name="nota-toelichting">Aanwijzingen van de Minister ten aanzien van de benodigde documentatie zijn te vinden in de Regeling onderhoud luchtvaartuigen,
                  BLA’s en OAL’s. Onder de van toepassing zijnde documentatie wordt dus mede verstaan de onderhoudsvoorschriften van de fabrikaten
                  van de te onderhouden luchtvaartuigen of onderdelen daarvan, als ook de eigen handboeken.
               </text:p>
          <text:h text:outline-level="5" text:style-name="divisiekop3">Artikel 7
               </text:h>
          <text:section text:name="alineagroep.d7625e5799" text:style-name="alineagroep">
            <text:p text:style-name="alineagroep">Het administreren van het desbetreffende personeel kan tevens middels bijvoorbeeld een personeelsregister of de personeelsfiles,
                     waardoor aantoonbaar is dat het personeel op de juiste plaat wordt ingezet.
                  </text:p>
            <text:p text:style-name="alineagroep.end">Bijzondere werkwijze zijn die werkzaamheden die complex zijn of waarvan de resultaten achteraf niet of niet volledig door
                     middel van proeven kunnen worden vastgesteld.
                  </text:p>
          </text:section>
          <text:h text:outline-level="5" text:style-name="divisiekop3">Artikel 11
               </text:h>
          <text:p text:style-name="nota-toelichting">Het bedrijf kan deze waarborg invullen door ervoor te zorgen dat de toegeleverde materialen en producten, of worden geleverd
                  met een certificaat van vrijgave of een overeenkomstige verklaring afgegeven door een ander erkend bedrijf, of worden goedgekeurd
                  door het erkende bedrijf zelf, op grond van een ingangscontrole en het kwaliteitssysteem van de toeleverancier, dat van toepassing
                  is op de desbetreffende order. Dit kwaliteitssysteem moet aansluiten bij dat van het erkende bedrijf.
               </text:p>
          <text:h text:outline-level="5" text:style-name="divisiekop3">Artikel 12, onder c
               </text:h>
          <text:p text:style-name="nota-toelichting">Onderdelen of halffabrikaten die tijdelijk in opslag worden opgenomen om in een later stadium verwerkt te worden, moeten voorzien
                  zijn van een identificatie en voor het in opslag nemen op kwaliteit worden gecontroleerd zodat in elk stadium van het productieproces
                  de traceerbaarheid is gegarandeerd, en de scheiding in goedgekeurde en niet gekeurde dan wel afgekeurde exemplaren doorgevoerd
                  kan worden.
               </text:p>
          <text:h text:outline-level="4" text:style-name="divisiekop2">BIJLAGE D
               </text:h>
          <text:p text:style-name="nota-toelichting">In bijlage D staan de erkenningsvoorwaarden opgenomen waaraan de erkende geluidsmeetorganisatie moet voldoen. De organisatiestructuur
                  zal in voorkomende gevallen ook de buitenlandse vestigingen van de houder van de erkenning omvatten.
               </text:p>
          <text:section text:name="ondertekening.d7625e5830"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Regeling erkenningen luchtwaardigheid 2008</dc:title>
  </office:meta>
</office:document-meta>
</file>