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31 oktober 2008, nr. DJZ/BR-0938/08, tot wijziging van beleidsregels en
            vaststelling van een subsidieplafond voor subsidiëring op grond van de Subsidieregeling Ministerie van Buitenlandse Zaken
            2006 (Gedetineerdenbegeleiding)
         </text:h>
      <text:section text:name="regeling.d8442e81" text:style-name="regeling">
        <text:section text:name="aanhef.d8442e83" text:style-name="aanhef">
          <text:p text:style-name="wie">De Minister van Buitenlandse Zaken,</text:p>
          <text:p text:style-name="considerans.al">Gelet op artikel 6 van het Subsidiebesluit Ministerie van Buitenlandse Zaken;</text:p>
          <text:p text:style-name="considerans.al">Gelet op artikel 5.17 van de Subsidieregeling Ministerie van Buitenlandse Zaken 2006;</text:p>
          <text:p text:style-name="afkondiging">Besluit:</text:p>
        </text:section>
        <text:section text:name="regeling-tekst.d8442e98" text:style-name="regeling-tekst">
          <text:h text:outline-level="3" text:style-name="wijzig-artikel_kop">Artikel 1
               </text:h>
          <text:p text:style-name="wat">Het Besluit van de Minister van Buitenlandse Zaken van 30 november 2006, nr. DCZ/CU-2006/225, tot vaststelling van beleidsregels
                  voor subsidiëring op grond van de Subsidieregeling Ministerie van Buitenlandse Zaken 2006 van de begeleiding en geestelijke
                  verzorging van Nederlandse gedetineerden in het buitenland (Gedetineerdenbegeleiding) wordt als volgt gewijzigd:
               </text:p>
          <text:section text:name="wijzig-lid.d8442e107" text:style-name="wijzig-lid">
            <text:p text:style-name="lid">
                     <text:span text:style-name="lidnr">A<text:tab/>
                     </text:span>
                  </text:p>
            <text:p text:style-name="wat">In artikel 1 wordt ‘artikel 10.5, eerste lid, onder a’ vervangen door: artikel 2.6.</text:p>
          </text:section>
          <text:section text:name="wijzig-lid.d8442e117" text:style-name="wijzig-lid">
            <text:p text:style-name="lid">
                     <text:span text:style-name="lidnr">B<text:tab/>
                     </text:span>
                  </text:p>
            <text:p text:style-name="wat">Aan artikel 1 wordt een nieuw onderdeel toegevoegd, luidend:</text:p>
            <text:section text:name="wijziging.d8442e126" text:style-name="wijziging">
              <text:section text:name="artikeltekst.d8442e128" text:style-name="wijziging.block">
                <text:list text:style-name="list-style-1">
                  <text:list-item text:start-value="4">
                    <text:p text:style-name="list.single">Voor subsidie komen uitsluitend organisaties in aanmerking die beschikken over een uitgebreid internationaal netwerk, activiteiten
                                 in meerdere continenten verrichten en meerdere jaren aantoonbare ervaring hebben in het verlenen van bijstand aan Nederlandse
                                 gedetineerden in het buitenland op maatschappelijk, sociaal dan wel geestelijk vlak.
                              </text:p>
                  </text:list-item>
                </text:list>
              </text:section>
            </text:section>
          </text:section>
          <text:section text:name="artikel.d8442e144" text:style-name="artikel">
            <text:h text:outline-level="3" text:style-name="artikel_kop">Artikel 2
                  </text:h>
            <text:p text:style-name="artikel">Voor subsidieverlening op grond van artikel 2.6 van de Subsidieregeling Ministerie van Buitenlandse Zaken 2006 geldt voor
                     de periode van 1 januari 2009 tot en met 31 december 2009 een subsidieplafond van € 1.260.000,00.
                  </text:p>
          </text:section>
          <text:section text:name="artikel.d8442e155" text:style-name="artikel">
            <text:h text:outline-level="3" text:style-name="artikel_kop">Artikel 3
                  </text:h>
            <text:p text:style-name="artikel">Aanvragen voor een subsidie op grond van artikel 2.6 van de Subsidieregeling Ministerie van Buitenlandse Zaken 2006 voor de
                     periode van 1 januari 2009 tot en met 31 december 2009 kunnen worden ingediend tot en met 11 december 2008.
                  </text:p>
          </text:section>
          <text:section text:name="artikel.d8442e165" text:style-name="artikel">
            <text:h text:outline-level="3" text:style-name="artikel_kop">Artikel 4
                  </text:h>
            <text:p text:style-name="artikel">Het Besluit van de Minister van Buitenlandse Zaken 19 juni 2008, nr. DJZ/BR/0573-2008 tot vaststelling van een subsidieplafond
                     voor de subsidiëring van de begeleiding en geestelijke verzorging van Nederlandse gedetineerden in het buitenland (subsidieplafond
                     Gedetineerdenbegeleiding) vervalt met ingang van 1 januari 2009.
                  </text:p>
          </text:section>
          <text:section text:name="artikel.d8442e175" text:style-name="artikel">
            <text:h text:outline-level="3" text:style-name="artikel_kop">Artikel 5
                  </text:h>
            <text:p text:style-name="artikel">Dit besluit treedt in werking met ingang van de tweede dag na de dagtekening van de Staatscourant waarin het geplaatst wordt
                     en vervalt met ingang van 1 januari 2010.
                  </text:p>
          </text:section>
        </text:section>
        <text:section text:name="regeling-sluiting.d8442e186" text:style-name="regeling-sluiting">
          <text:section text:name="slotformulering.d8442e188" text:style-name="slotformulering">
            <text:p text:style-name="slotformulering">Dit besluit zal in de Staatscourant worden geplaatst.</text:p>
          </text:section>
          <text:section text:name="ondertekening.d8442e194" text:style-name="ondertekening">
            <text:p text:style-name="ondertekening">De Minister van Buitenlandse Zaken,</text:p>
            <text:p text:style-name="ondertekening">namens deze:</text:p>
            <text:p text:style-name="ondertekening">de Wnd. Directeur-Generaal Regiobeleid en Consulaire Zaken,</text:p>
            <text:p text:style-name="ondertekening.end">J.C. Hennema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beleidsregels en vaststelling subsidieplafond subsidiëring Subsidieregeling Ministerie van Buitenlandse Zaken 2006
         (Gedetineerdenbegeleiding)
      </dc:title>
  </office:meta>
</office:document-meta>
</file>