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Convenant ter oprichting van een Netherlands Space Office
         </text:h>
      <text:section text:name="regeling.d486e106" text:style-name="regeling">
        <text:section text:name="aanhef.d486e108" text:style-name="aanhef">
          <text:p text:style-name="wie">De onderstaande partijen:</text:p>
          <text:p text:style-name="wie">1 de minister van Economische Zaken, handelend als bestuursorgaan, hierna te noemen de coördinerend minister,</text:p>
          <text:p text:style-name="wie">2 de minister van Onderwijs, Cultuur en Wetenschap (OCW), handelend als bestuursorgaan,</text:p>
          <text:p text:style-name="wie">3 de bewindslieden van Verkeer en Waterstaat (VenW), handelend als bestuursorgaan,</text:p>
          <text:p text:style-name="wie">4 de Nederlandse Organisatie voor Wetenschappelijk Onderzoek (NWO), vertegenwoordigd door de voorzitter van het algemeen bestuur.</text:p>
          <text:p text:style-name="considerans.al">overwegende:</text:p>
          <text:p text:style-name="considerans.al">dat de coördinerend minister, de minister van OCW en de bewindslieden van VenW, mede op basis van de evaluatie van het ruimtevaartbeleid,
                  op 15 januari 2008 hebben besloten hun samenwerking in de uitvoering van het Nederlands ruimtevaartbeleid te versterken door
                  de bij mandaat aangewezen uitvoeringsactiviteiten – nu nog gespreid over de betrokken departementen, het NIVR, NWO/SRON en
                  het KNMI – te bundelen in een gezamenlijk uitvoeringsbureau,
               </text:p>
          <text:p text:style-name="considerans.al">dat de coördinerend minister, de minister van OCW en de bewindslieden van VenW hebben besloten beleid en uitvoering beter
                  te onderscheiden en de uitvoeringsorganisatie verstrekkende bevoegdheden te geven,
               </text:p>
          <text:p text:style-name="considerans.al">dat het besluit in de Ministerraad is bekrachtigd op 4 april 2008,</text:p>
          <text:p text:style-name="considerans.al">dat dit besluit inmiddels per brief van 14 april 2008 aan de Tweede Kamer is kenbaar gemaakt en besproken in het Algemeen
                  Overleg met de Tweede Kamer van 26 juni 2008,
               </text:p>
          <text:p text:style-name="considerans.al">dat partijen nadere afspraken hebben gemaakt over de vormgeving van deze nieuwe uitvoeringsorganisatie, welke afspraken partijen
                  wensen vast te leggen in een convenant,
               </text:p>
          <text:p text:style-name="considerans.al">dat aanvullende afspraken met betrekking tot mandaten, financiën en personeel separaat worden geregeld,</text:p>
          <text:p text:style-name="afkondiging">komen overeen:</text:p>
        </text:section>
        <text:section text:name="regeling-tekst.d486e152" text:style-name="regeling-tekst">
          <text:section text:name="artikel.d486e154" text:style-name="artikel">
            <text:h text:outline-level="3" text:style-name="artikel_kop">Artikel 1. Oprichting
                  </text:h>
            <text:list text:style-name="list-style-1">
              <text:list-item text:start-value="1">
                <text:p text:style-name="list.start"> Partijen richten een ruimtevaartbureau op, genaamd het Netherlands Space Office (NSO), waarin de bij mandaat aangewezen uitvoeringsactiviteiten
                           op het gebied van ruimtevaart worden ondergebracht.
                        </text:p>
              </text:list-item>
              <text:list-item text:start-value="2">
                <text:p text:style-name="list.cont"> Het bureau zal organisatorisch en beheersmatig worden ondergebracht bij het AgentschapSenterNovem, een Agentschap van het
                           Ministerie van Economische Zaken.
                        </text:p>
              </text:list-item>
              <text:list-item text:start-value="3">
                <text:p text:style-name="list.end"> De eigenaarsrol berust bij de coördinerend minister. De opdrachtgeversrol berust bij partijen gezamenlijk die ten behoeve
                           van de aansturing een Stuurgroep NSO oprichten.
                        </text:p>
              </text:list-item>
            </text:list>
          </text:section>
          <text:section text:name="artikel.d486e188" text:style-name="artikel">
            <text:h text:outline-level="3" text:style-name="artikel_kop">Artikel 2. Doelstellingen
                  </text:h>
            <text:p text:style-name="artikel">De oprichting van NSO strekt tot:</text:p>
            <text:list text:style-name="list-style-2">
              <text:list-item text:start-value="1">
                <text:p text:style-name="list.start">bevordering van eenheid, consistentie en effectiviteit in de aansturing, programmering en uitvoering van de aangewezen ruimtevaartactiviteiten;
                        </text:p>
              </text:list-item>
              <text:list-item text:start-value="2">
                <text:p text:style-name="list.cont">versterking van synergie tussen wetenschappelijke, technologische en industriële excellenties in Nederland;
                        </text:p>
              </text:list-item>
              <text:list-item text:start-value="3">
                <text:p text:style-name="list.cont">versterking van synergie tussen lucht- en ruimtevaart enerzijds, en andere innovatiethema’s anderzijds;
                        </text:p>
              </text:list-item>
              <text:list-item text:start-value="4">
                <text:p text:style-name="list.cont">de totstandkoming van nieuwe infrastructuur voor de ruimtevaart;
                        </text:p>
              </text:list-item>
              <text:list-item text:start-value="5">
                <text:p text:style-name="list.cont">versterking van de Nederlandse positie op technologisch en wetenschappelijk terrein en de ontwikkeling van de daarmee samenhangende
                           instrumentatie;
                        </text:p>
              </text:list-item>
              <text:list-item text:start-value="6">
                <text:p text:style-name="list.end">bevordering van maatschappelijk gebruik van de ruimtevaart en in dat verband de stimulering van nieuwe technologische ontwikkeling.
                        </text:p>
              </text:list-item>
            </text:list>
          </text:section>
          <text:section text:name="artikel.d486e250" text:style-name="artikel">
            <text:h text:outline-level="3" text:style-name="artikel_kop">Artikel 3. Missie en taken van de uitvoeringsorganisatie NSO
                  </text:h>
            <text:list text:style-name="list-style-3">
              <text:list-item text:start-value="1">
                <text:p text:style-name="list.start"> De missie van het NSO is het uitvoeren van het ruimtevaartbeleid en het adviseren bij de voorbereiding ervan.
                        </text:p>
              </text:list-item>
              <text:list-item text:start-value="2">
                <text:p text:style-name="list.cont"> Ter uitvoering van de in het eerste lid genoemde missie heeft het NSO tot taak:
                        </text:p>
                <text:list>
                  <text:list-item text:start-value="1">
                    <text:p text:style-name="list.cont">het opstellen van een concept-Meerjarenprogramma Ruimtevaart;
                              </text:p>
                  </text:list-item>
                  <text:list-item text:start-value="2">
                    <text:p text:style-name="list.cont">het opstellen van een concept-Jaarwerkplan Ruimtevaart op basis van het Meerjarenprogramma Ruimtevaart;
                              </text:p>
                  </text:list-item>
                  <text:list-item text:start-value="3">
                    <text:p text:style-name="list.cont">uitvoering van het vastgestelde Meerjarenprogramma Ruimtevaart en het Jaarwerkplan Ruimtevaart;
                              </text:p>
                  </text:list-item>
                  <text:list-item text:start-value="4">
                    <text:p text:style-name="list.cont">beheer van aan het NSO beschikbaar gestelde middelen;
                              </text:p>
                  </text:list-item>
                  <text:list-item text:start-value="5">
                    <text:p text:style-name="list.cont">advisering van de Interdepartementale Commissie Ruimtevaart (ICR);
                              </text:p>
                  </text:list-item>
                  <text:list-item text:start-value="6">
                    <text:p text:style-name="list.cont">versterken van de communicatie naar institutionele partijen, industrie, kennisinstellingen, dienstverleners en het publiek;
                              </text:p>
                  </text:list-item>
                  <text:list-item text:start-value="7">
                    <text:p text:style-name="list.cont">zorgdragen voor (nul)metingen en monitoring van het Meerjarenprogramma Ruimtevaart;
                              </text:p>
                  </text:list-item>
                  <text:list-item text:start-value="8">
                    <text:p text:style-name="list.cont">het uitbrengen van een Jaarverslag waarin inhoudelijk en financieel wordt gerapporteerd aan de Stuurgroep NSO;
                              </text:p>
                  </text:list-item>
                  <text:list-item text:start-value="9">
                    <text:p text:style-name="list.end">vertegenwoordiging in door partijen aangewezen internationale gremia.
                              </text:p>
                  </text:list-item>
                </text:list>
              </text:list-item>
            </text:list>
          </text:section>
          <text:section text:name="artikel.d486e352" text:style-name="artikel">
            <text:h text:outline-level="3" text:style-name="artikel_kop">Artikel 4. De struurgroep NSO
                  </text:h>
            <text:list text:style-name="list-style-4">
              <text:list-item text:start-value="1">
                <text:p text:style-name="list.start"> Ten behoeve van de aansturing wordt een Stuurgroep NSO opgericht die bestaat uit vertegenwoordigers van partijen. De voorzitter
                           van de ICR treedt op als lid-voorzitter van de Stuurgroep NSO.
                        </text:p>
              </text:list-item>
              <text:list-item text:start-value="2">
                <text:p text:style-name="list.cont"> De Stuurgroep NSO heeft tot taak het vaststellen van het Meerjarenprogramma Ruimtevaart en het Jaarwerkplan Ruimtevaart en
                           treedt op als opdrachtgever van het NSO.
                        </text:p>
              </text:list-item>
              <text:list-item text:start-value="3">
                <text:p text:style-name="list.cont"> Benoeming en ontslag van de directeur NSO behoeven de instemming van de Stuurgroep NSO.
                        </text:p>
              </text:list-item>
              <text:list-item text:start-value="4">
                <text:p text:style-name="list.cont"> De Stuurgroep NSO voert overleg met het NSO over:
                        </text:p>
                <text:list>
                  <text:list-item text:start-value="1">
                    <text:p text:style-name="list.cont">het concept-Meerjarenprogramma Ruimtevaart van NSO en het daarop gebaseerde concept-Jaarwerkplan Ruimtevaart van NSO;
                              </text:p>
                  </text:list-item>
                  <text:list-item text:start-value="2">
                    <text:p text:style-name="list.cont">het concept-Jaarverslag met inbegrip van financiële verantwoording.
                              </text:p>
                  </text:list-item>
                </text:list>
              </text:list-item>
              <text:list-item text:start-value="5">
                <text:p text:style-name="list.end"> Het overleg over het concept-Meerjarenprogramma Ruimtevaart van NSO vindt eens per 3 jaar plaats. Het overleg over het concept-Jaarwerkplan
                           Ruimtevaart en het Jaarverslag vindt ten minste jaarlijks plaats.
                        </text:p>
              </text:list-item>
            </text:list>
          </text:section>
          <text:section text:name="artikel.d486e421" text:style-name="artikel">
            <text:h text:outline-level="3" text:style-name="artikel_kop">Artikel 5. Beleidsproces en programmering
                  </text:h>
            <text:list text:style-name="list-style-5">
              <text:list-item text:start-value="1">
                <text:p text:style-name="list.start"> Het Ruimtevaartbeleid wordt voorbereid door de ICR, die bestaat uit vertegenwoordigers van alle betrokken departementen.
                        </text:p>
              </text:list-item>
              <text:list-item text:start-value="2">
                <text:p text:style-name="list.cont"> De coördinerend minister stelt gehoord de partijen, gehoord de directeur NSO en op basis van een advies van de ICR, eens
                           in de 3 jaar het concept-Ruimtevaartbeleid op, inclusief het budget.
                        </text:p>
              </text:list-item>
              <text:list-item text:start-value="3">
                <text:p text:style-name="list.cont"> Het beleid wordt vastgelegd in een Beleidsbrief Ruimtevaart met op hoofdlijnen een Meerjarenperspectief. Die Beleidsbrief
                           wordt mede namens de minister van OCW en de bewindslieden van VenW door de coördinerend minister aan de voorzitter van de
                           Tweede Kamer voorgelegd.
                        </text:p>
              </text:list-item>
              <text:list-item text:start-value="4">
                <text:p text:style-name="list.cont"> In het kader van de totstandkoming van de Beleidsbrief, heeft de voorzitter van de Stuurgroep NSO samen met de directeur
                           NSO rechtstreeks overleg met de coördinerend minister.
                        </text:p>
              </text:list-item>
              <text:list-item text:start-value="5">
                <text:p text:style-name="list.cont"> Op basis van de Beleidsbrief stelt NSO een concept-Meerjarenprogramma Ruimtevaart op dat wordt voorgelegd aan de ICR en vastgesteld
                           door de Stuurgroep NSO.
                        </text:p>
              </text:list-item>
              <text:list-item text:start-value="6">
                <text:p text:style-name="list.end"> Op basis van het Meerjarenprogramma Ruimtevaart legt het NSO aan de ICR een concept-Jaarwerkplan Ruimtevaart voor dat wordt
                           vastgesteld door de Stuurgroep NSO. Het vastgestelde Jaarwerkplan Ruimtevaart vormt de basis voor de aan NSO te verstrekken
                           gezamenlijke opdracht van de Stuurgroep NSO met bijbehorend budget.
                        </text:p>
              </text:list-item>
            </text:list>
          </text:section>
          <text:section text:name="artikel.d486e481" text:style-name="artikel">
            <text:h text:outline-level="3" text:style-name="artikel_kop">Artikel 6. Inrichting van het NSO
                  </text:h>
            <text:list text:style-name="list-style-6">
              <text:list-item text:start-value="1">
                <text:p text:style-name="list.start"> De coördinerend minister draagt als eigenaar zorg voor de inrichting.
                        </text:p>
                <text:p text:style-name="list.cont">De inrichting behoeft de instemming van de Stuurgroep NSO.</text:p>
              </text:list-item>
              <text:list-item text:start-value="2">
                <text:p text:style-name="list.cont"> Belangrijke uitgangspunten voor de inrichting van het NSO zijn de noodzakelijke herkenbaarheid, flexibiliteit, korte lijnen,
                           ambitie, toekomstvastheid en solide administratieve organisatie.
                        </text:p>
              </text:list-item>
              <text:list-item text:start-value="3">
                <text:p text:style-name="list.cont"> Het NSO beschikt over een directeur, een ondersteunend bureau en een Programmaraad NSO.
                        </text:p>
              </text:list-item>
              <text:list-item text:start-value="4">
                <text:p text:style-name="list.end"> Het NSO is ondergebracht bij het Agentschap SenterNovem, waar ook de uitvoeringsactiviteiten met betrekking tot luchtvaart
                           worden gehuisvest. Dit komt ten goede aan de gewenste synergie tussen lucht- en ruimtevaartactiviteiten en het nationale innovatiebeleid
                           op andere samenhangende terreinen.
                        </text:p>
              </text:list-item>
            </text:list>
          </text:section>
          <text:section text:name="artikel.d486e526" text:style-name="artikel">
            <text:h text:outline-level="3" text:style-name="artikel_kop">Artikel 7. Directeur NSO en medewerkers
                  </text:h>
            <text:list text:style-name="list-style-7">
              <text:list-item text:start-value="1">
                <text:p text:style-name="list.start"> De directeur NSO geeft leiding aan het bureau en vertegenwoordigt de organisatie naar buiten.
                        </text:p>
              </text:list-item>
              <text:list-item text:start-value="2">
                <text:p text:style-name="list.cont"> De aanstelling en het ontslag van de directeur NSO geschiedt door de coördinerend minister. Aanstelling en ontslag van de
                           directeur NSO behoeven de instemming van de Stuurgroep NSO.
                        </text:p>
              </text:list-item>
              <text:list-item text:start-value="3">
                <text:p text:style-name="list.cont"> De beoordeling van de directeur NSO wordt opgemaakt door de voorzitter van de Stuurgroep NSO en vastgesteld door de directeur
                           Innovatie van SenterNovem.
                        </text:p>
              </text:list-item>
              <text:list-item text:start-value="4">
                <text:p text:style-name="list.cont"> Er wordt zoveel mogelijk gewerkt met medewerkers gedetacheerd door het NIVR en medewerkers gedetacheerd door NWO/SRON-programmabureau,
                           KNMI en Ministeries. Na invaring van lucht- en ruimtevaartactiviteiten in SenterNovem wordt gewerkt met gedetacheerden van
                           de partijen en medewerkers van SenterNovem.
                        </text:p>
              </text:list-item>
              <text:list-item text:start-value="5">
                <text:p text:style-name="list.cont"> Aanstelling en ontslag van de bij het NSO werkzame SenterNovem-medewerkers geschiedt op voordracht van de directeur NSO door
                           de directeur Innovatie van SenterNovem.
                        </text:p>
              </text:list-item>
              <text:list-item text:start-value="6">
                <text:p text:style-name="list.end"> De beoordeling van de bij het NSO werkzame SenterNovem-medewerkers wordt opgemaakt door de directeur NSO en vastgesteld door
                           de directeur Innovatie van SenterNovem. De beoordeling van het naar NSO gedetacheerde personeel wordt opgemaakt door de directeur
                           NSO en vastgesteld door de uitlenende leidinggevende van de gedetacheerde.
                        </text:p>
              </text:list-item>
            </text:list>
          </text:section>
          <text:section text:name="artikel.d486e585" text:style-name="artikel">
            <text:h text:outline-level="3" text:style-name="artikel_kop">Artikel 8. Programmaraad NSO
                  </text:h>
            <text:list text:style-name="list-style-8">
              <text:list-item text:start-value="1">
                <text:p text:style-name="list.start"> De Programmaraad NSO zal evenwichtig worden samengesteld uit deskundigen uit de kring van wetenschap, industrie en institutionele
                           gebruikers.
                        </text:p>
              </text:list-item>
              <text:list-item text:start-value="2">
                <text:p text:style-name="list.cont"> De benoeming en het ontslag van de voorzitter en overige leden van de Programmaraad NSO geschiedt door de coördinerend minister
                           gehoord de Stuurgroep NSO.
                        </text:p>
              </text:list-item>
              <text:list-item text:start-value="3">
                <text:p text:style-name="list.cont"> De voorzitter en de leden worden benoemd voor een periode van maximaal 3 jaar.
                        </text:p>
                <text:p text:style-name="list.cont">Eénmalige herbenoeming is mogelijk.</text:p>
              </text:list-item>
              <text:list-item text:start-value="4">
                <text:p text:style-name="list.cont"> De Programmaraad NSO heeft ter ondersteuning van de directeur de volgende taken:
                        </text:p>
                <text:list>
                  <text:list-item text:start-value="1">
                    <text:p text:style-name="list.cont">adviseren inzake het concept-Meerjarenprogramma Ruimtevaart, concept-Jaarwerkplan Ruimtevaart en concept-Jaarverslag van het
                                 NSO;
                              </text:p>
                  </text:list-item>
                  <text:list-item text:start-value="2">
                    <text:p text:style-name="list.cont">het gevraagd en op eigen initiatief adviseren aan de directeur NSO;
                              </text:p>
                  </text:list-item>
                  <text:list-item text:start-value="3">
                    <text:p text:style-name="list.end">het bevorderen van synergie tussen Lucht- en Ruimtevaart.
                              </text:p>
                  </text:list-item>
                </text:list>
              </text:list-item>
            </text:list>
          </text:section>
          <text:section text:name="artikel.d486e657" text:style-name="artikel">
            <text:h text:outline-level="3" text:style-name="artikel_kop">Artikel  9. Opdrachtverlening
                  </text:h>
            <text:list text:style-name="list-style-9">
              <text:list-item text:start-value="1">
                <text:p text:style-name="list.start"> Van de met betrekking tot de ruimtevaart bij partijen rustende budgetten, maakt de coördinerend minister, mede namens de
                           andere budget-leverende partijen, gehoord de Stuurgroep NSO, jaarlijks aan het NSO bekend welke middelen voor uitvoering van
                           het Jaarwerkplan Ruimtevaart beschikbaar zijn.
                        </text:p>
              </text:list-item>
              <text:list-item text:start-value="2">
                <text:p text:style-name="list.cont"> Nadat NSO een voorstel (offerte) heeft uitgebracht met betrekking tot de uitvoering, geeft de Stuurgroep NSO opdracht aan
                           NSO met betrekking tot de uitvoering van het Jaarwerkplan Ruimtevaart. Binnen de Stuurgroep NSO worden afspraken gemaakt over
                           de financiering van de uitvoeringskosten van de opdracht.
                        </text:p>
              </text:list-item>
              <text:list-item text:start-value="3">
                <text:p text:style-name="list.end"> NSO kan met instemming van de Stuurgroep NSO ook van andere publieke partijen betaalde opdrachten accepteren.
                        </text:p>
              </text:list-item>
            </text:list>
          </text:section>
          <text:section text:name="artikel.d486e691" text:style-name="artikel">
            <text:h text:outline-level="3" text:style-name="artikel_kop">Artikel 10. Toezicht op het NSO
                  </text:h>
            <text:list text:style-name="list-style-10">
              <text:list-item text:start-value="1">
                <text:p text:style-name="list.start"> De coördinerend minister is verantwoordelijk voor het toezicht op het NSO. Dit toezicht is ingekaderd in het bestaande eigenaars-toezicht
                           van EZ op het Agentschap SenterNovem.
                        </text:p>
              </text:list-item>
              <text:list-item text:start-value="2">
                <text:p text:style-name="list.end"> In opdracht van de Stuurgroep NSO wordt NSO voor het eerst na 3 jaar en vervolgens ten minste elke 6 jaar extern geëvalueerd.
                           Onderwerp van de evaluatie is de uitvoering van de opgedragen taken. De desbetreffende rapportage wordt aan de ICR ter kennis
                           gebracht.
                        </text:p>
              </text:list-item>
            </text:list>
          </text:section>
          <text:section text:name="artikel.d486e717" text:style-name="artikel">
            <text:h text:outline-level="3" text:style-name="artikel_kop">Artikel 11. Slotbepalingen
                  </text:h>
            <text:list text:style-name="list-style-11">
              <text:list-item text:start-value="1">
                <text:p text:style-name="list.start"> Dit convenant treedt in werking met ingang van 1 januari 2009 en geldt voor onbepaalde tijd.
                        </text:p>
              </text:list-item>
              <text:list-item text:start-value="2">
                <text:p text:style-name="list.cont"> Elke partij kan dit convenant met inachtneming van een opzegtermijn van minimaal een jaar voor aanvang van een begrotingsjaar
                           schriftelijk opzeggen indien een zodanige verandering van omstandigheden is opgetreden dat dit convenant billijkheidshalve
                           behoort te eindigen. De opzegging moet de verandering in de omstandigheden vermelden.
                        </text:p>
              </text:list-item>
              <text:list-item text:start-value="3">
                <text:p text:style-name="list.cont"> Wijziging van het in dit convenant bepaalde is slechts mogelijk indien de partijen bij dit convenant daartoe schriftelijk
                           tot overeenstemming zijn gekomen.
                        </text:p>
              </text:list-item>
              <text:list-item text:start-value="4">
                <text:p text:style-name="list.cont"> Partijen beogen met dit convenant geen in rechte afdwingbare verplichtingen in het leven te roepen.
                        </text:p>
              </text:list-item>
              <text:list-item text:start-value="5">
                <text:p text:style-name="list.end"> Binnen 2 weken na ondertekening van dit convenant wordt de tekst ervan gepubliceerd in de Staatscourant.
                        </text:p>
              </text:list-item>
            </text:list>
          </text:section>
        </text:section>
        <text:section text:name="regeling-sluiting.d486e768" text:style-name="regeling-sluiting">
          <text:section text:name="slotformulering.d486e770" text:style-name="slotformulering">
            <text:p text:style-name="slotformulering">Aldus in viervoud ondertekend.</text:p>
          </text:section>
          <text:section text:name="ondertekening.d486e776" text:style-name="ondertekening">
            <text:p text:style-name="ondertekening">Partij 1 Ondertekend op 24 oktober 2008 te Den Haag</text:p>
            <text:p text:style-name="ondertekening">De Minister van Economische Zaken,</text:p>
            <text:p text:style-name="ondertekening.end">M.J.A. van der Hoeven. </text:p>
          </text:section>
          <text:section text:name="ondertekening.d486e790" text:style-name="ondertekening">
            <text:p text:style-name="ondertekening">Partij 2 Ondertekend op 24 oktober 2008 te Den Haag</text:p>
            <text:p text:style-name="ondertekening">De Minister van Onderwijs, Cultuur en Wetenschap,</text:p>
            <text:p text:style-name="ondertekening.end">R.H.A. Plasterk. </text:p>
          </text:section>
          <text:section text:name="ondertekening.d486e804" text:style-name="ondertekening">
            <text:p text:style-name="ondertekening">Partij 3 Ondertekend op 24 oktober 2008 te Den Haag</text:p>
            <text:p text:style-name="ondertekening">De Minister van Verkeer en Waterstaat,</text:p>
            <text:p text:style-name="ondertekening.end">C.M.P.S. Eurlings. </text:p>
          </text:section>
          <text:section text:name="ondertekening.d486e818" text:style-name="ondertekening">
            <text:p text:style-name="ondertekening">Ondertekend op 24 oktober 2008 te Den Haag</text:p>
            <text:p text:style-name="ondertekening">De Staatssecretaris van Verkeer en Waterstaat,</text:p>
            <text:p text:style-name="ondertekening.end">J.C. Huizinga-Heringa. </text:p>
          </text:section>
          <text:section text:name="ondertekening.d486e831" text:style-name="ondertekening">
            <text:p text:style-name="ondertekening">Partij 4 Ondertekend op 24 oktober 2008 te Den Haag</text:p>
            <text:p text:style-name="ondertekening">Voorzitter van het Algemeen Bestuur van de Nederlandse Organisatie voor Wetenschappelijk Onderzoek,</text:p>
            <text:p text:style-name="ondertekening.end">P. Nijkamp.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Convenant ter oprichting van een Netherlands Space Office</dc:title>
  </office:meta>
</office:document-meta>
</file>