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van 27 oktober 2008, nr. BJZ2008102587
            houdende wijziging van het Besluit aanwijzing ambtenaren VROM-regelgeving (aanwijzing ambtenaren Rijkswaterstaat)
         </text:h>
      <text:section text:name="regeling.d124e80" text:style-name="regeling">
        <text:section text:name="aanhef.d124e82" text:style-name="aanhef">
          <text:p text:style-name="wie">De Minister van Volkshuisvesting, Ruimtelijke Ordening en Milieubeheer,</text:p>
          <text:p text:style-name="considerans.al">Handelende in overeenstemming met de Minister van Verkeer en Waterstaat;</text:p>
          <text:p text:style-name="considerans.al">Gelet op artikel 18.4 van de Wet milieubeheer;</text:p>
          <text:p text:style-name="afkondiging">Besluit:</text:p>
        </text:section>
        <text:section text:name="regeling-tekst.d124e97" text:style-name="regeling-tekst">
          <text:h text:outline-level="3" text:style-name="wijzig-artikel_kop">ARTIKEL I
               </text:h>
          <text:p text:style-name="wat">Het Besluit aanwijzing ambtenaren VROM-regelgeving wordt als volgt gewijzigd:</text:p>
          <text:section text:name="wijzig-lid.d124e106" text:style-name="wijzig-lid">
            <text:p text:style-name="lid">
                     <text:span text:style-name="lidnr">A<text:tab/>
                     </text:span>
                  </text:p>
            <text:p text:style-name="wat">Na artikel 17 wordt een artikel ingevoegd, luidende:</text:p>
            <text:section text:name="wijziging.d124e115" text:style-name="wijziging">
              <text:section text:name="artikel.d124e117" text:style-name="wijziging.block">
                <text:h text:outline-level="4" text:style-name="artikel_kop">Artikel 17a
                        </text:h>
                <text:p text:style-name="artikel">De ambtenaren van Rijkswaterstaat die zijn belast met het toezicht op de naleving van de Wet verontreiniging oppervlaktewateren,
                           zijn mede belast met het toezicht op de naleving van het bepaalde bij of krachtens de Wet milieubeheer voor zover het betreft
                           gevaarlijke afvalstoffen. 
                        </text:p>
              </text:section>
            </text:section>
          </text:section>
          <text:section text:name="artikel.d124e129"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124e140" text:style-name="regeling-sluiting">
          <text:section text:name="slotformulering.d124e142" text:style-name="slotformulering">
            <text:p text:style-name="slotformulering">Deze regeling zal met de toelichting in de Staatscourant worden geplaatst.</text:p>
          </text:section>
          <text:section text:name="gegeven.d124e148" text:style-name="gegeven">
            <text:p text:style-name="dagtekening">Den Haag, 27 oktober 2008</text:p>
          </text:section>
          <text:section text:name="ondertekening.d124e154" text:style-name="ondertekening">
            <text:p text:style-name="ondertekening">De Minister van Volkshuisvesting, Ruimtelijke Ordening en Milieubeheer,</text:p>
            <text:p text:style-name="ondertekening.end">J.M. Cramer. </text:p>
          </text:section>
        </text:section>
        <text:section text:name="nota-toelichting.d124e164" text:style-name="nota-toelichting">
          <text:h text:outline-level="2" text:style-name="nota-toelichting_kop">TOELICHTING
               </text:h>
          <text:p text:style-name="nota-toelichting">Ambtenaren van Rijkswaterstaat (RWS), belast met het toezicht op de naleving van de Wet verontreiniging oppervlaktewateren,
                  waren krachtens het Besluit aanwijzing toezichthoudende ambtenaren VROM-regelgeving, Stcrt. 2001, nr. 247, belast met toezicht
                  op de naleving van het bepaalde bij of krachtens de Wet milieubeheer ten aanzien van gevaarlijke afvalstoffen (artikel 5,
                  eerste lid, van genoemd besluit). Dit was van belang in verband met scheepsmilieucontroles, om emissies van de binnenvaart,
                  anders dan door middel van lozingen, te verminderen. 
               </text:p>
          <text:p text:style-name="nota-toelichting">Bij de inwerkingtreding van het Besluit aanwijzing ambtenaren VROM-regelgeving (Stcrt. 2004, nr. 250) is deze aanwijzing komen
                  te vervallen. In het nieuwe besluit werden de inspecteur-generaal van de Inspectie VenW en de door hem daartoe aangewezen
                  onder zijn bevelen werkzame ambtenaren van die inspectie aangewezen (artikel 17).
               </text:p>
          <text:p text:style-name="nota-toelichting">De Inspectie VenW is een tijdlang belast geweest met handhaving van de (water) milieuregelgeving in plaats van RWS. Sinds
                  1 juli 2006 zijn echter op grond van interne regels van het Ministerie van Verkeer en Waterstaat ambtenaren van RWS ook weer
                  belast met handhaving. Om die reden is het wenselijk de aanwijzing van de RWS-ambtenaren te herstellen, maar daarnaast ook
                  de aanwijzing van de ambtenaren van de Inspectie VenW in stand te houden. De onderhavige wijziging voorziet daarin.
                  
                  
               </text:p>
          <text:section text:name="ondertekening.d124e179"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aanwijzing ambtenaren VROM-regelgeving</dc:title>
  </office:meta>
</office:document-meta>
</file>