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lding van een voorgenomen concentratie
         </text:h>
      <text:section text:name="algemeen.d1349e61" text:style-name="algemeen">
        <text:section text:name="vrije-tekst.d1349e63" text:style-name="vrije-tekst">
          <text:h text:outline-level="3" text:style-name="divisiekop1">Zaaknummer: 6477/ Woonzorgcentra Westerkwartier – Zorggroep Fivelland
               </text:h>
          <text:list text:style-name="list-style-1">
            <text:list-item text:start-value="1">
              <text:p text:style-name="list.start">Op 22 oktober 2008 heeft de Raad van Bestuur van de Nederlandse Mededingingsautoriteit een melding ontvangen van een voorgenomen
                        concentratie in de zin van artikel 34 van de Mededingingswet. Hierin is medegedeeld dat Woonzorgcentra Westerkwartier (hierna:
                        Westerkwartier) en Zorggroep Fivelland (hierna: Fivelland) voornemens zijn te fuseren, in de zin van artikel 27 onder a, van
                        de Mededingingswet.
                     </text:p>
            </text:list-item>
            <text:list-item text:start-value="2">
              <text:p text:style-name="list.cont">Volgens de melding zijn de activiteiten van de betrokken ondernemingen (of, voor zover van belang, van de groep waarvan zij
                        deel uitmaken):
                     </text:p>
              <text:list>
                <text:list-item>
                  <text:p text:style-name="list.cont">voor Westerkwartier: diensten op het gebied van verzorgingshuiszorg, verpleeghuiszorg en thuiszorg;
                           </text:p>
                </text:list-item>
                <text:list-item>
                  <text:p text:style-name="list.cont">voor Fivelland: diensten op het gebied van verzorgingshuiszorg, verpleeghuiszorg, thuiszorg en huishoudelijke zorg.
                           </text:p>
                </text:list-item>
              </text:list>
            </text:list-item>
            <text:list-item text:start-value="3">
              <text:p text:style-name="list.cont">Belanghebbenden die opmerkingen wensen te maken over deze voorgenomen concentratie wordt verzocht deze schriftelijk kenbaar
                        te maken aan de Nederlandse Mededingingsautoriteit. Opmerkingen dienen uiterlijk 7 dagen na publicatie van deze mededeling
                        op onderstaand adres te zijn ontvangen onder vermelding van bovenstaand zaaknummer.
                     </text:p>
              <text:p text:style-name="list.cont">Nederlandse Mededingingsautoriteit (NMa)</text:p>
              <text:p text:style-name="list.cont">Directie Mededinging</text:p>
              <text:p text:style-name="list.cont">Postbus 16326</text:p>
              <text:p text:style-name="list.cont">2500 BH Den Haag</text:p>
              <text:p text:style-name="list.cont">telefoon: (070) 330 3330</text:p>
              <text:p text:style-name="list.end">telefax:  (070) 330 3370</text:p>
            </text:list-item>
          </text:list>
        </text:section>
        <text:section text:name="tekst-sluiting.d1349e135" text:style-name="tekst-sluiting">
          <text:section text:name="ondertekening.d1349e137" text:style-name="ondertekening">
            <text:p text:style-name="ondertekening">De Raad van Bestuur van de Nederlandse Mededingingsautoriteit,</text:p>
            <text:p text:style-name="ondertekening">namens deze:</text:p>
            <text:p text:style-name="ondertekening">Directie Mededinging, plv. Clustermanager Zorg,</text:p>
            <text:p text:style-name="ondertekening.end">M.M. van Kordelaa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lding van een voorgenomen concentratie</dc:title>
  </office:meta>
</office:document-meta>
</file>