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Justitie van 30 oktober 2008, nr. 5569917/Justis/08, strekkende tot wijziging van het besluit
            buitengewoon opsporingsambtenaar Belastingdienst/Douane 2007 van 26 november 2007, kenmerk 5518463/07
         </text:h>
      <text:section text:name="regeling.d922e73" text:style-name="regeling">
        <text:section text:name="aanhef.d922e75" text:style-name="aanhef">
          <text:p text:style-name="wie">De Minister van Justitie,</text:p>
          <text:p text:style-name="considerans.al">Gelet op artikel 142, derde lid van het Wetboek van Strafvordering, artikel 8, zevende lid, van de Politiewet 1993, artikel
                  3a, derde lid, van de Wet wapens en munitie en op het Besluit buitengewoon opsporingsambtenaar;
               </text:p>
          <text:p text:style-name="afkondiging">Besluit:</text:p>
        </text:section>
        <text:section text:name="regeling-tekst.d922e87" text:style-name="regeling-tekst">
          <text:h text:outline-level="3" text:style-name="wijzig-artikel_kop">ARTIKEL I
               </text:h>
          <text:p text:style-name="wat">Artikel 8 van het Besluit buitengewoon opsporingsambtenaar Belastingdienst/Douane 2007 wordt als volgt gewijzigd:</text:p>
          <text:section text:name="wijziging.d922e96" text:style-name="wijziging">
            <text:p text:style-name="wat">De op naam gestelde akten van opsporingsbevoegdheid en beëdiging en de overige benoemingsbescheiden, afgegeven mede op basis
                     van het Besluit buitengewoon opsporingsambtenaar Belastingdienst/Douane 2002, worden voor de duur van hun geldigheid of tot
                     daarover nader zal zijn beslist, geacht te zijn akten en overige benoemingsbescheiden afgegeven mede op basis van het onderhavige
                     besluit.
                  </text:p>
          </text:section>
          <text:section text:name="artikel.d922e102" text:style-name="artikel">
            <text:h text:outline-level="3" text:style-name="artikel_kop">ARTIKEL II
                  </text:h>
            <text:p text:style-name="artikel">Dit besluit treedt in werking met ingang van de tweede dag na dagtekening van de Staatscourant waarin het wordt geplaatst
                     en vervalt met ingang van 1 december 2012.
                  </text:p>
          </text:section>
        </text:section>
        <text:section text:name="regeling-sluiting.d922e113" text:style-name="regeling-sluiting">
          <text:section text:name="slotformulering.d922e115" text:style-name="slotformulering">
            <text:p text:style-name="slotformulering">Dit besluit zal met toelichting in de Staatscourant worden geplaatst.</text:p>
          </text:section>
          <text:section text:name="gegeven.d922e121" text:style-name="gegeven">
            <text:p text:style-name="dagtekening">Den Haag, 30 oktober 2008</text:p>
          </text:section>
          <text:section text:name="ondertekening.d922e127" text:style-name="ondertekening">
            <text:p text:style-name="ondertekening">De Minister van Justitie,</text:p>
            <text:p text:style-name="ondertekening">namens deze:</text:p>
            <text:p text:style-name="ondertekening">de teammanager BTR,</text:p>
            <text:p text:style-name="ondertekening.end">P.W.C. Collard. </text:p>
          </text:section>
        </text:section>
        <text:section text:name="bezwaarschrift.d922e143" text:style-name="bezwaarschrift">
          <text:p text:style-name="bezwaarschrift.end">Binnen zes weken na publicatie van dit besluit kan een belanghebbende daartegen een bezwaarschrift indienen bij de Minister
                  van Justitie, dienst Justis, afdeling BTR, Postbus 20300, 2500 EH Den Haag. Het bezwaarschrift dient te zijn gemotiveerd.
               </text:p>
        </text:section>
        <text:section text:name="nota-toelichting.d922e149" text:style-name="nota-toelichting">
          <text:h text:outline-level="2" text:style-name="nota-toelichting_kop">TOELICHTING
               </text:h>
          <text:p text:style-name="nota-toelichting">In het Besluit buitengewoon opsporingsambtenaar Belastingdienst/Douane 2007 van 26 november 2007 is een redactionele fout
                  geslopen. In artikel 8 wordt voor wat betreft de geldigheid van de akten verwezen naar artikel 9. Artikel 9 bevat alleen een
                  inwerkingtredingsbepaling, gelet hierop dient artikel 8 gewijzigd te worden.
               </text:p>
          <text:section text:name="ondertekening.d922e158" text:style-name="ondertekening">
            <text:p text:style-name="ondertekening">De Minister van Justitie,</text:p>
            <text:p text:style-name="ondertekening">namens deze:</text:p>
            <text:p text:style-name="ondertekening">de teammanager BTR,</text:p>
            <text:p text:style-name="ondertekening.end">P.W.C. Collard.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Besluit buitengewoon opsporingsambtenaar Belastingdienst/Douane 2007</dc:title>
  </office:meta>
</office:document-meta>
</file>