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ntheffing artikel 34 Luchtvaartwet t.b.v. Mondial Assistance Nederland
         </text:h>
      <text:section text:name="regeling.d998e81" text:style-name="regeling">
        <text:section text:name="aanhef.d998e83" text:style-name="aanhef">
          <text:section text:name="context.d998e85" text:style-name="context">
            <text:p text:style-name="context_al">21 oktober 2008</text:p>
            <text:p text:style-name="context_al.end">MLA/153/2008</text:p>
          </text:section>
          <text:p text:style-name="wie">De Staatssecretaris van Defensie en de Minister van Verkeer en Waterstaat,</text:p>
          <text:p text:style-name="considerans.al">Gelezen:</text:p>
          <text:p text:style-name="considerans.al">het verzoek van de Teammanager Medical Assistance van Mondial Assistance Nederland, Poeldijkstraat 4, 1059 VM Amsterdam van
                  1 augustus 2008, nr. M308005065;
               </text:p>
          <text:p text:style-name="considerans.al">Gelet op:</text:p>
          <text:p text:style-name="considerans.al">artikel 34, tweede lid, van de Luchtvaartwet;</text:p>
          <text:p text:style-name="afkondiging">Besluiten:</text:p>
        </text:section>
        <text:section text:name="regeling-tekst.d998e114" text:style-name="regeling-tekst">
          <text:section text:name="artikel.d998e116" text:style-name="artikel">
            <text:h text:outline-level="3" text:style-name="artikel_kop">Artikel 1
                  </text:h>
            <text:list text:style-name="list-style-1">
              <text:list-item text:start-value="1">
                <text:p text:style-name="list.start"> Op grond van een algemeen maatschappelijk belang wordt aan gezagvoerders van luchtvaartuigen die in opdracht van Mondial
                           Assistance Nederland zogenaamde ambulancevluchten uitvoeren, tot wederopzegging, doch uiterlijk tot 1 januari 2011, ontheffing
                           verleend van de verbodsbepaling van artikel 34, eerste lid, onderdeel a, van de Luchtvaartwet voor het medegebruik van de
                           militaire luchtvaartterreinen Leeuwarden, Volkel, Gilze-Rijen, Eindhoven, Woensdrecht en De Kooy op dagen en tijden dat deze
                           luchtvaartterreinen zijn opengesteld, zoals gepubliceerd in de Military Aeronautical Information Publication Netherlands (MILAIP)
                           of notice to airmen (NOTAM).
                        </text:p>
              </text:list-item>
              <text:list-item text:start-value="2">
                <text:p text:style-name="list.end"> Buiten de dagen en tijden, bedoeld in het eerste lid, kan ten behoeve van ambulancevluchten medegebruik worden gemaakt van
                           de militaire luchtvaartterreinen Leeuwarden en Eindhoven, indien levensbedreigende omstandigheden zulks eisen.
                        </text:p>
              </text:list-item>
            </text:list>
          </text:section>
          <text:section text:name="artikel.d998e142" text:style-name="artikel">
            <text:h text:outline-level="3" text:style-name="artikel_kop">Artikel 2
                  </text:h>
            <text:list text:style-name="list-style-2">
              <text:list-item text:start-value="1">
                <text:p text:style-name="list.start">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
                        </text:p>
              </text:list-item>
              <text:list-item text:start-value="2">
                <text:p text:style-name="list.end"> Commandanten van de verschillende vliegbases kunnen nadere instructies geven voor het betreden en het gebruik van het desbetreffende
                           militaire luchtvaartterrein.
                        </text:p>
              </text:list-item>
            </text:list>
          </text:section>
          <text:section text:name="artikel.d998e168" text:style-name="artikel">
            <text:h text:outline-level="3" text:style-name="artikel_kop">Artikel 3
                  </text:h>
            <text:p text:style-name="artikel">De ontheffing wordt verleend onder de voorwaarde dat de vastgestelde of vastgelegde geluidszones van de verschillende militaire
                     luchtvaartterreinen niet worden overschreden.
                  </text:p>
          </text:section>
          <text:section text:name="artikel.d998e178" text:style-name="artikel">
            <text:h text:outline-level="3" text:style-name="artikel_kop">Artikel 4
                  </text:h>
            <text:list text:style-name="list-style-3">
              <text:list-item text:start-value="1">
                <text:p text:style-name="list.start"> Deze beschikking treedt in werking met ingang van de tweede dag na de dagtekening van de Staatscourant waarin zij wordt geplaatst.
                        </text:p>
              </text:list-item>
              <text:list-item text:start-value="2">
                <text:p text:style-name="list.end"> Deze beschikking vervalt op 1 januari 2011.
                        </text:p>
              </text:list-item>
            </text:list>
          </text:section>
        </text:section>
        <text:section text:name="regeling-sluiting.d998e205" text:style-name="regeling-sluiting">
          <text:section text:name="slotformulering.d998e207" text:style-name="slotformulering">
            <text:p text:style-name="slotformulering">Deze beschikking zal met de toelichting in de Staatscourant worden geplaatst.</text:p>
          </text:section>
          <text:section text:name="gegeven.d998e213" text:style-name="gegeven">
            <text:p text:style-name="dagtekening">'s-Gravenhage, 21 oktober 2008</text:p>
          </text:section>
          <text:section text:name="ondertekening.d998e219" text:style-name="ondertekening">
            <text:p text:style-name="ondertekening">De Staatssecretaris van Defensie,</text:p>
            <text:p text:style-name="ondertekening">voor deze:</text:p>
            <text:p text:style-name="ondertekening">de directeur Militaire Luchtvaart Autoriteit,</text:p>
            <text:p text:style-name="ondertekening">P.M.A. Vorderman, </text:p>
            <text:p text:style-name="ondertekening.end">generaal-majoor KLu b.d.</text:p>
          </text:section>
          <text:section text:name="gegeven.d998e237" text:style-name="gegeven">
            <text:p text:style-name="dagtekening">Hoofddorp, 21 oktober 2008</text:p>
          </text:section>
          <text:section text:name="ondertekening.d998e243" text:style-name="ondertekening">
            <text:p text:style-name="ondertekening">De Minister van Verkeer en Waterstaat,</text:p>
            <text:p text:style-name="ondertekening">voor deze:</text:p>
            <text:p text:style-name="ondertekening">de hoofdinspecteur Toezichteenheid Luchthavens en Luchtruim,</text:p>
            <text:p text:style-name="ondertekening.end">S. Jager. </text:p>
          </text:section>
        </text:section>
        <text:section text:name="bezwaarschrift.d998e259" text:style-name="bezwaarschrift">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section>
        <text:section text:name="nota-toelichting.d998e265" text:style-name="nota-toelichting">
          <text:h text:outline-level="2" text:style-name="nota-toelichting_kop">TOELICHTING
               </text:h>
          <text:section text:name="alineagroep.d998e271" text:style-name="alineagroep">
            <text:p text:style-name="alineagroep">In de Luchtvaartwet wordt voor de toepassing van het bij of krachtens de Luchtvaartwet bepaalde verstaan onder ‘Onze Minister’
                     wat betreft de burgerluchtvaart en de algemene verkeersveiligheid in de lucht, de Minister van Verkeer en Waterstaat. Wat
                     de militaire luchtvaart betreft wordt onder ‘Onze Minister’, de Minister van Defensie verstaan. Op een verzoek tot medegebruik
                     van een militair luchtvaartterrein door burgerluchtvaartuigen zullen dus beide ministers toestemming moeten geven.
                  </text:p>
            <text:p text:style-name="alineagroep">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
                  </text:p>
            <text:p text:style-name="alineagroep">Op grond van een algemeen maatschappelijk belang is aan gezagvoerders die in opdracht van Mondial Assistance Nederland ambulancevluchten
                     uitvoeren, ontheffing verleend. Vooraf is niet te bepalen om hoeveel vliegtuigbewegingen het gaat. Vandaar dat geen limitering
                     in vliegtuigbewegingen in de ontheffing is opgenomen. De desbetreffende luchtvaartterreinen kunnen alleen worden aangedaan,
                     indien het gaat om operationeel noodzakelijke vluchten.
                  </text:p>
            <text:p text:style-name="alineagroep">Ten aanzien van de geluidsbelasting is het volgende van belang. In de Luchtvaartwet is vastgelegd dat de geluidsbelasting
                     door startende en landende vliegtuigen van een luchtvaartterrein wordt berekend. De geluidsbelasting door de grote civiele
                     en militaire luchtvaart wordt berekend op jaarbasis en wordt uitgedrukt in Kosteneenheden. De geluidsbelasting wordt berekend
                     volgens een daartoe vastgesteld berekeningsvoorschrift en met inachtneming van het Besluit geluidsbelasting grote luchtvaart
                     (BGGL). Deze systematiek is van toepassing op alle vliegtuigen met uitzondering van vaste vleugelvliegtuigen met schroefaandrijving
                     lichter dan 6000 kg.
                  </text:p>
            <text:p text:style-name="alineagroep">Voor zogenaamde ontheffingen met een algemeen maatschappelijk belang (amb) is het vaststaand beleid dat deze vliegtuigbewegingen
                     (in het kader van milieunormen) als ‘militaire’ vliegtuigbewegingen worden aangemerkt. De gegevens omtrent het feitelijk gebruik
                     van militaire luchtvaartterreinen worden jaarlijks herleid tot contouren die de actuele geluidsbelasting in dat jaar weergeven.
                     Gelet op de beschikbare ruimtes in de afgelopen jaren is er geen indicatie dat door deze vliegtuigbewegingen buiten de vastgestelde
                     of vastgelegde geluidszones wordt getreden.
                  </text:p>
            <text:p text:style-name="alineagroep">In de onmiddellijke nabijheid van diverse militaire luchtvaartterreinen zijn zogenaamde Natura 2000-gebieden gelegen. Ten
                     aanzien van het verzoek voor burgermedegebruik kan worden gesteld dat er geen redenen zijn aan te nemen dat, als gevolg van
                     dit gebruik, significante effecten voor die gebieden zullen optreden.
                  </text:p>
            <text:p text:style-name="alineagroep.end">Met deze beschikking wordt toestemming gegeven gebruik te maken van militaire luchtvaartterreinen op dagen en tijden dat deze
                     zijn opengesteld, en onder voorwaarden buiten openstellingstijden. Op enig moment kan worden besloten een luchtvaartterrein
                     niet meer open te stellen. Bijvoorbeeld in het geval van een sluiting. Het spreekt voor zich dat op het moment dat een luchtvaartterrein
                     niet meer bij defensie als zodanig in gebruik is, er geen medegebruik meer kan plaatsvinden. Van het besluit een luchtvaartterrein
                     niet meer open te stellen zal melding worden gemaakt in de MILAIP of bij NOTAM.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heffing artikel 34 Luchtvaartwet t.b.v. Mondial Assistance Nederland</dc:title>
  </office:meta>
</office:document-meta>
</file>