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9 oktober 2008, nr. DL/B/66269, tot wijziging van
            de Regeling loonkostensubsidie ondersteunend personeel basisscholen
         </text:h>
      <text:section text:name="regeling.d1251e110" text:style-name="regeling">
        <text:section text:name="aanhef.d1251e112" text:style-name="aanhef">
          <text:p text:style-name="wie">De Staatssecretaris van Onderwijs, Cultuur en Wetenschap,</text:p>
          <text:p text:style-name="considerans.al">Gelet op artikel 4, van de Wet overige OCenW-subsidies;</text:p>
          <text:p text:style-name="afkondiging">Besluit:</text:p>
        </text:section>
        <text:section text:name="regeling-tekst.d1251e124" text:style-name="regeling-tekst">
          <text:h text:outline-level="3" text:style-name="wijzig-artikel_kop">ARTIKEL I
               </text:h>
          <text:p text:style-name="wat">De Regeling loonkostensubsidie ondersteunend personeel basisscholen wordt als volgt gewijzigd:</text:p>
          <text:section text:name="wijzig-lid.d1251e133" text:style-name="wijzig-lid">
            <text:p text:style-name="lid">
                     <text:span text:style-name="lidnr">A<text:tab/>
                     </text:span>
                  </text:p>
            <text:p text:style-name="wat">Artikel 4 wordt als volgt gewijzigd:</text:p>
            <text:section text:name="wijziging.d1251e142" text:style-name="wijziging">
              <text:p text:style-name="wat-labeled">1. In de aanhef van het eerste lid wordt ‘20’ vervangen door: 30;
                     </text:p>
            </text:section>
            <text:section text:name="wijziging.d1251e150" text:style-name="wijziging">
              <text:p text:style-name="wat-labeled">2. In het eerste lid, onderdeel b, wordt ‘11,8’ vervangen door: 21,8.
                     </text:p>
            </text:section>
          </text:section>
          <text:section text:name="wijzig-lid.d1251e159" text:style-name="wijzig-lid">
            <text:p text:style-name="lid">
                     <text:span text:style-name="lidnr">B<text:tab/>
                     </text:span>
                  </text:p>
            <text:p text:style-name="wat">In artikel 8 wordt ‘augustus’ vervangen door: november.</text:p>
          </text:section>
          <text:section text:name="wijzig-lid.d1251e169" text:style-name="wijzig-lid">
            <text:p text:style-name="lid">
                     <text:span text:style-name="lidnr">C<text:tab/>
                     </text:span>
                  </text:p>
            <text:p text:style-name="wat">Artikel 12 wordt als volgt gewijzigd:</text:p>
            <text:section text:name="wijziging.d1251e178" text:style-name="wijziging">
              <text:p text:style-name="wat-labeled">1. In het eerste lid, onderdeel c wordt ‘15 oktober 2008’ vervangen door: uiterlijk 31 december 2008;
                     </text:p>
            </text:section>
            <text:section text:name="wijziging.d1251e186" text:style-name="wijziging">
              <text:p text:style-name="wat-labeled">2. In het tweede lid wordt ‘1 november 2008’ vervangen door: 1 maart 2009.
                     </text:p>
            </text:section>
          </text:section>
          <text:section text:name="wijzig-lid.d1251e196" text:style-name="wijzig-lid">
            <text:p text:style-name="lid">
                     <text:span text:style-name="lidnr">D<text:tab/>
                     </text:span>
                  </text:p>
            <text:p text:style-name="wat">In artikel 14, eerste lid, wordt ‘december 2008’ vervangen door april 2009.</text:p>
          </text:section>
          <text:section text:name="artikel.d1251e206" text:style-name="artikel">
            <text:h text:outline-level="3" text:style-name="artikel_kop">ARTIKEL II
                  </text:h>
            <text:p text:style-name="artikel">De regeling treedt in werking met ingang van de tweede dag na de dagtekening van de Staatscourant waarin zij wordt geplaatst.</text:p>
          </text:section>
        </text:section>
        <text:section text:name="regeling-sluiting.d1251e217" text:style-name="regeling-sluiting">
          <text:section text:name="slotformulering.d1251e219" text:style-name="slotformulering">
            <text:p text:style-name="slotformulering">Deze regeling zal met de toelichting in de Staatscourant worden geplaatst.</text:p>
          </text:section>
          <text:section text:name="ondertekening.d1251e225" text:style-name="ondertekening">
            <text:p text:style-name="ondertekening">De Staatssecretaris van Onderwijs, Cultuur en Wetenschap,</text:p>
            <text:p text:style-name="ondertekening.end">S.A.M. Dijksma. </text:p>
          </text:section>
        </text:section>
        <text:section text:name="nota-toelichting.d1251e235" text:style-name="nota-toelichting">
          <text:h text:outline-level="2" text:style-name="nota-toelichting_kop">TOELICHTING
               </text:h>
          <text:h text:outline-level="3" text:style-name="divisiekop1">Algemeen
               </text:h>
          <text:section text:name="alineagroep.d1251e245" text:style-name="alineagroep">
            <text:p text:style-name="alineagroep">De motie Hamer C.S. (TK 2008–2009, 31700 nr. 17) verzoekt de regering onder meer de wijkaanpak extra te verbreden en financieel
                     te ondersteunen door bestaande verzoeken van scholen voor conciërges te honoreren.
                  </text:p>
            <text:p text:style-name="alineagroep">Om deze motie uit te voeren is besloten de aanvragen van de basisscholen op de Regeling loonkostensubsidie ondersteunend personeel
                     basisscholen te honoreren die hun aanvraag tijdig hebben ingediend, maar waarbij de aanvraag werd afgewezen vanwege het bereiken
                     van het subsidieplafond.
                  </text:p>
            <text:p text:style-name="alineagroep.end">Bij toepassing van een vaste inwerkingstredingsdatum en invoeringstermijn van ten minste 3 maanden – volgens het uitgangspunt
                     van kabinetsbeleid  Vaste Verander Momenten (Kamerstukken II, vergaderjaar 2006/07, <text:a office:name="link naar publicatie kst-29515-181" xlink:href="../kst-29515-181.odt" xlink:type="simple" xlink:actuate="onRequest" xlink:show="new">29 515, nr. 181</text:a>) – zou bij publicatie van de regeling eind oktober 2008 inwerkingtreding pas op 1 augustus 2009 mogelijk zijn. Bij een latere
                     publicatie en inwerkingstreding zouden de scholen niet in staat worden gesteld om in 2008 een onderwijsondersteuner aan te
                     trekken.
                  </text:p>
          </text:section>
          <text:h text:outline-level="4" text:style-name="divisiekop2">Administratieve lasten
               </text:h>
          <text:p text:style-name="nota-toelichting">De regeling is niet voorgelegd aan Actal, omdat de administratieve lasten lager zijn dan € 10.000.</text:p>
          <text:h text:outline-level="3" text:style-name="divisiekop1">Artikelsgewijs
               </text:h>
          <text:h text:outline-level="4" text:style-name="divisiekop2">Artikel I onderdeel A
               </text:h>
          <text:section text:name="alineagroep.d1251e276" text:style-name="alineagroep">
            <text:p text:style-name="alineagroep">Naar aanleiding van de motie Hamer C.S. stelt de regering 10 mln. euro structureel extra beschikbaar.</text:p>
            <text:p text:style-name="alineagroep.end">Het subsidieplafond wordt hiermee verhoogd van 20 mln. naar 30 mln.</text:p>
          </text:section>
          <text:h text:outline-level="4" text:style-name="divisiekop2">Artikel I onderdeel B
               </text:h>
          <text:p text:style-name="nota-toelichting">De beslistermijn van de aanvraag wordt eveneens opgeschoven. Daarbij wordt aangesloten bij het overzicht financiële beschikkingen.</text:p>
          <text:h text:outline-level="4" text:style-name="divisiekop2">Artikel I onderdeel C
               </text:h>
          <text:p text:style-name="nota-toelichting">De termijnen voor aanvang dienstverband en indiening van akte van aanstelling of benoeming wordt aangepast. Het dienstverband
                  van de onderwijsondersteuner dient in te gaan tussen 1 januari 2007 en uiterlijk 31 december 2008, tenzij betrokkene voor
                  die periode reeds werkzaam waren in een gesubsidieerde dienstbetrekking. De akte van aanstelling of benoeming dient uiterlijk
                  op 1 maart 2009 door CFI te zijn ontvangen.
               </text:p>
          <text:h text:outline-level="4" text:style-name="divisiekop2">Artikel I onderdeel D
               </text:h>
          <text:p text:style-name="nota-toelichting">De vaststelling van de subsidie vindt plaats op basis van de akte van aanstelling/benoeming van de aangestelde ondersteunende
                  medewerker(s). De akte dient op 1 maart 2009 door CFI te zijn ontvangen. De subsidie wordt in april 2009 vastgesteld.
               </text:p>
          <text:section text:name="ondertekening.d1251e307"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loonkostensubsidie ondersteunend personeel basisscholen</dc:title>
  </office:meta>
</office:document-meta>
</file>